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38cm" fo:margin-left="-0.191cm" table:align="left" style:writing-mode="lr-tb"/>
    </style:style>
    <style:style style:name="Tabela1.A" style:family="table-column">
      <style:table-column-properties style:column-width="0.968cm"/>
    </style:style>
    <style:style style:name="Tabela1.B" style:family="table-column">
      <style:table-column-properties style:column-width="3.51cm"/>
    </style:style>
    <style:style style:name="Tabela1.C" style:family="table-column">
      <style:table-column-properties style:column-width="6.438cm"/>
    </style:style>
    <style:style style:name="Tabela1.D" style:family="table-column">
      <style:table-column-properties style:column-width="4.27cm"/>
    </style:style>
    <style:style style:name="Tabela1.E" style:family="table-column">
      <style:table-column-properties style:column-width="2.651cm"/>
    </style:style>
    <style:style style:name="Tabela1.1" style:family="table-row">
      <style:table-row-properties style:min-row-height="2.12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"/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4" style:family="paragraph" style:parent-style-name="List_20_Paragraph" style:list-style-name="WWNum2"/>
    <style:style style:name="P5" style:family="paragraph" style:parent-style-name="List_20_Paragraph">
      <style:paragraph-properties fo:margin-left="2.011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List_20_Paragraph" style:list-style-name="WWNum3">
      <style:paragraph-properties fo:margin-left="2.752cm" fo:margin-right="0cm" fo:text-indent="0cm" style:auto-text-indent="false"/>
    </style:style>
    <style:style style:name="P7" style:family="paragraph" style:parent-style-name="List_20_Paragraph">
      <style:paragraph-properties fo:margin-left="2.752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List_20_Paragraph" style:list-style-name="WWNum4">
      <style:paragraph-properties fo:margin-left="2.752cm" fo:margin-right="0cm" fo:text-indent="0cm" style:auto-text-indent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7.493cm" fo:margin-right="0cm" fo:text-indent="1.249cm" style:auto-text-indent="false"/>
    </style:style>
    <style:style style:name="P17" style:family="paragraph" style:parent-style-name="Standard">
      <style:paragraph-properties fo:margin-left="7.493cm" fo:margin-right="0cm" fo:line-height="100%" fo:text-indent="1.249cm" style:auto-text-indent="false"/>
    </style:style>
    <style:style style:name="P18" style:family="paragraph" style:parent-style-name="Standard">
      <style:paragraph-properties fo:margin-left="6.244cm" fo:margin-right="0cm" fo:line-height="100%" fo:text-indent="1.249cm" style:auto-text-indent="false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6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0" style:family="text">
      <style:text-properties style:font-name="Arial1" fo:font-weight="bold" style:font-weight-asian="bold" style:font-name-complex="Arial2"/>
    </style:style>
    <style:style style:name="T11" style:family="text">
      <style:text-properties style:font-name="Arial1" fo:font-size="9pt" fo:font-weight="bold" style:font-size-asian="9pt" style:font-weight-asian="bold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Załącznik nr 4 do SIWZ</text:span></text:p>
      <text:p text:style-name="P9"><text:span text:style-name="T8"><text:s/>Dokument składany na wezwanie Zamawiającego</text:span></text:p>
      <text:p text:style-name="Standard"><text:span text:style-name="T2"><text:s/>.......................................... </text:span></text:p>
      <text:p text:style-name="Standard"><text:span text:style-name="T2">(pieczęć Wykonawcy/ów)</text:span></text:p>
      <text:p text:style-name="P10"><text:span text:style-name="T3">DOŚWIADCZENIE ZAWODOWE</text:span></text:p>
      <text:p text:style-name="P11"><text:span text:style-name="T2">Wykaz należycie wykonanych lub wykonywanych w okresie ostatnich 3 lat przed upływem terminu składania ofert, a jeżeli okres prowadzenia działalności jest krótszy - w tym okresie umów, w ramach których dostarczono tablice rejestracyjne o wartości nie mniejszej niż 60.000,00 PLN brutto (w przypadku każdej umowy)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<text:span text:style-name="T1">Lp.</text:span></text:p>
          </table:table-cell>
          <table:table-cell table:style-name="Tabela1.A1" office:value-type="string">
            <text:p text:style-name="P13"><text:span text:style-name="T10">Nazwa i adres Zamawiającego</text:span><text:span text:style-name="T1"> </text:span><text:span text:style-name="T9">(Odbiorcy)</text:span></text:p>
          </table:table-cell>
          <table:table-cell table:style-name="Tabela1.A1" office:value-type="string">
            <text:p text:style-name="P14"/>
            <text:p text:style-name="P13"><text:span text:style-name="T10">Przedmiot zamówienia</text:span></text:p>
            <text:p text:style-name="P13"><text:span text:style-name="T1"><text:s/></text:span></text:p>
            <text:p text:style-name="P13"><text:span text:style-name="T9">(podać nazwę i krótki opis wykonanej lub wykonywanej umowy w zakresie niezbędnym do potwierdzenia spełnienia warunku udziału w postępowaniu)</text:span></text:p>
          </table:table-cell>
          <table:table-cell table:style-name="Tabela1.A1" office:value-type="string">
            <text:p text:style-name="P13"><text:span text:style-name="T10">Termin realizacji zamówienia</text:span><text:span text:style-name="T1"> </text:span></text:p>
            <text:p text:style-name="P15"/>
            <text:p text:style-name="P13"><text:span text:style-name="T1">(od dnia – do dnia) </text:span></text:p>
            <text:p text:style-name="P15"/>
            <text:p text:style-name="P13"><text:span text:style-name="T1">(proszę podać: dzień/miesiąc/rok)</text:span></text:p>
          </table:table-cell>
          <table:table-cell table:style-name="Tabela1.A1" office:value-type="string">
            <text:p text:style-name="P13"><text:span text:style-name="T10">Wartość zamówienia brutto</text:span></text:p>
            <text:p text:style-name="P14"/>
            <text:p text:style-name="P13"><text:span text:style-name="T10"><text:s/>w PLN</text:span>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</table:table>
      <text:p text:style-name="P12"/>
      <text:p text:style-name="P11"><text:span text:style-name="T5">Oświadczam, że wszystkie informacje podane powyżej są aktualne i zgodne z prawdą oraz zostały przedstawione z pełną świadomością konsekwencji wprowadzenia Zamawiającego w błąd przy przedstawianiu tych informacji. </text:span></text:p>
      <text:p text:style-name="P12"/>
      <text:p text:style-name="Standard"><text:span text:style-name="T2">…………….……. (miejscowość), dnia …………..….……. r. </text:span></text:p>
      <text:p text:style-name="P12"/>
      <text:p text:style-name="P16"><text:span text:style-name="T2">…………………………………………</text:span></text:p>
      <text:p text:style-name="P18"><text:span text:style-name="T7"><text:s/>/podpis/y, pieczątki osoby/osób upoważnionych </text:span></text:p>
      <text:p text:style-name="P17"><text:span text:style-name="T7">do reprezentowania Wykonawcy/ </text:span></text:p>
      <text:p text:style-name="Standard"><text:span text:style-name="T2">Załączniki: </text:span></text:p>
      <text:list xml:id="list6394782890982774436" text:style-name="WWNum1">
        <text:list-item>
          <text:p text:style-name="P1"><text:span text:style-name="T2">Dowody określające czy dostawy wymienione w powyższym wykazie zostały wykonane należycie lub są wykonywane należycie – </text:span><text:span text:style-name="T3">należy złożyć na wezwanie Zamawiającego<text:line-break/><text:line-break/></text:span><text:span text:style-name="T11">Sposób wypełnienia Załącznika „Doświadczenie zawodowe” znajduje się na następnej stronie.</text:span></text:p>
        </text:list-item>
      </text:list>
      <text:p text:style-name="P2"><text:soft-page-break/><text:span text:style-name="T3">Sposób wypełnienia formularza „DOŚWIADCZENIE ZAWODOWE”</text:span><text:span text:style-name="T2"> (strona ta nie musi być załącznikiem do składanych dokumentów):</text:span></text:p>
      <text:p text:style-name="P3"/>
      <text:list xml:id="list852164583425220505" text:style-name="WWNum2">
        <text:list-item>
          <text:p text:style-name="P4"><text:span text:style-name="T2">w przypadku kolumny </text:span><text:span text:style-name="T3">„Przedmiot zamówienia”</text:span><text:span text:style-name="T2"> należy podać nazwę przedmiotu zamówienia mając na uwadze, iż z opisu tego musi wynikać potwierdzenie spełniania warunku.</text:span></text:p>
        </text:list-item>
      </text:list>
      <text:p text:style-name="P5"/>
      <text:list xml:id="list35324250" text:continue-numbering="true" text:style-name="WWNum2">
        <text:list-item>
          <text:p text:style-name="P4"><text:span text:style-name="T2">w przypadku kolumny „</text:span><text:span text:style-name="T3">Termin realizacji zamówienia”</text:span><text:span text:style-name="T2"> należy podać daty: </text:span></text:p>
        </text:list-item>
      </text:list>
      <text:list xml:id="list7675017872014295817" text:style-name="WWNum3">
        <text:list-item>
          <text:list>
            <text:list-item>
              <text:p text:style-name="P6"><text:span text:style-name="T2">dla umowy zakończonej: datę rozpoczęcia i zakończenia umowy,</text:span></text:p>
            </text:list-item>
            <text:list-item>
              <text:p text:style-name="P6"><text:span text:style-name="T2">dla umowy w trakcie realizacji: datę rozpoczęcia i termin zakończenia zgodny z zawartą umową,</text:span></text:p>
            </text:list-item>
            <text:list-item>
              <text:p text:style-name="P6"><text:span text:style-name="T2">daty podawać w formacie: dzień / miesiąc / rok; </text:span></text:p>
            </text:list-item>
          </text:list>
        </text:list-item>
      </text:list>
      <text:p text:style-name="P7"/>
      <text:list xml:id="list35344948" text:continue-list="list35324250" text:style-name="WWNum2">
        <text:list-item>
          <text:p text:style-name="P4"><text:span text:style-name="T2">w przypadku kolumny </text:span><text:span text:style-name="T3">„Wartość zamówienia brutto”</text:span><text:span text:style-name="T2"> należy podać daty: </text:span></text:p>
        </text:list-item>
      </text:list>
      <text:list xml:id="list6449126856864399696" text:style-name="WWNum4">
        <text:list-item>
          <text:p text:style-name="P8"><text:span text:style-name="T2">podać </text:span><text:span text:style-name="T4">wartość dostaw</text:span><text:span text:style-name="T2"> tablic rejestracyjnych </text:span><text:span text:style-name="T4">zrealizowanych</text:span><text:span text:style-name="T2"> w ramach danej um</text:span><text:bookmark text:name="_GoBack"/><text:span text:style-name="T2">owy, </text:span><text:span text:style-name="T6">a nie kwotę, na jaką dana umowa została zawart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8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8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editing-cycles>1</meta:editing-cycles>
    <meta:creation-date>2017-06-07T08:00:00</meta:creation-date>
    <dc:date>2017-06-12T15:14:34.77</dc:date>
    <meta:editing-duration>PT23S</meta:editing-duration>
    <meta:generator>OpenOffice.org/3.4.1$Win32 OpenOffice.org_project/341m1$Build-9593</meta:generator>
    <meta:document-statistic meta:table-count="1" meta:image-count="0" meta:object-count="0" meta:page-count="2" meta:paragraph-count="31" meta:word-count="288" meta:character-count="21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