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justify" style:justify-single-word="false"/>
      <style:text-properties style:font-name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77cm" fo:margin-right="0cm" fo:text-indent="0cm" style:auto-text-indent="false"/>
    </style:style>
    <style:style style:name="P5" style:family="paragraph" style:parent-style-name="Standard">
      <style:paragraph-properties fo:margin-left="0.677cm" fo:margin-right="0cm" fo:text-indent="0cm" style:auto-text-indent="false"/>
      <style:text-properties style:font-name="Arial1"/>
    </style:style>
    <style:style style:name="P6" style:family="paragraph" style:parent-style-name="Standard">
      <style:paragraph-properties fo:margin-left="0.677cm" fo:margin-right="0cm" fo:text-indent="0cm" style:auto-text-indent="false"/>
      <style:text-properties style:font-name="Arial1" fo:font-size="16pt" style:text-underline-style="solid" style:text-underline-width="auto" style:text-underline-color="font-color" fo:font-weight="bold" style:font-size-asian="16pt" style:font-weight-asian="bold"/>
    </style:style>
    <style:style style:name="P7" style:family="paragraph" style:parent-style-name="List_20_Paragraph">
      <style:paragraph-properties fo:margin-left="3.217cm" fo:margin-right="0cm" fo:text-indent="0cm" style:auto-text-indent="false"/>
      <style:text-properties style:font-name="Arial1"/>
    </style:style>
    <style:style style:name="P8" style:family="paragraph" style:parent-style-name="Table_20_Contents">
      <style:paragraph-properties fo:margin-left="3.217cm" fo:margin-right="0cm" fo:text-indent="0cm" style:auto-text-indent="false"/>
      <style:text-properties style:font-name="Arial1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1"/>
    </style:style>
    <style:style style:name="P10" style:family="paragraph" style:parent-style-name="Standard" style:list-style-name="WWNum21">
      <style:text-properties style:font-name="Arial1" loext:padding="0cm" loext:border="none"/>
    </style:style>
    <style:style style:name="P11" style:family="paragraph" style:parent-style-name="Standard" style:list-style-name="WWNum22">
      <style:text-properties style:font-name="Arial1"/>
    </style:style>
    <style:style style:name="P12" style:family="paragraph" style:parent-style-name="Table_20_Contents" style:list-style-name="WWNum21">
      <style:text-properties style:font-name="Arial1"/>
    </style:style>
    <style:style style:name="P13" style:family="paragraph" style:parent-style-name="List_20_Paragraph" style:list-style-name="WWNum20">
      <style:text-properties style:font-name="Arial1"/>
    </style:style>
    <style:style style:name="P14" style:family="paragraph" style:parent-style-name="List_20_Paragraph" style:list-style-name="WWNum21">
      <style:text-properties style:font-name="Arial1"/>
    </style:style>
    <style:style style:name="P15" style:family="paragraph" style:parent-style-name="List_20_Paragraph" style:list-style-name="WWNum22">
      <style:text-properties style:font-name="Arial1"/>
    </style:style>
    <style:style style:name="P16" style:family="paragraph" style:parent-style-name="List_20_Paragraph" style:list-style-name="WWNum24">
      <style:text-properties style:font-name="Arial1"/>
    </style:style>
    <style:style style:name="P17" style:family="paragraph" style:parent-style-name="List_20_Paragraph" style:list-style-name="WWNum26">
      <style:text-properties style:font-name="Arial1"/>
    </style:style>
    <style:style style:name="P18" style:family="paragraph" style:parent-style-name="List_20_Paragraph" style:list-style-name="WWNum27">
      <style:text-properties style:font-name="Arial1"/>
    </style:style>
    <style:style style:name="P19" style:family="paragraph" style:parent-style-name="List_20_Paragraph" style:list-style-name="WWNum22"/>
    <style:style style:name="P20" style:family="paragraph" style:parent-style-name="List_20_Paragraph" style:list-style-name="WWNum26"/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fo:color="#000000" style:font-name="Arial1" fo:font-weight="bold" style:font-name-asian="Arial2" style:font-weight-asian="bold" style:font-name-complex="Arial2" style:font-weight-complex="bold"/>
    </style:style>
    <style:style style:name="T4" style:family="text">
      <style:text-properties officeooo:rsid="000958f6"/>
    </style:style>
    <style:style style:name="T5" style:family="text">
      <style:text-properties officeooo:rsid="000bff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 do SIWZ</text:p>
      <text:p text:style-name="P2"/>
      <text:p text:style-name="P3"><text:span text:style-name="T1">Oferowany przez Wykonawcę „</text:span><text:span text:style-name="T3">ciągnik rolniczy (wersja drogowa) wraz z osprzętem</text:span><text:span text:style-name="T1"> nie może być prototypowy – z postępowania wyklucza się pojazdy prototypowe sprzedane w ilości mniejszej niż 4 sztuki (dotyczy marki, modelu, typu i długości oferowanej w niniejszym postępowaniu).</text:span></text:p>
      <text:p text:style-name="P1"/>
      <text:p text:style-name="P5">Wymagania dotyczące parametrów technicznych dla przedmiotu zamówienia:</text:p>
      <text:p text:style-name="P5"/>
      <text:list xml:id="list6060623566030208617" text:style-name="WWNum20">
        <text:list-item>
          <text:p text:style-name="P13">Ciągnik rolniczy (wersja drogowa):</text:p>
        </text:list-item>
      </text:list>
      <text:list xml:id="list1096705852829446219" text:style-name="WWNum21">
        <text:list-item>
          <text:p text:style-name="P14">Rok produkcji – minimum 2013 r.</text:p>
        </text:list-item>
        <text:list-item>
          <text:p text:style-name="P14">Maksymalna ilość przepracowanych <text:s/>motogodzin – 25.</text:p>
        </text:list-item>
        <text:list-item>
          <text:p text:style-name="P14">Moc ciągnika homologowana min. 110 KM – max. 120 KM.</text:p>
        </text:list-item>
        <text:list-item>
          <text:p text:style-name="P14">Masa całkowita, katalogowa bez obciążników i TUZ min. <text:span text:style-name="T5">385</text:span>0 kg.</text:p>
        </text:list-item>
        <text:list-item>
          <text:p text:style-name="P14">Komplet dokumentów w języku polskim niezbędnych do zarejestrowania na terenie RP.</text:p>
        </text:list-item>
        <text:list-item>
          <text:p text:style-name="P14">Skrzynia biegów synchronizowana.</text:p>
        </text:list-item>
        <text:list-item>
          <text:p text:style-name="P14">Szybkozłącza hydrauliczne min. 4 szt.- przód, 4 szt. – tył.</text:p>
        </text:list-item>
        <text:list-item>
          <text:p text:style-name="P10">WOM tylny - 540/750(540E)/1000 obr/min lub równoważne</text:p>
        </text:list-item>
        <text:list-item>
          <text:p text:style-name="P14">WOM przedni – min. 1000 obr/min.</text:p>
        </text:list-item>
        <text:list-item>
          <text:p text:style-name="P14">Pompa hydrauliczna o wydajności min. 5<text:span text:style-name="T4">0</text:span> l/min.</text:p>
        </text:list-item>
        <text:list-item>
          <text:p text:style-name="P14">Trzypunktowy tylny i przedni TUZ o min. udźwig tylny – min. 4<text:span text:style-name="T4">2</text:span>00 kg, przedni – min.1800 kg.</text:p>
        </text:list-item>
        <text:list-item>
          <text:p text:style-name="P14">Zaczep transportowy do przyczepy ze sworzniem.</text:p>
        </text:list-item>
        <text:list-item>
          <text:p text:style-name="P14">Napęd na cztery koła – 4x4 (4WD).</text:p>
        </text:list-item>
        <text:list-item>
          <text:p text:style-name="P14">Kabina – ogrzewanie, klimatyzacja, regulowany fotel kierowcy + dodatkowe siedzenie.</text:p>
        </text:list-item>
        <text:list-item>
          <text:p text:style-name="P14">Rejestracja ciągnika na 2 osoby.</text:p>
        </text:list-item>
        <text:list-item>
          <text:p text:style-name="P14">Wyposażony w układ pneumatyczny dla sterowania hamulcami przyczepy.</text:p>
        </text:list-item>
        <text:list-item>
          <text:p text:style-name="P14">Lampa koloru pomarańczowego z napisem (SŁUŻBA DROGOWA).</text:p>
        </text:list-item>
        <text:list-item>
          <text:p text:style-name="P12">Okres gwarancji udzielony przez Wykonawcę min. 12 miesięcy, bez limitu motogodzin.</text:p>
        </text:list-item>
        <text:list-item>
          <text:p text:style-name="P12">Czas reakcji Wykonawcy na zgłoszenie serwisowe nie dłużej jak 72 godziny liczone w dniu robocze.</text:p>
        </text:list-item>
        <text:list-item>
          <text:p text:style-name="P12">Przeglądy okresowe w okresie gwarancji w miejscu garażowania ciągnika, tj. Zarząd Dróg Powiatowy w Lipnie, ul. Wojska Polskiego 8, 87-600 Lipno.</text:p>
        </text:list-item>
        <text:list-item>
          <text:p text:style-name="P12">Koszt dostawy ponosi Wykonawca.</text:p>
        </text:list-item>
        <text:list-item>
          <text:p text:style-name="P12">Miejsce dostawy Zarząd Dróg Powiatowy w Lipnie, ul. Wojska Polskiego 8, 87-600 Lipno.</text:p>
        </text:list-item>
      </text:list>
      <text:p text:style-name="P8"/>
      <text:p text:style-name="P7"/>
      <text:list xml:id="list93551481462176" text:continue-list="list6060623566030208617" text:style-name="WWNum20">
        <text:list-item>
          <text:p text:style-name="P13">Ramie hydrauliczne – fabrycznie nowe: </text:p>
        </text:list-item>
      </text:list>
      <text:list xml:id="list2499993229230233389" text:style-name="WWNum22">
        <text:list-item>
          <text:p text:style-name="P15">Rok produkcji min. 2015 r.</text:p>
        </text:list-item>
        <text:list-item>
          <text:p text:style-name="P15">Moc na hydromotorze min. 45 KM</text:p>
        </text:list-item>
        <text:list-item>
          <text:p text:style-name="P19"><text:span text:style-name="T1">Możliwość obrotu ramienia o minimum 90</text:span><text:span text:style-name="T2">°</text:span><text:span text:style-name="T1">.</text:span></text:p>
        </text:list-item>
        <text:list-item>
          <text:p text:style-name="P15">Bezpiecznik hydr. – gazowy podnoszenia i opuszczania ramienia.</text:p>
        </text:list-item>
        <text:list-item>
          <text:p text:style-name="P15">Własny układ hydrauliczny ze zbiornikiem.</text:p>
        </text:list-item>
        <text:list-item>
          <text:p text:style-name="P15">Chłodnica oleju wraz z termostatem.</text:p>
        </text:list-item>
        <text:list-item>
          <text:p text:style-name="P15">Sterowanie pracą ramienia z kabiny kierowcy – hydrauliczne, <text:s/>proporcjonalne lub równoważne.</text:p>
        </text:list-item>
        <text:list-item>
          <text:p text:style-name="P15"><text:soft-page-break/>Zakres roboczy poziomy min. 4,5 m.</text:p>
        </text:list-item>
        <text:list-item>
          <text:p text:style-name="P15">Możliwość instalowania wymaganej głowicy roboczej.</text:p>
        </text:list-item>
        <text:list-item>
          <text:p text:style-name="P15">Trzypunktowy układ zawieszania z tyłu ciągnika.</text:p>
        </text:list-item>
        <text:list-item>
          <text:p text:style-name="P11">Dopuszcza się ramię hydrauliczne bez hydraulicznego wysuwu drugiego ramienia</text:p>
        </text:list-item>
        <text:list-item>
          <text:p text:style-name="P15">Dwa kierunki obrotu wału tnącego.</text:p>
        </text:list-item>
        <text:list-item>
          <text:p text:style-name="P15">Wysokość transportowa i garażowa wraz z ciągnikiem max. 3,5 m.</text:p>
        </text:list-item>
      </text:list>
      <text:p text:style-name="P1"/>
      <text:list xml:id="list93551959179215" text:continue-list="list93551481462176" text:style-name="WWNum20">
        <text:list-item>
          <text:p text:style-name="P13">Głowica bijakowa kosząca do trawy i krzaków – fabrycznie nowa:</text:p>
        </text:list-item>
      </text:list>
      <text:list xml:id="list6395678793578361972" text:style-name="WWNum24">
        <text:list-item>
          <text:p text:style-name="P16">Rok produkcji min. 2015 r.</text:p>
        </text:list-item>
        <text:list-item>
          <text:p text:style-name="P16">Regulowana wysokość cięcia 2-6 cm.</text:p>
        </text:list-item>
        <text:list-item>
          <text:p text:style-name="P16">Szerokość robocza min. 120 cm.</text:p>
        </text:list-item>
        <text:list-item>
          <text:p text:style-name="P16">Montaż z ramieniem hydraulicznym.</text:p>
        </text:list-item>
        <text:list-item>
          <text:p text:style-name="P16">Hydrauliczne ustawienie kąta pracy.</text:p>
        </text:list-item>
        <text:list-item>
          <text:p text:style-name="P16">2 kpl. Noży wymiennych dodatkowo.</text:p>
        </text:list-item>
        <text:list-item>
          <text:p text:style-name="P16">Masa katalogowa min. 290 kg.<text:bookmark text:name="_GoBack"/></text:p>
        </text:list-item>
      </text:list>
      <text:p text:style-name="P1"/>
      <text:list xml:id="list93551455843243" text:continue-list="list93551959179215" text:style-name="WWNum20">
        <text:list-item>
          <text:p text:style-name="P13">Głowica do frezowania pni i drzew - fabrycznie nowa: </text:p>
        </text:list-item>
      </text:list>
      <text:list xml:id="list312720034223722627" text:style-name="WWNum26">
        <text:list-item>
          <text:p text:style-name="P17">Rok produkcji min. 2015 r.</text:p>
        </text:list-item>
        <text:list-item>
          <text:p text:style-name="P17">Montaż z ramieniem hydraulicznym.</text:p>
        </text:list-item>
        <text:list-item>
          <text:p text:style-name="P17">Hydrauliczne ustawienie kąta.</text:p>
        </text:list-item>
        <text:list-item>
          <text:p text:style-name="P17">Średnica tarczy od 400-600 mm.</text:p>
        </text:list-item>
        <text:list-item>
          <text:p text:style-name="P20"><text:span text:style-name="T1">Wydajność min. 0,5 m</text:span><text:span text:style-name="T2">²</text:span><text:span text:style-name="T1">/h.</text:span></text:p>
        </text:list-item>
      </text:list>
      <text:p text:style-name="P7"/>
      <text:p text:style-name="P1"/>
      <text:list xml:id="list93552401987723" text:continue-list="list93551455843243" text:style-name="WWNum20">
        <text:list-item>
          <text:p text:style-name="P13">Dostarczony ciągnik rolniczy wraz z osprzętem musi być wyposażony w następujące dokumenty: </text:p>
        </text:list-item>
      </text:list>
      <text:list xml:id="list6705790678873624466" text:style-name="WWNum27">
        <text:list-item>
          <text:p text:style-name="P18">Świadectwo homologacji na terenie RP.</text:p>
        </text:list-item>
        <text:list-item>
          <text:p text:style-name="P18">Gwarancja.</text:p>
        </text:list-item>
        <text:list-item>
          <text:p text:style-name="P18">Fabryczna instrukcja obsługi w języku polskim wraz z wszystkimi dokumentami niezbędnymi do prawidłowej eksploatacji.</text:p>
        </text:list-item>
        <text:list-item>
          <text:p text:style-name="P18">Komplet kluczy w liczbie dostarczonej przez producenta.</text:p>
        </text:list-item>
        <text:list-item>
          <text:p text:style-name="P18">Książka serwisowa w języku polskim.</text:p>
        </text:list-item>
      </text:list>
      <text:p text:style-name="P5"/>
      <text:p text:style-name="P5">W cenie oferty należy uwzględnić przeszkolenie operatorów pojazdu pod względem eksploatacyjnym oraz technicznym, co będzie potwierdzone w protokole odbioru.</text:p>
      <text:p text:style-name="P5"/>
      <text:p text:style-name="P5">Wszelkie opłaty związane z cłem i akcyzą leżą po stronie Wykonawcy.</text:p>
      <text:p text:style-name="P5"/>
      <text:p text:style-name="P6">Przedmiot zamówienia musi być ze sobą kompatybilny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5</meta:editing-cycles>
    <meta:print-date>2017-03-28T10:33:00</meta:print-date>
    <meta:creation-date>2016-02-24T11:07:00</meta:creation-date>
    <dc:date>2017-04-07T09:35:50.896000000</dc:date>
    <dc:language>pl-PL</dc:language>
    <meta:editing-duration>PT51M21S</meta:editing-duration>
    <meta:generator>LibreOffice/5.2.1.2$Windows_x86 LibreOffice_project/31dd62db80d4e60af04904455ec9c9219178d620</meta:generator>
    <meta:document-statistic meta:table-count="0" meta:image-count="0" meta:object-count="0" meta:page-count="2" meta:paragraph-count="63" meta:word-count="545" meta:character-count="3616" meta:non-whitespace-character-count="31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