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justify" style:justify-single-word="false"/>
      <style:text-properties style:font-name="Arial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677cm" fo:margin-right="0cm" fo:text-indent="0cm" style:auto-text-indent="false"/>
    </style:style>
    <style:style style:name="P5" style:family="paragraph" style:parent-style-name="Standard">
      <style:paragraph-properties fo:margin-left="0.677cm" fo:margin-right="0cm" fo:text-indent="0cm" style:auto-text-indent="false"/>
      <style:text-properties style:font-name="Arial1"/>
    </style:style>
    <style:style style:name="P6" style:family="paragraph" style:parent-style-name="List_20_Paragraph">
      <style:paragraph-properties fo:margin-left="3.217cm" fo:margin-right="0cm" fo:text-indent="0cm" style:auto-text-indent="false"/>
      <style:text-properties style:font-name="Arial1"/>
    </style:style>
    <style:style style:name="P7" style:family="paragraph" style:parent-style-name="Table_20_Contents">
      <style:paragraph-properties fo:margin-left="3.217cm" fo:margin-right="0cm" fo:text-indent="0cm" style:auto-text-indent="false"/>
      <style:text-properties style:font-name="Arial1"/>
    </style:style>
    <style:style style:name="P8" style:family="paragraph" style:parent-style-name="Table_20_Contents" style:list-style-name="WWNum21">
      <style:text-properties style:font-name="Arial1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Arial1"/>
    </style:style>
    <style:style style:name="P10" style:family="paragraph" style:parent-style-name="Standard">
      <style:paragraph-properties fo:margin-left="0.677cm" fo:margin-right="0cm" fo:text-indent="0cm" style:auto-text-indent="false"/>
      <style:text-properties style:font-name="Arial1"/>
    </style:style>
    <style:style style:name="P11" style:family="paragraph" style:parent-style-name="Standard">
      <style:paragraph-properties fo:margin-left="0.677cm" fo:margin-right="0cm" fo:text-indent="0cm" style:auto-text-indent="false"/>
      <style:text-properties style:font-name="Arial1" fo:font-size="16pt" style:text-underline-style="solid" style:text-underline-width="auto" style:text-underline-color="font-color" fo:font-weight="bold" style:font-size-asian="16pt" style:font-weight-asian="bold"/>
    </style:style>
    <style:style style:name="P12" style:family="paragraph" style:parent-style-name="Standard" style:list-style-name="WWNum22">
      <style:text-properties style:font-name="Arial1"/>
    </style:style>
    <style:style style:name="P13" style:family="paragraph" style:parent-style-name="Standard" style:list-style-name="WWNum21">
      <style:text-properties style:font-name="Arial1"/>
    </style:style>
    <style:style style:name="P14" style:family="paragraph" style:parent-style-name="List_20_Paragraph" style:list-style-name="WWNum20">
      <style:text-properties style:font-name="Arial1"/>
    </style:style>
    <style:style style:name="P15" style:family="paragraph" style:parent-style-name="List_20_Paragraph" style:list-style-name="WWNum21">
      <style:text-properties style:font-name="Arial1"/>
    </style:style>
    <style:style style:name="P16" style:family="paragraph" style:parent-style-name="List_20_Paragraph" style:list-style-name="WWNum22">
      <style:text-properties style:font-name="Arial1"/>
    </style:style>
    <style:style style:name="P17" style:family="paragraph" style:parent-style-name="List_20_Paragraph" style:list-style-name="WWNum24">
      <style:text-properties style:font-name="Arial1"/>
    </style:style>
    <style:style style:name="P18" style:family="paragraph" style:parent-style-name="List_20_Paragraph" style:list-style-name="WWNum26">
      <style:text-properties style:font-name="Arial1"/>
    </style:style>
    <style:style style:name="P19" style:family="paragraph" style:parent-style-name="List_20_Paragraph" style:list-style-name="WWNum27">
      <style:text-properties style:font-name="Arial1"/>
    </style:style>
    <style:style style:name="P20" style:family="paragraph" style:parent-style-name="List_20_Paragraph" style:list-style-name="WWNum22"/>
    <style:style style:name="P21" style:family="paragraph" style:parent-style-name="List_20_Paragraph" style:list-style-name="WWNum26"/>
    <style:style style:name="T1" style:family="text">
      <style:text-properties style:font-name="Arial1"/>
    </style:style>
    <style:style style:name="T2" style:family="text">
      <style:text-properties style:font-name="Arial1" style:font-name-complex="Arial2"/>
    </style:style>
    <style:style style:name="T3" style:family="text">
      <style:text-properties fo:color="#000000" style:font-name="Arial1" fo:font-weight="bold" style:font-name-asian="Arial2" style:font-weight-asian="bold" style:font-name-complex="Arial2" style:font-weight-complex="bold"/>
    </style:style>
    <style:style style:name="T4" style:family="text">
      <style:text-properties officeooo:rsid="000958f6"/>
    </style:style>
    <style:style style:name="T5" style:family="text">
      <style:text-properties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1 do SIWZ</text:p>
      <text:p text:style-name="P2"/>
      <text:p text:style-name="P3"><text:span text:style-name="T1">Oferowany przez Wykonawcę „</text:span><text:span text:style-name="T3">ciągnik rolniczy (wersja drogowa) wraz z osprzętem</text:span><text:span text:style-name="T1"> nie może być prototypowy – z postępowania wyklucza się pojazdy prototypowe sprzedane w ilości mniejszej niż 4 sztuki (dotyczy marki, modelu, typu i długości oferowanej w niniejszym postępowaniu).</text:span></text:p>
      <text:p text:style-name="P1"/>
      <text:p text:style-name="P5">Wymagania dotyczące parametrów technicznych dla przedmiotu zamówienia:</text:p>
      <text:p text:style-name="P5"/>
      <text:list xml:id="list5402822085691939266" text:style-name="WWNum20">
        <text:list-item>
          <text:p text:style-name="P14">Ciągnik rolniczy (wersja drogowa):</text:p>
        </text:list-item>
      </text:list>
      <text:list xml:id="list879966720985448448" text:style-name="WWNum21">
        <text:list-item>
          <text:p text:style-name="P15">Rok produkcji – minimum 2013 r.</text:p>
        </text:list-item>
        <text:list-item>
          <text:p text:style-name="P15">Maksymalna ilość przepracowanych <text:s/>motogodzin – 25.</text:p>
        </text:list-item>
        <text:list-item>
          <text:p text:style-name="P15">Moc ciągnika homologowana min. 110 KM – max. 120 KM.</text:p>
        </text:list-item>
        <text:list-item>
          <text:p text:style-name="P15">Masa całkowita, katalogowa bez obciążników i TUZ min. 4000 kg.</text:p>
        </text:list-item>
        <text:list-item>
          <text:p text:style-name="P15">Komplet dokumentów w języku polskim niezbędnych do zarejestrowania na terenie RP.</text:p>
        </text:list-item>
        <text:list-item>
          <text:p text:style-name="P15">Skrzynia biegów synchronizowana.</text:p>
        </text:list-item>
        <text:list-item>
          <text:p text:style-name="P15">Szybkozłącza hydrauliczne min. 4 szt.- przód, 4 szt. – tył.</text:p>
        </text:list-item>
        <text:list-item>
          <text:p text:style-name="P13"><text:span text:style-name="T5">WOM tylny - 540/750(540E)/1000 obr/min lub równoważne</text:span></text:p>
        </text:list-item>
        <text:list-item>
          <text:p text:style-name="P15">WOM przedni – min. 1000 obr/min.</text:p>
        </text:list-item>
        <text:list-item>
          <text:p text:style-name="P15">Pompa hydrauliczna o wydajności min. 5<text:span text:style-name="T4">0</text:span> l/min.</text:p>
        </text:list-item>
        <text:list-item>
          <text:p text:style-name="P15">Trzypunktowy tylny i przedni TUZ o min. udźwig tylny – min. 4<text:span text:style-name="T4">2</text:span>00 kg, przedni – min.1800 kg.</text:p>
        </text:list-item>
        <text:list-item>
          <text:p text:style-name="P15">Zaczep transportowy do przyczepy ze sworzniem.</text:p>
        </text:list-item>
        <text:list-item>
          <text:p text:style-name="P15">Napęd na cztery koła – 4x4 (4WD).</text:p>
        </text:list-item>
        <text:list-item>
          <text:p text:style-name="P15">Kabina – ogrzewanie, klimatyzacja, regulowany fotel kierowcy + dodatkowe siedzenie.</text:p>
        </text:list-item>
        <text:list-item>
          <text:p text:style-name="P15">Rejestracja ciągnika na 2 osoby.</text:p>
        </text:list-item>
        <text:list-item>
          <text:p text:style-name="P15">Wyposażony w układ pneumatyczny dla sterowania hamulcami przyczepy.</text:p>
        </text:list-item>
        <text:list-item>
          <text:p text:style-name="P15">Lampa koloru pomarańczowego z napisem (SŁUŻBA DROGOWA).</text:p>
        </text:list-item>
        <text:list-item>
          <text:p text:style-name="P8">Okres gwarancji udzielony przez Wykonawcę min. 12 miesięcy, bez limitu motogodzin.</text:p>
        </text:list-item>
        <text:list-item>
          <text:p text:style-name="P8">Czas reakcji Wykonawcy na zgłoszenie serwisowe nie dłużej jak 72 godziny liczone w dniu robocze.</text:p>
        </text:list-item>
        <text:list-item>
          <text:p text:style-name="P8">Przeglądy okresowe w okresie gwarancji w miejscu garażowania ciągnika, tj. Zarząd Dróg Powiatowy w Lipnie, ul. Wojska Polskiego 8, 87-600 Lipno.</text:p>
        </text:list-item>
        <text:list-item>
          <text:p text:style-name="P8">Koszt dostawy ponosi Wykonawca.</text:p>
        </text:list-item>
        <text:list-item>
          <text:p text:style-name="P8">Miejsce dostawy Zarząd Dróg Powiatowy w Lipnie, ul. Wojska Polskiego 8, 87-600 Lipno.</text:p>
        </text:list-item>
      </text:list>
      <text:p text:style-name="P7"/>
      <text:p text:style-name="P6"/>
      <text:list xml:id="list84257209917436" text:continue-list="list5402822085691939266" text:style-name="WWNum20">
        <text:list-item>
          <text:p text:style-name="P14">Ramie hydrauliczne – fabrycznie nowe: </text:p>
        </text:list-item>
      </text:list>
      <text:list xml:id="list8574046249528164647" text:style-name="WWNum22">
        <text:list-item>
          <text:p text:style-name="P16">Rok produkcji min. 2015 r.</text:p>
        </text:list-item>
        <text:list-item>
          <text:p text:style-name="P16">Moc na hydromotorze min. 45 KM</text:p>
        </text:list-item>
        <text:list-item>
          <text:p text:style-name="P20"><text:span text:style-name="T1">Możliwość obrotu ramienia o minimum 90</text:span><text:span text:style-name="T2">°</text:span><text:span text:style-name="T1">.</text:span></text:p>
        </text:list-item>
        <text:list-item>
          <text:p text:style-name="P16">Bezpiecznik hydr. – gazowy podnoszenia i opuszczania ramienia.</text:p>
        </text:list-item>
        <text:list-item>
          <text:p text:style-name="P16">Własny układ hydrauliczny ze zbiornikiem.</text:p>
        </text:list-item>
        <text:list-item>
          <text:p text:style-name="P16">Chłodnica oleju wraz z termostatem.</text:p>
        </text:list-item>
        <text:list-item>
          <text:p text:style-name="P16">Sterowanie pracą ramienia z kabiny kierowcy – hydrauliczne, <text:s/>proporcjonalne lub równoważne.</text:p>
        </text:list-item>
        <text:list-item>
          <text:p text:style-name="P16"><text:soft-page-break/>Zakres roboczy poziomy min. 4,5 m.</text:p>
        </text:list-item>
        <text:list-item>
          <text:p text:style-name="P16">Możliwość instalowania wymaganej głowicy roboczej.</text:p>
        </text:list-item>
        <text:list-item>
          <text:p text:style-name="P16">Trzypunktowy układ zawieszania z tyłu ciągnika.</text:p>
        </text:list-item>
        <text:list-item>
          <text:p text:style-name="P12">Dopuszcza się ramię hydrauliczne bez hydraulicznego wysuwu drugiego ramienia</text:p>
        </text:list-item>
        <text:list-item>
          <text:p text:style-name="P16">Dwa kierunki obrotu wału tnącego.</text:p>
        </text:list-item>
        <text:list-item>
          <text:p text:style-name="P16">Wysokość transportowa i garażowa wraz z ciągnikiem max. 3,5 m.</text:p>
        </text:list-item>
      </text:list>
      <text:p text:style-name="P1"/>
      <text:list xml:id="list84256257387674" text:continue-list="list84257209917436" text:style-name="WWNum20">
        <text:list-item>
          <text:p text:style-name="P14">Głowica bijakowa kosząca do trawy i krzaków – fabrycznie nowa:</text:p>
        </text:list-item>
      </text:list>
      <text:list xml:id="list9113018107678626955" text:style-name="WWNum24">
        <text:list-item>
          <text:p text:style-name="P17">Rok produkcji min. 2015 r.</text:p>
        </text:list-item>
        <text:list-item>
          <text:p text:style-name="P17">Regulowana wysokość cięcia 2-6 cm.</text:p>
        </text:list-item>
        <text:list-item>
          <text:p text:style-name="P17">Szerokość robocza min. 120 cm.</text:p>
        </text:list-item>
        <text:list-item>
          <text:p text:style-name="P17">Montaż z ramieniem hydraulicznym.</text:p>
        </text:list-item>
        <text:list-item>
          <text:p text:style-name="P17">Hydrauliczne ustawienie kąta pracy.</text:p>
        </text:list-item>
        <text:list-item>
          <text:p text:style-name="P17">2 kpl. Noży wymiennych dodatkowo.</text:p>
        </text:list-item>
        <text:list-item>
          <text:p text:style-name="P17">Masa katalogowa min. 290 kg.<text:bookmark text:name="_GoBack"/></text:p>
        </text:list-item>
      </text:list>
      <text:p text:style-name="P1"/>
      <text:list xml:id="list84256837007707" text:continue-list="list84256257387674" text:style-name="WWNum20">
        <text:list-item>
          <text:p text:style-name="P14">Głowica do frezowania pni i drzew - fabrycznie nowa: </text:p>
        </text:list-item>
      </text:list>
      <text:list xml:id="list8279792039237223440" text:style-name="WWNum26">
        <text:list-item>
          <text:p text:style-name="P18">Rok produkcji min. 2015 r.</text:p>
        </text:list-item>
        <text:list-item>
          <text:p text:style-name="P18">Montaż z ramieniem hydraulicznym.</text:p>
        </text:list-item>
        <text:list-item>
          <text:p text:style-name="P18">Hydrauliczne ustawienie kąta.</text:p>
        </text:list-item>
        <text:list-item>
          <text:p text:style-name="P18">Średnica tarczy od 400-600 mm.</text:p>
        </text:list-item>
        <text:list-item>
          <text:p text:style-name="P21"><text:span text:style-name="T1">Wydajność min. 0,5 m</text:span><text:span text:style-name="T2">²</text:span><text:span text:style-name="T1">/h.</text:span></text:p>
        </text:list-item>
      </text:list>
      <text:p text:style-name="P6"/>
      <text:p text:style-name="P1"/>
      <text:list xml:id="list84257852172854" text:continue-list="list84256837007707" text:style-name="WWNum20">
        <text:list-item>
          <text:p text:style-name="P14">Dostarczony ciągnik rolniczy wraz z osprzętem musi być wyposażony w następujące dokumenty: </text:p>
        </text:list-item>
      </text:list>
      <text:list xml:id="list8490864428115158047" text:style-name="WWNum27">
        <text:list-item>
          <text:p text:style-name="P19">Świadectwo homologacji na terenie RP.</text:p>
        </text:list-item>
        <text:list-item>
          <text:p text:style-name="P19">Gwarancja.</text:p>
        </text:list-item>
        <text:list-item>
          <text:p text:style-name="P19">Fabryczna instrukcja obsługi w języku polskim wraz z wszystkimi dokumentami niezbędnymi do prawidłowej eksploatacji.</text:p>
        </text:list-item>
        <text:list-item>
          <text:p text:style-name="P19">Komplet kluczy w liczbie dostarczonej przez producenta.</text:p>
        </text:list-item>
        <text:list-item>
          <text:p text:style-name="P19">Książka serwisowa w języku polskim.</text:p>
        </text:list-item>
      </text:list>
      <text:p text:style-name="P5"/>
      <text:p text:style-name="P5">W cenie oferty należy uwzględnić przeszkolenie operatorów pojazdu pod względem eksploatacyjnym oraz technicznym, co będzie potwierdzone w protokole odbioru.</text:p>
      <text:p text:style-name="P5"/>
      <text:p text:style-name="P5">Wszelkie opłaty związane z cłem i akcyzą leżą po stronie Wykonawcy.</text:p>
      <text:p text:style-name="P5"/>
      <text:p text:style-name="P11">Przedmiot zamówienia musi być ze sobą kompatybilny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06cm" fo:text-indent="-0.635cm" fo:margin-left="3.80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1cm" fo:text-indent="-0.635cm" fo:margin-left="4.4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76cm" fo:text-indent="-0.635cm" fo:margin-left="5.07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1cm" fo:text-indent="-0.635cm" fo:margin-left="5.71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46cm" fo:text-indent="-0.635cm" fo:margin-left="6.3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6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4</meta:editing-cycles>
    <meta:print-date>2017-03-28T10:33:00</meta:print-date>
    <meta:creation-date>2016-02-24T11:07:00</meta:creation-date>
    <dc:date>2017-04-06T08:42:55.394000000</dc:date>
    <dc:language>pl-PL</dc:language>
    <meta:editing-duration>PT50M11S</meta:editing-duration>
    <meta:generator>LibreOffice/5.2.1.2$Windows_x86 LibreOffice_project/31dd62db80d4e60af04904455ec9c9219178d620</meta:generator>
    <meta:document-statistic meta:table-count="0" meta:image-count="0" meta:object-count="0" meta:page-count="2" meta:paragraph-count="63" meta:word-count="545" meta:character-count="3616" meta:non-whitespace-character-count="31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