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 svg:font-family="TimesNewRoman, Italic" style:font-family-generic="system" style:font-pitch="variable"/>
  </office:font-face-decls>
  <office:automatic-styles>
    <style:style style:name="Tabela1" style:family="table">
      <style:table-properties style:width="17.013cm" fo:margin-left="-0.095cm" table:align="left" style:writing-mode="lr-tb"/>
    </style:style>
    <style:style style:name="Tabela1.A" style:family="table-column">
      <style:table-column-properties style:column-width="0.639cm"/>
    </style:style>
    <style:style style:name="Tabela1.B" style:family="table-column">
      <style:table-column-properties style:column-width="5.886cm"/>
    </style:style>
    <style:style style:name="Tabela1.C" style:family="table-column">
      <style:table-column-properties style:column-width="2.985cm"/>
    </style:style>
    <style:style style:name="Tabela1.D" style:family="table-column">
      <style:table-column-properties style:column-width="7.502cm"/>
    </style:style>
    <style:style style:name="Tabela1.1" style:family="table-row">
      <style:table-row-properties style:keep-together="true" fo:keep-together="auto"/>
    </style:style>
    <style:style style:name="Tabela1.A1" style:family="table-cell">
      <style:table-cell-properties fo:background-color="#ffffff" fo:padding-left="0.095cm" fo:padding-right="0.097cm" fo:padding-top="0.097cm" fo:padding-bottom="0.097cm" fo:border-left="0.009cm solid #000001" fo:border-right="none" fo:border-top="0.009cm solid #000001" fo:border-bottom="0.009cm solid #000001">
        <style:background-image/>
      </style:table-cell-properties>
    </style:style>
    <style:style style:name="Tabela1.D1" style:family="table-cell">
      <style:table-cell-properties fo:background-color="#ffffff" fo:padding-left="0.095cm" fo:padding-right="0.097cm" fo:padding-top="0.097cm" fo:padding-bottom="0.097cm" fo:border="0.009cm solid #000001">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2" fo:widows="2"/>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ab-stops>
          <style:tab-stop style:position="13.802cm"/>
        </style:tab-stops>
      </style:paragraph-properties>
    </style:style>
    <style:style style:name="P5" style:family="paragraph" style:parent-style-name="Standard">
      <style:paragraph-properties fo:line-height="150%" fo:text-align="justify" style:justify-single-word="false"/>
      <style:text-properties style:font-name="Arial1" style:font-name-complex="Arial2"/>
    </style:style>
    <style:style style:name="P6" style:family="paragraph" style:parent-style-name="Standard">
      <style:paragraph-properties fo:line-height="150%" fo:text-align="justify" style:justify-single-word="false">
        <style:tab-stops>
          <style:tab-stop style:position="13.802cm"/>
        </style:tab-stops>
      </style:paragraph-properties>
      <style:text-properties style:font-name="Arial1" fo:font-weight="bold" style:font-weight-asian="bold" style:font-name-complex="Arial2"/>
    </style:style>
    <style:style style:name="P7" style:family="paragraph" style:parent-style-name="Standard">
      <style:paragraph-properties fo:line-height="150%" fo:text-align="justify" style:justify-single-word="false"/>
      <style:text-properties fo:color="#000000" style:font-name="Arial1" style:font-name-asian="Arial2" style:font-name-complex="Arial2"/>
    </style:style>
    <style:style style:name="P8" style:family="paragraph" style:parent-style-name="Standard">
      <style:paragraph-properties fo:line-height="150%" fo:text-align="justify" style:justify-single-word="false" fo:orphans="2" fo:widows="2"/>
      <style:text-properties fo:color="#000000" style:font-name="Arial1" style:font-name-asian="Arial2" style:font-name-complex="Arial2"/>
    </style:style>
    <style:style style:name="P9" style:family="paragraph" style:parent-style-name="Standard">
      <style:paragraph-properties fo:line-height="150%" fo:text-align="justify" style:justify-single-word="false"/>
      <style:text-properties fo:color="#000000" style:font-name="Arial1" fo:font-weight="bold" style:font-name-asian="Arial2" style:font-weight-asian="bold" style:font-name-complex="Arial2" style:font-weight-complex="bold"/>
    </style:style>
    <style:style style:name="P10" style:family="paragraph" style:parent-style-name="Standard">
      <style:paragraph-properties fo:line-height="150%" fo:text-align="justify" style:justify-single-word="false" fo:orphans="2" fo:widows="2"/>
      <style:text-properties fo:color="#000000" style:font-name="Arial1" fo:font-weight="bold" style:font-name-asian="Arial2" style:font-weight-asian="bold" style:font-name-complex="Arial2" style:font-weight-complex="bold"/>
    </style:style>
    <style:style style:name="P11" style:family="paragraph" style:parent-style-name="Standard">
      <style:paragraph-properties fo:line-height="150%" fo:text-align="justify" style:justify-single-word="false" fo:orphans="2" fo:widows="2"/>
      <style:text-properties fo:color="#333333" style:font-name="Arial1" style:font-name-asian="Arial2" style:font-name-complex="Arial2"/>
    </style:style>
    <style:style style:name="P12" style:family="paragraph" style:parent-style-name="Standard">
      <style:paragraph-properties fo:margin-left="1cm" fo:margin-right="0cm" fo:line-height="150%" fo:text-align="justify" style:justify-single-word="false" fo:text-indent="0cm" style:auto-text-indent="false"/>
      <style:text-properties style:font-name="Arial1" fo:font-weight="bold" style:font-weight-asian="bold" style:font-name-complex="Arial2" style:font-weight-complex="bold"/>
    </style:style>
    <style:style style:name="P13" style:family="paragraph" style:parent-style-name="Standard">
      <style:paragraph-properties fo:margin-left="1cm" fo:margin-right="0cm" fo:line-height="150%" fo:text-align="center" style:justify-single-word="false" fo:text-indent="0cm" style:auto-text-indent="false"/>
    </style:style>
    <style:style style:name="P14" style:family="paragraph" style:parent-style-name="Standard">
      <style:paragraph-properties fo:margin-left="1cm" fo:margin-right="0cm" fo:line-height="150%" fo:text-align="justify" style:justify-single-word="false" fo:text-indent="0cm" style:auto-text-indent="false"/>
      <style:text-properties fo:color="#000000" style:font-name="Arial1" fo:font-weight="bold" style:font-name-asian="Arial2" style:font-weight-asian="bold" style:font-name-complex="Arial2" style:font-weight-complex="bold"/>
    </style:style>
    <style:style style:name="P15" style:family="paragraph" style:parent-style-name="Standard">
      <style:paragraph-properties fo:margin-left="1.27cm" fo:margin-right="0cm" fo:line-height="150%" fo:text-align="justify" style:justify-single-word="false" fo:text-indent="0cm" style:auto-text-indent="false"/>
    </style:style>
    <style:style style:name="P16" style:family="paragraph" style:parent-style-name="Standard">
      <style:paragraph-properties fo:margin-left="1.27cm" fo:margin-right="0cm" fo:line-height="150%" fo:text-align="justify" style:justify-single-word="false" fo:orphans="2" fo:widows="2" fo:text-indent="0cm" style:auto-text-indent="false"/>
    </style:style>
    <style:style style:name="P17" style:family="paragraph" style:parent-style-name="Standard">
      <style:paragraph-properties fo:margin-left="1.27cm" fo:margin-right="0cm" fo:line-height="150%" fo:text-align="justify" style:justify-single-word="false" fo:text-indent="0cm" style:auto-text-indent="false"/>
      <style:text-properties fo:color="#000000" style:font-name="Arial1" style:font-name-asian="Arial2" style:font-name-complex="Arial2"/>
    </style:style>
    <style:style style:name="P18" style:family="paragraph" style:parent-style-name="Standard">
      <style:paragraph-properties fo:margin-left="1.27cm" fo:margin-right="0cm" fo:line-height="150%" fo:text-align="justify" style:justify-single-word="false" fo:text-indent="0cm" style:auto-text-indent="false"/>
      <style:text-properties fo:color="#000000" style:font-name="Arial1" fo:font-weight="bold" style:font-name-asian="Arial2" style:font-weight-asian="bold" style:font-name-complex="Arial2" style:font-weight-complex="bold"/>
    </style:style>
    <style:style style:name="P19" style:family="paragraph" style:parent-style-name="Standard">
      <style:paragraph-properties fo:margin-left="1.27cm" fo:margin-right="0cm" fo:line-height="150%" fo:text-align="justify" style:justify-single-word="false" fo:orphans="2" fo:widows="2" fo:text-indent="0cm" style:auto-text-indent="false"/>
      <style:text-properties fo:color="#000000" style:font-name="Arial1" fo:font-weight="bold" style:font-name-asian="Arial2" style:font-weight-asian="bold" style:font-name-complex="Arial2" style:font-weight-complex="bold"/>
    </style:style>
    <style:style style:name="P20" style:family="paragraph" style:parent-style-name="Standard">
      <style:paragraph-properties fo:margin-left="1.27cm" fo:margin-right="0cm" fo:line-height="150%" fo:text-align="justify" style:justify-single-word="false" fo:text-indent="0cm" style:auto-text-indent="false"/>
      <style:text-properties style:font-name="Arial1" style:font-name-complex="Arial2"/>
    </style:style>
    <style:style style:name="P21" style:family="paragraph" style:parent-style-name="Standard">
      <style:paragraph-properties fo:margin-left="1.27cm" fo:margin-right="0cm" fo:line-height="150%" fo:text-align="justify" style:justify-single-word="false" fo:orphans="2" fo:widows="2" fo:text-indent="0cm" style:auto-text-indent="false"/>
      <style:text-properties style:font-name="Arial1" fo:font-weight="bold" style:font-weight-asian="bold" style:font-name-complex="Arial2" style:font-weight-complex="bold"/>
    </style:style>
    <style:style style:name="P22" style:family="paragraph" style:parent-style-name="Standard">
      <style:paragraph-properties fo:margin-left="1.752cm" fo:margin-right="0cm" fo:line-height="150%" fo:text-indent="0cm" style:auto-text-indent="false"/>
    </style:style>
    <style:style style:name="P23" style:family="paragraph" style:parent-style-name="Standard">
      <style:paragraph-properties fo:margin-left="1.752cm" fo:margin-right="0cm" fo:line-height="150%" fo:text-align="justify" style:justify-single-word="false" fo:text-indent="0cm" style:auto-text-indent="false"/>
    </style:style>
    <style:style style:name="P24" style:family="paragraph" style:parent-style-name="Standard">
      <style:paragraph-properties fo:margin-left="2.501cm" fo:margin-right="0cm" fo:line-height="150%" fo:text-align="justify" style:justify-single-word="false" fo:text-indent="-0.75cm" style:auto-text-indent="false"/>
    </style:style>
    <style:style style:name="P25" style:family="paragraph" style:parent-style-name="Standard">
      <style:paragraph-properties fo:margin-left="2.501cm" fo:margin-right="0cm" fo:line-height="150%" fo:text-align="justify" style:justify-single-word="false" fo:text-indent="0cm" style:auto-text-indent="false"/>
    </style:style>
    <style:style style:name="P26" style:family="paragraph" style:parent-style-name="Standard">
      <style:paragraph-properties fo:margin-left="3.251cm" fo:margin-right="0cm" fo:line-height="150%" fo:text-align="justify" style:justify-single-word="false" fo:text-indent="-0.75cm" style:auto-text-indent="false"/>
    </style:style>
    <style:style style:name="P27" style:family="paragraph" style:parent-style-name="Standard">
      <style:paragraph-properties fo:margin-left="2.752cm" fo:margin-right="0cm" fo:line-height="150%" fo:text-indent="0cm" style:auto-text-indent="false"/>
    </style:style>
    <style:style style:name="P28" style:family="paragraph" style:parent-style-name="Standard">
      <style:paragraph-properties fo:margin-left="2.752cm" fo:margin-right="0cm" fo:line-height="150%" fo:text-align="justify" style:justify-single-word="false" fo:text-indent="0cm" style:auto-text-indent="false"/>
    </style:style>
    <style:style style:name="P29" style:family="paragraph" style:parent-style-name="Standard">
      <style:paragraph-properties fo:margin-left="2.752cm" fo:margin-right="0cm" fo:line-height="150%" fo:text-align="justify" style:justify-single-word="false" fo:text-indent="0cm" style:auto-text-indent="false">
        <style:tab-stops>
          <style:tab-stop style:position="0.501cm"/>
          <style:tab-stop style:position="0.751cm"/>
          <style:tab-stop style:position="3cm"/>
          <style:tab-stop style:position="4.251cm"/>
        </style:tab-stops>
      </style:paragraph-properties>
    </style:style>
    <style:style style:name="P30" style:family="paragraph" style:parent-style-name="Standard">
      <style:paragraph-properties fo:margin-left="2.752cm" fo:margin-right="0cm" fo:line-height="150%" fo:text-align="justify" style:justify-single-word="false" fo:text-indent="0cm" style:auto-text-indent="false"/>
      <style:text-properties fo:color="#000000" style:font-name="Arial1" style:font-name-asian="Arial2" style:font-name-complex="Arial2"/>
    </style:style>
    <style:style style:name="P31" style:family="paragraph" style:parent-style-name="Standard">
      <style:paragraph-properties fo:margin-left="2cm" fo:margin-right="0cm" fo:line-height="150%" fo:text-align="justify" style:justify-single-word="false" fo:text-indent="-0.73cm" style:auto-text-indent="false"/>
    </style:style>
    <style:style style:name="P32" style:family="paragraph" style:parent-style-name="Standard">
      <style:paragraph-properties fo:margin-left="2.54cm" fo:margin-right="0cm" fo:line-height="150%" fo:text-indent="0cm" style:auto-text-indent="false"/>
    </style:style>
    <style:style style:name="P33" style:family="paragraph" style:parent-style-name="Standard">
      <style:paragraph-properties fo:margin-left="3.251cm" fo:margin-right="0cm" fo:line-height="150%" fo:text-align="justify" style:justify-single-word="false" fo:text-indent="-0.711cm" style:auto-text-indent="false"/>
    </style:style>
    <style:style style:name="P34" style:family="paragraph" style:parent-style-name="Standard">
      <style:paragraph-properties fo:margin-left="3.251cm" fo:margin-right="0cm" fo:line-height="150%" fo:text-align="justify" style:justify-single-word="false" fo:text-indent="-0.998cm" style:auto-text-indent="false"/>
    </style:style>
    <style:style style:name="P35" style:family="paragraph" style:parent-style-name="Standard">
      <style:paragraph-properties fo:margin-left="2.752cm" fo:margin-right="0cm" fo:line-height="150%" fo:text-align="justify" style:justify-single-word="false" fo:text-indent="-1cm" style:auto-text-indent="false"/>
    </style:style>
    <style:style style:name="P36" style:family="paragraph" style:parent-style-name="Standard">
      <style:paragraph-properties fo:margin-left="3.251cm" fo:margin-right="0cm" fo:line-height="150%" fo:text-align="justify" style:justify-single-word="false" fo:text-indent="-1cm" style:auto-text-indent="false"/>
    </style:style>
    <style:style style:name="P37" style:family="paragraph" style:parent-style-name="Standard">
      <style:paragraph-properties fo:margin-left="3.752cm" fo:margin-right="0cm" fo:line-height="150%" fo:text-align="justify" style:justify-single-word="false" fo:text-indent="-0.501cm" style:auto-text-indent="false"/>
    </style:style>
    <style:style style:name="P38" style:family="paragraph" style:parent-style-name="Standard">
      <style:paragraph-properties fo:margin-left="3cm" fo:margin-right="0cm" fo:line-height="150%" fo:text-align="justify" style:justify-single-word="false" fo:text-indent="0cm" style:auto-text-indent="false"/>
    </style:style>
    <style:style style:name="P39" style:family="paragraph" style:parent-style-name="Standard">
      <style:paragraph-properties fo:margin-left="1.251cm" fo:margin-right="0cm" fo:line-height="150%" fo:text-align="justify" style:justify-single-word="false" fo:text-indent="0cm" style:auto-text-indent="false"/>
    </style:style>
    <style:style style:name="P40" style:family="paragraph" style:parent-style-name="Standard" style:list-style-name="WWNum2">
      <style:paragraph-properties fo:margin-left="1.251cm" fo:margin-right="0cm" fo:line-height="150%" fo:text-align="justify" style:justify-single-word="false" fo:text-indent="0cm" style:auto-text-indent="false"/>
    </style:style>
    <style:style style:name="P41" style:family="paragraph" style:parent-style-name="Standard">
      <style:paragraph-properties fo:margin-left="1.251cm" fo:margin-right="0cm" fo:line-height="150%" fo:text-align="justify" style:justify-single-word="false" fo:text-indent="0cm" style:auto-text-indent="false"/>
      <style:text-properties style:font-name="Arial1" style:font-name-asian="Symbol" style:font-name-complex="Arial2"/>
    </style:style>
    <style:style style:name="P42" style:family="paragraph" style:parent-style-name="Standard">
      <style:paragraph-properties fo:margin-left="1.251cm" fo:margin-right="0cm" fo:line-height="150%" fo:text-align="justify" style:justify-single-word="false" fo:text-indent="0cm" style:auto-text-indent="false"/>
      <style:text-properties style:font-name="Arial1" style:font-name-complex="Arial2"/>
    </style:style>
    <style:style style:name="P43" style:family="paragraph" style:parent-style-name="Standard">
      <style:paragraph-properties fo:margin-left="0.751cm" fo:margin-right="0cm" fo:line-height="150%" fo:text-align="justify" style:justify-single-word="false" fo:text-indent="0.497cm" style:auto-text-indent="false"/>
      <style:text-properties style:font-name="Arial1" style:font-name-complex="Arial2"/>
    </style:style>
    <style:style style:name="P44" style:family="paragraph" style:parent-style-name="Standard">
      <style:paragraph-properties fo:margin-left="0.751cm" fo:margin-right="0cm" fo:line-height="150%" fo:text-align="center" style:justify-single-word="false" fo:text-indent="0.497cm" style:auto-text-indent="false"/>
      <style:text-properties style:font-name="Arial1" style:font-name-complex="Arial2"/>
    </style:style>
    <style:style style:name="P45" style:family="paragraph" style:parent-style-name="Standard">
      <style:paragraph-properties fo:margin-left="0.751cm" fo:margin-right="0cm" fo:line-height="150%" fo:text-align="center" style:justify-single-word="false" fo:text-indent="0.497cm" style:auto-text-indent="false"/>
    </style:style>
    <style:style style:name="P46" style:family="paragraph" style:parent-style-name="Standard">
      <style:paragraph-properties fo:margin-left="0cm" fo:margin-right="0cm" fo:line-height="150%" fo:text-align="justify" style:justify-single-word="false" fo:text-indent="0.635cm" style:auto-text-indent="false"/>
      <style:text-properties fo:color="#000000" style:font-name="Arial1" style:font-name-asian="Arial2" style:font-name-complex="Arial2"/>
    </style:style>
    <style:style style:name="P47" style:family="paragraph" style:parent-style-name="Standard">
      <style:paragraph-properties fo:margin-left="4.501cm" fo:margin-right="0cm" fo:line-height="150%" fo:text-align="justify" style:justify-single-word="false" fo:text-indent="-1.75cm" style:auto-text-indent="false">
        <style:tab-stops>
          <style:tab-stop style:position="3.251cm"/>
        </style:tab-stops>
      </style:paragraph-properties>
    </style:style>
    <style:style style:name="P48" style:family="paragraph" style:parent-style-name="Standard">
      <style:paragraph-properties fo:margin-left="4.501cm" fo:margin-right="0cm" fo:line-height="150%" fo:text-align="justify" style:justify-single-word="false" fo:text-indent="-1.75cm" style:auto-text-indent="false">
        <style:tab-stops>
          <style:tab-stop style:position="3.251cm"/>
        </style:tab-stops>
      </style:paragraph-properties>
      <style:text-properties fo:color="#000000" style:font-name="Arial1" style:font-name-asian="Arial2" style:font-name-complex="Arial2" style:font-weight-complex="bold"/>
    </style:style>
    <style:style style:name="P49" style:family="paragraph" style:parent-style-name="Standard">
      <style:paragraph-properties fo:margin-left="4.251cm" fo:margin-right="0cm" fo:line-height="150%" fo:text-align="justify" style:justify-single-word="false" fo:text-indent="-1.499cm" style:auto-text-indent="false">
        <style:tab-stops>
          <style:tab-stop style:position="0.501cm"/>
          <style:tab-stop style:position="0.751cm"/>
          <style:tab-stop style:position="4.251cm"/>
        </style:tab-stops>
      </style:paragraph-properties>
    </style:style>
    <style:style style:name="P50" style:family="paragraph" style:parent-style-name="Standard">
      <style:paragraph-properties fo:margin-left="4.251cm" fo:margin-right="0cm" fo:line-height="150%" fo:text-align="justify" style:justify-single-word="false" fo:text-indent="-1.499cm" style:auto-text-indent="false">
        <style:tab-stops>
          <style:tab-stop style:position="0.501cm"/>
          <style:tab-stop style:position="0.751cm"/>
        </style:tab-stops>
      </style:paragraph-properties>
    </style:style>
    <style:style style:name="P51" style:family="paragraph" style:parent-style-name="Standard">
      <style:paragraph-properties fo:margin-left="4.251cm" fo:margin-right="0cm" fo:line-height="150%" fo:text-align="justify" style:justify-single-word="false" fo:text-indent="-1.499cm" style:auto-text-indent="false">
        <style:tab-stops>
          <style:tab-stop style:position="0.501cm"/>
          <style:tab-stop style:position="0.751cm"/>
        </style:tab-stops>
      </style:paragraph-properties>
      <style:text-properties fo:color="#000000" style:font-name="Arial1" style:font-name-asian="Arial2" style:font-name-complex="Arial2"/>
    </style:style>
    <style:style style:name="P52" style:family="paragraph" style:parent-style-name="Standard">
      <style:paragraph-properties fo:margin-left="2cm" fo:margin-right="0cm" fo:line-height="150%" fo:text-align="justify" style:justify-single-word="false" fo:text-indent="0cm" style:auto-text-indent="false"/>
    </style:style>
    <style:style style:name="P53" style:family="paragraph" style:parent-style-name="Standard" style:list-style-name="WWNum4">
      <style:paragraph-properties fo:margin-left="2cm" fo:margin-right="0cm" fo:line-height="150%" fo:text-align="justify" style:justify-single-word="false" fo:text-indent="0cm" style:auto-text-indent="false"/>
    </style:style>
    <style:style style:name="P54" style:family="paragraph" style:parent-style-name="Standard">
      <style:paragraph-properties fo:margin-left="1.501cm" fo:margin-right="1.748cm" fo:line-height="150%" fo:text-align="justify" style:justify-single-word="false" fo:text-indent="0cm" style:auto-text-indent="false"/>
    </style:style>
    <style:style style:name="P55" style:family="paragraph" style:parent-style-name="Standard">
      <style:paragraph-properties fo:margin-left="1.501cm" fo:margin-right="1.748cm" fo:line-height="150%" fo:text-align="justify" style:justify-single-word="false" fo:text-indent="0cm" style:auto-text-indent="false"/>
      <style:text-properties fo:color="#000000" style:font-name="Arial1" style:font-name-asian="Arial2" style:font-name-complex="Arial2"/>
    </style:style>
    <style:style style:name="P56" style:family="paragraph" style:parent-style-name="Standard">
      <style:paragraph-properties fo:margin-left="1.501cm" fo:margin-right="1.748cm" fo:line-height="150%" fo:text-align="justify" style:justify-single-word="false" fo:text-indent="0cm" style:auto-text-indent="false"/>
      <style:text-properties fo:color="#000000" style:font-name="Arial1" fo:font-weight="bold" style:font-name-asian="Arial2" style:font-weight-asian="bold" style:font-name-complex="Arial2" style:font-weight-complex="bold"/>
    </style:style>
    <style:style style:name="P57" style:family="paragraph" style:parent-style-name="Standard">
      <style:paragraph-properties fo:margin-left="3.251cm" fo:margin-right="0cm" fo:line-height="150%" fo:text-align="justify" style:justify-single-word="false" fo:orphans="2" fo:widows="2" fo:text-indent="-3.251cm" style:auto-text-indent="false"/>
    </style:style>
    <style:style style:name="P58" style:family="paragraph" style:parent-style-name="Standard">
      <style:paragraph-properties fo:margin-top="0cm" fo:margin-bottom="0.212cm" fo:line-height="150%"/>
    </style:style>
    <style:style style:name="P59" style:family="paragraph" style:parent-style-name="Standard" style:master-page-name="Standard">
      <style:paragraph-properties fo:line-height="150%" fo:text-align="justify" style:justify-single-word="false" style:page-number="auto">
        <style:tab-stops>
          <style:tab-stop style:position="13.802cm"/>
        </style:tab-stops>
      </style:paragraph-properties>
    </style:style>
    <style:style style:name="P60" style:family="paragraph" style:parent-style-name="List_20_Paragraph">
      <style:paragraph-properties fo:margin-left="2.54cm" fo:margin-right="0cm" fo:line-height="150%" fo:text-indent="0cm" style:auto-text-indent="false"/>
    </style:style>
    <style:style style:name="P61" style:family="paragraph" style:parent-style-name="List_20_Paragraph" style:list-style-name="WWNum16">
      <style:paragraph-properties fo:margin-left="3.752cm" fo:margin-right="0cm" fo:line-height="150%" fo:text-align="justify" style:justify-single-word="false" fo:text-indent="0cm" style:auto-text-indent="false"/>
    </style:style>
    <style:style style:name="P62" style:family="paragraph" style:parent-style-name="List_20_Paragraph" style:list-style-name="WWNum16">
      <style:paragraph-properties fo:margin-left="3.752cm" fo:margin-right="0cm" fo:line-height="150%" fo:text-align="justify" style:justify-single-word="false" fo:text-indent="0cm" style:auto-text-indent="false">
        <style:tab-stops>
          <style:tab-stop style:position="4.251cm"/>
        </style:tab-stops>
      </style:paragraph-properties>
    </style:style>
    <style:style style:name="P63" style:family="paragraph" style:parent-style-name="List_20_Paragraph" style:list-style-name="WWNum16">
      <style:paragraph-properties fo:margin-left="3.752cm" fo:margin-right="0cm" fo:line-height="150%" fo:text-align="justify" style:justify-single-word="false" fo:text-indent="0cm" style:auto-text-indent="false">
        <style:tab-stops>
          <style:tab-stop style:position="4.001cm"/>
        </style:tab-stops>
      </style:paragraph-properties>
    </style:style>
    <style:style style:name="P64" style:family="paragraph" style:parent-style-name="Footer">
      <style:paragraph-properties fo:text-align="end" style:justify-single-word="false"/>
    </style:style>
    <style:style style:name="P65" style:family="paragraph" style:parent-style-name="Table_20_Contents">
      <style:paragraph-properties fo:line-height="150%" fo:text-align="center" style:justify-single-word="false"/>
    </style:style>
    <style:style style:name="P66" style:family="paragraph" style:parent-style-name="Table_20_Contents">
      <style:paragraph-properties fo:line-height="150%" fo:text-align="justify" style:justify-single-word="false"/>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tyle-complex="italic"/>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weight="bold" style:font-name-asian="Symbol" style:font-weight-asian="bold" style:font-name-complex="Arial2"/>
    </style:style>
    <style:style style:name="T7" style:family="text">
      <style:text-properties style:font-name="Arial1" fo:font-weight="bold" style:font-name-asian="Arial2" style:font-weight-asian="bold" style:font-name-complex="Arial2"/>
    </style:style>
    <style:style style:name="T8" style:family="text">
      <style:text-properties style:font-name="Arial1" style:language-asian="pl" style:country-asian="PL" style:font-name-complex="Arial2"/>
    </style:style>
    <style:style style:name="T9" style:family="text">
      <style:text-properties style:font-name="Arial1" style:language-asian="pl" style:country-asian="PL" style:font-name-complex="Arial2" style:font-weight-complex="bold"/>
    </style:style>
    <style:style style:name="T10" style:family="text">
      <style:text-properties style:font-name="Arial1" style:font-name-asian="Symbol" style:font-name-complex="Arial2"/>
    </style:style>
    <style:style style:name="T11" style:family="text">
      <style:text-properties style:font-name="Arial1" style:font-name-asian="Symbol" style:font-name-complex="Arial2" style:font-style-complex="italic"/>
    </style:style>
    <style:style style:name="T12" style:family="text">
      <style:text-properties style:font-name="Arial1" style:font-name-asian="TimesNewRoman" style:font-name-complex="Arial2" style:font-style-complex="italic"/>
    </style:style>
    <style:style style:name="T13" style:family="text">
      <style:text-properties style:font-name="Arial1" style:font-name-asian="Arial2" style:font-name-complex="Arial2"/>
    </style:style>
    <style:style style:name="T14" style:family="text">
      <style:text-properties style:font-name="Arial1" fo:font-style="italic" style:text-underline-style="solid" style:text-underline-width="auto" style:text-underline-color="font-color" fo:font-weight="bold" style:font-style-asian="italic" style:font-weight-asian="bold" style:font-name-complex="Arial2" style:font-weight-complex="bold"/>
    </style:style>
    <style:style style:name="T15" style:family="text">
      <style:text-properties fo:color="#000000" style:font-name="Arial1" style:font-name-asian="Arial2" style:font-name-complex="Arial2"/>
    </style:style>
    <style:style style:name="T16" style:family="text">
      <style:text-properties fo:color="#000000" style:font-name="Arial1" style:font-name-asian="Arial2" style:font-name-complex="Arial2" style:font-weight-complex="bold"/>
    </style:style>
    <style:style style:name="T17" style:family="text">
      <style:text-properties fo:color="#000000" style:font-name="Arial1" style:font-name-asian="Arial2" style:language-asian="pl" style:country-asian="PL" style:font-name-complex="Arial2"/>
    </style:style>
    <style:style style:name="T18" style:family="text">
      <style:text-properties fo:color="#000000" style:font-name="Arial1" fo:font-weight="bold" style:font-name-asian="Arial2" style:font-weight-asian="bold" style:font-name-complex="Arial2"/>
    </style:style>
    <style:style style:name="T19" style:family="text">
      <style:text-properties fo:color="#000000" style:font-name="Arial1" fo:font-weight="bold" style:font-name-asian="Arial2" style:font-weight-asian="bold" style:font-name-complex="Arial2" style:font-weight-complex="bold"/>
    </style:style>
    <style:style style:name="T20" style:family="text">
      <style:text-properties fo:color="#000000" style:font-name="Arial1" fo:font-weight="bold" style:font-name-asian="Symbol" style:font-weight-asian="bold" style:font-name-complex="Arial2"/>
    </style:style>
    <style:style style:name="T21" style:family="text">
      <style:text-properties fo:color="#000000" style:font-name="Arial1" fo:font-weight="bold" style:font-name-asian="Symbol" style:font-weight-asian="bold" style:font-name-complex="Arial2" style:font-weight-complex="bold"/>
    </style:style>
    <style:style style:name="T22" style:family="text">
      <style:text-properties fo:color="#000000" style:font-name="Arial1" style:text-underline-style="none" fo:font-weight="bold" style:font-name-asian="Arial2" style:font-weight-asian="bold" style:font-name-complex="Arial2" style:font-weight-complex="bold"/>
    </style:style>
    <style:style style:name="T23" style:family="text">
      <style:text-properties fo:color="#000000" style:font-name="Arial1" style:font-name-complex="Arial2"/>
    </style:style>
    <style:style style:name="T24" style:family="text">
      <style:text-properties fo:color="#000000" style:font-name="Arial1" style:font-name-complex="Arial2" style:font-weight-complex="bold"/>
    </style:style>
    <style:style style:name="T25" style:family="text">
      <style:text-properties fo:color="#000000" style:font-name="Arial1" style:font-name-asian="Symbol" style:font-name-complex="Arial2"/>
    </style:style>
    <style:style style:name="T26" style:family="text">
      <style:text-properties fo:color="#333333" style:font-name="Arial1" style:font-name-asian="Arial2" style:font-name-complex="Arial2"/>
    </style:style>
    <style:style style:name="T27" style:family="text">
      <style:text-properties fo:font-variant="small-caps" style:font-name="Arial1"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4">Or.272.2.2017</text:span></text:p>
      <text:p text:style-name="P6"/>
      <text:p text:style-name="P4"><text:span text:style-name="T4">SPECYFIKACJA ISTOTNYCH WARUNKÓW ZAMÓWIENIA</text:span></text:p>
      <text:p text:style-name="P3"><text:span text:style-name="T4">dla zamówienia o wartości nie przekraczającej kwoty określone w przepisach wydanych na podstawie <text:s/>11 ust. 8 ustawy z dnia 29 stycznia 2004 r. Prawo zamówień publicznych.</text:span></text:p>
      <text:p text:style-name="P12"/>
      <text:p text:style-name="P13"><text:span text:style-name="T19">„Zakup i dostawa ciągnika rolniczego (wersja drogowa) wraz z osprzętem”</text:span></text:p>
      <text:p text:style-name="P14"/>
      <text:p text:style-name="P9"/>
      <text:p text:style-name="P15"><text:span text:style-name="T19">1. Nazwa oraz adres Zamawiającego.</text:span></text:p>
      <text:p text:style-name="P15"><text:span text:style-name="T15">Zamawiający: </text:span><text:span text:style-name="T19">Powiat Lipnowski</text:span><text:span text:style-name="T15"> <text:s/>reprezentowany przez Zarząd Powiatu w Lipnie</text:span></text:p>
      <text:p text:style-name="P15"><text:span text:style-name="T15">adres: </text:span><text:span text:style-name="T19">ul. Sierakowskiego 10 B, 87 - 600 Lipno, </text:span></text:p>
      <text:p text:style-name="P15"><text:span text:style-name="T15">NIP: </text:span><text:span text:style-name="T19">466-03-86-812</text:span></text:p>
      <text:p text:style-name="P15"><text:span text:style-name="T15">telefon: </text:span><text:span text:style-name="T19">54 287 20 39,</text:span></text:p>
      <text:p text:style-name="P15"><text:span text:style-name="T15">adres e-mail: </text:span><text:a xlink:type="simple" xlink:href="mailto:starostwo@lipnowski.powiat.pl"><text:span text:style-name="Internet_20_link"><text:span text:style-name="T22">starostwo@lipnowski.powiat.pl</text:span></text:span></text:a><text:span text:style-name="T19">,</text:span></text:p>
      <text:p text:style-name="P15"><text:span text:style-name="T15">adres strony internetowej </text:span><text:a xlink:type="simple" xlink:href="http://bip.lipnowski.powiat.pl/"><text:span text:style-name="Internet_20_link"><text:span text:style-name="T22">http://bip.lipnowski.powiat.pl/</text:span></text:span></text:a></text:p>
      <text:p text:style-name="P1"><text:span text:style-name="Internet_20_link"><text:span text:style-name="T23"/></text:span></text:p>
      <text:p text:style-name="P15"><text:span text:style-name="T19">2. Tryb udzielenia zamówienia.</text:span></text:p>
      <text:p text:style-name="P15"><text:span text:style-name="T15">Postępowanie o udzielenie zamówienia jest prowadzone w trybie przetargu nieograniczonego zgodnie z przepisami ustawy Prawo zamówień publicznych art. 39 – 46 (t. j. Dz. U. z 2015r., poz. 2164 z późn. zm.) oraz zgodnie z zapisami niniejszej SIWZ, dla zamówienia o wartości nie przekraczającej kwot określonych w przepisach wydanych na podstawie art. 11 ust. 8 ustawy z dnia 29 stycznia 2004 r. Prawo zamówień publicznych. </text:span></text:p>
      <text:p text:style-name="P17"/>
      <text:p text:style-name="P15"><text:span text:style-name="T19">3. Szczegółowy opis przedmiotu zamówienia.</text:span></text:p>
      <text:p text:style-name="P23"><text:span text:style-name="T15">3.1. Przedmiot Zamówienia:</text:span></text:p>
      <text:p text:style-name="P60"><text:span text:style-name="T16">„Zakup i dostawa ciągnika rolniczego (wersja drogowa) wraz z osprzętem”</text:span></text:p>
      <text:p text:style-name="P24"><text:span text:style-name="T24">3.2. Wymagania dotyczące przedmiotu zamówienia zostały opisane w załączniku nr 1 do SIWZ</text:span></text:p>
      <text:p text:style-name="P24"><text:span text:style-name="T24">3.3. Wykonawca zobowiązany będzie dołączyć komplet dokumentów wymaganych prawem.</text:span></text:p>
      <text:p text:style-name="P24"><text:soft-page-break/><text:span text:style-name="T24">3.4.</text:span><text:span text:style-name="T23"> Nazwa i kod określony według Wspólnego Słownika Zamówień (CPV) dla niniejszego przedmiotu zamówienia:</text:span></text:p>
      <text:p text:style-name="P25"><text:span text:style-name="T1">16700000-2 – Ciągniki</text:span></text:p>
      <text:p text:style-name="P26"><text:span text:style-name="T1">16810000-6 – Części maszyn rolniczych</text:span></text:p>
      <text:p text:style-name="P26"><text:span text:style-name="T1">16820000-9 – Części maszyn używanych w leśnictwie</text:span></text:p>
      <text:p text:style-name="P5"/>
      <text:p text:style-name="P22"><text:span text:style-name="T2">3.5. </text:span><text:span text:style-name="T1">Oferty częściowe </text:span></text:p>
      <text:p text:style-name="P27"><text:span text:style-name="T1">Zamawiający nie dopuszcza składania ofert częściowych. </text:span></text:p>
      <text:p text:style-name="P22"><text:span text:style-name="T2">3.6. </text:span><text:span text:style-name="T1">Oferty wariantowe </text:span></text:p>
      <text:p text:style-name="P27"><text:span text:style-name="T1">Zamawiający nie dopuszcza składania ofert wariantowych. </text:span></text:p>
      <text:p text:style-name="P22"><text:span text:style-name="T2">3.7. </text:span><text:span text:style-name="T1">Oferty zawierające podwykonawców: </text:span></text:p>
      <text:p text:style-name="P28"><text:span text:style-name="T1">Zamawiający dopuszcza składania ofert, w których Wykonawca będzie powierzał wykonanie części zamówienia podwykonawcom. </text:span></text:p>
      <text:p text:style-name="P9"/>
      <text:p text:style-name="P15"><text:span text:style-name="T19">4. Termin wykonania zamówienia.</text:span></text:p>
      <text:p text:style-name="P23"><text:span text:style-name="T15">4.1. Termin realizacji przedmiotu zamówienia: do 31 maja 2017 roku.</text:span></text:p>
      <text:p text:style-name="P7"/>
      <text:p text:style-name="P31"><text:span text:style-name="T19">5. Warunki udziału w postępowaniu oraz podstawy wykluczenia, o których mowa w art. 24 ust.5.</text:span></text:p>
      <text:p text:style-name="P22"><text:span text:style-name="T2">5.1. </text:span><text:span text:style-name="T1">O udzielenie zamówienia mogą ubiegać się wykonawcy, którzy:</text:span></text:p>
      <text:p text:style-name="P32"><text:span text:style-name="T1">a) nie podlegają wykluczeniu </text:span><text:span text:style-name="T5">na podst. art. 24 ust. 1 <text:s/>Pzp,</text:span></text:p>
      <text:p text:style-name="P32"><text:span text:style-name="T2">b) </text:span><text:span text:style-name="T1">nie podlegają wykluczeniu </text:span><text:span text:style-name="T5">na podst. art. 24 ust. 5 <text:s/>Pzp,</text:span></text:p>
      <text:p text:style-name="P33"><text:span text:style-name="T15">b) spełniają warunki udziału w postępowaniu, o ile zostały one określone przez Zamawiającego w ogłoszeniu o zamówieniu i SIWZ. </text:span></text:p>
      <text:p text:style-name="P23"><text:span text:style-name="T16">5.2. </text:span><text:span text:style-name="T15">Warunki udziału w postępowaniu:</text:span></text:p>
      <text:p text:style-name="P34"><text:span text:style-name="T16">5.2.1.</text:span><text:span text:style-name="T15"> O udzielenie zamówienia mogą ubiegać się wykonawcy, którzy spełniają warunki udziału w postępowaniu, dotyczące:</text:span></text:p>
      <text:p text:style-name="P28"><text:span text:style-name="T15">a) kompetencji lub uprawnień do prowadzenia określonej działalności zawodowej, o ile wynika to z odrębnych przepisów,</text:span></text:p>
      <text:p text:style-name="P28"><text:span text:style-name="T18">Zamawiający nie stawia warunków w tym zakresie.</text:span></text:p>
      <text:p text:style-name="P28"><text:span text:style-name="T15">b) sytuacji ekonomicznej lub finansowej</text:span></text:p>
      <text:p text:style-name="P28"><text:span text:style-name="T18">Zamawiający nie stawia warunków w tym zakresie. </text:span></text:p>
      <text:p text:style-name="P30"/>
      <text:p text:style-name="P30"/>
      <text:p text:style-name="P28"><text:soft-page-break/><text:span text:style-name="T15">c) zdolności technicznej lub zawodowej.</text:span></text:p>
      <text:p text:style-name="P28"><text:span text:style-name="T18">Zamawiający nie stawia warunków w tym zakresie. </text:span></text:p>
      <text:p text:style-name="P7"/>
      <text:p text:style-name="P34"><text:span text:style-name="T15">5.2.2. Wykonawcy mogą wspólnie ubiegać się o udzielenie zamówienia.</text:span></text:p>
      <text:p text:style-name="P34"><text:span text:style-name="T15">5.2.3. Wykonawcy wspólnie ubiegający się o udzielenie zamówienia ustanawiają pełnomocnika do reprezentowania ich w postępowaniu o udzielenie zamówienia albo reprezentowania w postępowaniu i zawarcia umowy w sprawie zamówienia publicznego.</text:span></text:p>
      <text:p text:style-name="P34"><text:span text:style-name="T15">5.2.4. Przepisy dotyczące wykonawcy stosuje się odpowiednio do wykonawców wspólnie ubiegających się o udzielenie zamówienia.</text:span></text:p>
      <text:p text:style-name="P34"><text:span text:style-name="T15">5.2.5. Jeżeli oferta wykonawców wspólnie ubiegających się o udzielenie zamówienia zostanie wybrana, zamawiający będzie żądać przed zawarciem umowy w sprawie zamówienia publicznego, umowy regulującej współpracę tych wykonawców.</text:span></text:p>
      <text:p text:style-name="P23"><text:span text:style-name="T15">5.3. Określenie warunków udziału w postępowaniu:</text:span></text:p>
      <text:p text:style-name="P34"><text:span text:style-name="T15">5.3.1. Zamawiający nie określa warunku udziału w postępowaniu, o którym mowa w pkt 5.2.1. lit. a, lit. b, lit. c) SIWZ.</text:span></text:p>
      <text:p text:style-name="P35"><text:span text:style-name="T15">5.4. Na podstawie art. 24 ust. 5 Pzp z postępowania o udzielenie zamówienia zamawiający wyklucza również wykonawcę:</text:span></text:p>
      <text:p text:style-name="P36"><text:span text:style-name="T15">5.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text:span></text:p>
      <text:p text:style-name="P36"><text:span text:style-name="T15">5.4.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text:span><text:soft-page-break/><text:span text:style-name="T15">za pomocą stosownych środków dowodowych;</text:span></text:p>
      <text:p text:style-name="P36"><text:span text:style-name="T15">5.4.3. Jeżeli wykonawca lub osoby, o których mowa w art. 24 ust. 1 pkt 14 Pzp, uprawnione do reprezentowania wykonawcy pozostają w relacjach określonych w art. 17 ust. 1 pkt 2-4 Pzp z:</text:span></text:p>
      <text:p text:style-name="P37"><text:span text:style-name="T15">a) zamawiającym, </text:span></text:p>
      <text:p text:style-name="P37"><text:span text:style-name="T15">b) osobami uprawnionymi do reprezentowania zamawiającego, </text:span></text:p>
      <text:p text:style-name="P37"><text:span text:style-name="T15">c) członkami komisji przetargowej,</text:span></text:p>
      <text:p text:style-name="P37"><text:span text:style-name="T15">d) osobami, które złożyły oświadczenie, o którym mowa w art. 17 ust. 2a Pzp <text:line-break/>- chyba że jest możliwe zapewnienie bezstronności po stronie zamawiającego w inny sposób niż przez wykluczenie wykonawcy z udziału w postępowaniu;</text:span></text:p>
      <text:p text:style-name="P36"><text:span text:style-name="T15">5.4.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text:span></text:p>
      <text:p text:style-name="P36"><text:span text:style-name="T15">5.4.5. Będącego osobą fizyczną, którego prawomocnie skazano za wykroczenie przeciwko prawom pracownika lub wykroczenie przeciwko środowisku, jeżeli za jego popełnienie wymierzono karę aresztu, ograniczenia wolności lub karę grzywny nie niższą niż 3000 złotych;</text:span></text:p>
      <text:p text:style-name="P36"><text:span text:style-name="T15">5.4.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span></text:p>
      <text:p text:style-name="P36"><text:span text:style-name="T15">5.4.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span></text:p>
      <text:p text:style-name="P36"><text:span text:style-name="T15">5.4.8. Który naruszył obowiązki dotyczące płatności podatków, opłat lub składek na ubezpieczenia społeczne lub zdrowotne, co zamawiający jest w stanie wykazać za pomocą stosownych środków dowodowych, z wyjątkiem przypadku, o którym mowa w art. 24 ust. 1 pkt 15 Pzp, chyba </text:span><text:soft-page-break/><text:span text:style-name="T15">że wykonawca dokonał płatności należnych podatków, opłat lub składek na ubezpieczenia społeczne lub zdrowotne wraz z odsetkami lub grzywnami lub zawarł wiążące porozumienie w sprawie spłaty tych należności.</text:span></text:p>
      <text:p text:style-name="P7"/>
      <text:p text:style-name="P31"><text:span text:style-name="T19">6. Wykaz oświadczeń lub dokumentów, potwierdzających spełnianie przesłanek.</text:span></text:p>
      <text:p text:style-name="P35"><text:span text:style-name="T15">6.1. W celu potwierdzenia braku podstaw wykluczenia wykonawcy z udziału w postępowaniu zamawiający żąda od wykonawcy: Oświadczenia wykonawcy składane na podstawie art. 25a ust. 1 ustawy z dnia 29 stycznia 2004r. Prawo zamówień publicznych – </text:span><text:span text:style-name="T18">załącznik nr 2</text:span></text:p>
      <text:p text:style-name="P35"><text:span text:style-name="T15">6.2. Zgodnie z art. 24 ust. 11 Pzp wykonawca, w terminie 3 dni od zamieszczenia na stronie internetowej przez zamawiającego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o przynależności lub braku przynależności do tej samej grupy kapitałowej, o której mowa w art. 24 ust. 1 pkt 23 Pzp stanowi </text:span><text:span text:style-name="T18">załącznik nr 3 do SIWZ.</text:span></text:p>
      <text:p text:style-name="P35"><text:span text:style-name="T15">6.3.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text:s text:c="10"/>i kadrowych, które są odpowiednie dla zapobiegania dalszym przestępstwom lub przestępstwom skarbowym lub nieprawidłowemu </text:span><text:soft-page-break/><text:span text:style-name="T15">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35"><text:span text:style-name="T15">6.4. Wykonawca nie podlega wykluczeniu, jeżeli zamawiający, uwzględniając wagę i szczególne okoliczności czynu wykonawcy, uzna za wystarczające dowody przedstawione na podstawie art. 24 ust. 8 Pzp.</text:span></text:p>
      <text:p text:style-name="P35"><text:span text:style-name="T15">6.5. <text:s/>Zasady składania oświadczeń i dokumentów oraz wyboru oferty:</text:span></text:p>
      <text:list xml:id="list3796003602501088425" text:style-name="WWNum16">
        <text:list-item>
          <text:list>
            <text:list-item>
              <text:list>
                <text:list-item>
                  <text:p text:style-name="P61"><text:span text:style-name="T8">Do oferty wykonawca dołącza aktualne na dzień składania ofert oświadczenie w zakresie wskazanym przez zamawiającego w ogłoszeniu o zamówieniu lub w specyfikacji istotnych warunków zamówienia. Informacje zawarte w <text:s/>dokumencie stanowią wstępne potwierdzenie, że wykonawca nie podlega wykluczeniu oraz spełnia warunki udziału w postępowaniu.</text:span></text:p>
                </text:list-item>
                <text:list-item>
                  <text:p text:style-name="P61"><text:span text:style-name="T8">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ext:list-item>
                <text:list-item>
                  <text:p text:style-name="P61"><text:span text:style-name="T8">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span></text:p>
                </text:list-item>
                <text:list-item>
                  <text:p text:style-name="P61"><text:span text:style-name="T8">Zamawiający żąda wskazania przez wykonawcę części zamówienia, których wykonanie zamierza powierzyć </text:span><text:soft-page-break/><text:span text:style-name="T8">podwykonawcom, i podania przez wykonawcę firm</text:span><text:span text:style-name="T1"> podwykonawców.</text:span></text:p>
                </text:list-item>
                <text:list-item>
                  <text:p text:style-name="P61"><text:span text:style-name="T2">Zgodnie z art. 26 ust. 1 Pzp zamawiający przed udzieleniem zamówienia, może wezwać wykonawcę, którego oferta została najwyżej oceniona, do złożenia w wyznaczonym, nie krótszym niż 5 dni, terminie aktualnych na dzień złożenia oświadczeń i dokumentów potwierdzających spełnianie warunków udziału w postępowaniu, spełnianie przez oferowane usługi wymagań określonych przez zamawiającego oraz brak podstaw wykluczenia.</text:span></text:p>
                </text:list-item>
                <text:list-item>
                  <text:p text:style-name="P61"><text:span text:style-name="T1">Jeżeli wykaz, </text:span><text:span text:style-name="T2">oświadczenia</text:span><text:span text:style-name="T1"> lub inne złożone przez wykonawcę dokumenty będą budzić wątpliwości zamawiającego, może on zwrócić się bezpośrednio do właściwego podmiotu, na rzecz którego usługi były wykonywane, o dodatkowe informacje lub dokumenty w tym zakresie.</text:span></text:p>
                </text:list-item>
                <text:list-item>
                  <text:p text:style-name="P61"><text:span text:style-name="T1">W przypadku wskazania przez wykonawcę dostępności oświadczeń lub dokumentów, składanych w celu potwierdzenia braku podstaw wykluczenia wykonawcy z udziału w postępowaniu i składanych w celu potwierdzenia braku </text:span><text:span text:style-name="T2">podstaw</text:span><text:span text:style-name="T1"> wykluczenia wykonawcy z udziału w postępowaniu przez wykonawcę mającego siedzibę lub miejsce zamieszkania poza terytorium Rzeczypospolitej Polskiej, w formie elektronicznej pod określonymi adresami internetowymi ogólnodostępnych i bezpłatnych baz danych, zamawiający pobiera samodzielnie z tych baz danych wskazane przez wykonawcę oświadczenia lub dokumenty.</text:span></text:p>
                </text:list-item>
                <text:list-item>
                  <text:p text:style-name="P61"><text:span text:style-name="T1">W przypadku wskazania przez wykonawcę oświadczeń lub dokumentów składanych w celu potwierdzenia braku podstaw wykluczenia wykonawcy z udziału w postępowaniu, składanych w celu potwierdzenia braku podstaw wykluczenia wykonawcy z udziału w postępowaniu przez wykonawcę mającego siedzibę lub miejsce zamieszkania poza terytorium Rzeczypospolitej Polskiej, które znajdują się w posiadaniu zamawiającego, w szczególności oświadczeń lub dokumentów przechowywanych przez zamawiającego zgodnie z art. 97 ust. 1 Pzp, zamawiający w celu potwierdzenia </text:span><text:soft-page-break/><text:span text:style-name="T1">okoliczności, o których mowa w art. 25 ust. 1 pkt 1 i 3 Pzp, korzysta z posiadanych oświadczeń lub dokumentów, o ile są one aktualne. </text:span></text:p>
                </text:list-item>
                <text:list-item>
                  <text:p text:style-name="P61"><text:span text:style-name="T1">Dokumenty, o których mowa w rozporządzeniu rozporządzenia Ministra Rozwoju z dnia 26 lipca 2016 r., inne niż oświadczenia, <text:s/>dotyczące wykonawcy i innych podmiotów, na których zdolnościach lub sytuacji polega wykonawca na zasadach określonych w art.22a ustawy oraz dotyczące podwykonawców, składane są w oryginale lub kopii poświadczonej za zgodność z oryginałem</text:span></text:p>
                </text:list-item>
                <text:list-item>
                  <text:p text:style-name="P62"><text:span text:style-name="T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span></text:p>
                </text:list-item>
                <text:list-item>
                  <text:p text:style-name="P63"><text:span text:style-name="T1">Poświadczenie za zgodność z oryginałem następuje w formie pisemnej lub w formie elektronicznej.</text:span></text:p>
                </text:list-item>
                <text:list-item>
                  <text:p text:style-name="P63"><text:span text:style-name="T1">Zamawiający może żądać przedstawienia oryginału lub notarialnie poświadczonej kopii dokumentów, o których mowa w rozporządzeniu Ministra Rozwoju z dnia 26 lipca 2016 r., innych niż oświadczenia, wyłącznie wtedy, gdy złożona kopia dokumentu jest nieczytelna lub budzi wątpliwości co do jej prawdziwości. </text:span></text:p>
                </text:list-item>
                <text:list-item>
                  <text:p text:style-name="P63"><text:span text:style-name="T1">Dokumenty sporządzone w języku obcym są składane wraz z tłumaczeniem na język polski.</text:span></text:p>
                </text:list-item>
                <text:list-item>
                  <text:p text:style-name="P63"><text:span text:style-name="T8">Jeżeli wykonawca </text:span><text:span text:style-name="T1">nie</text:span><text:span text:style-name="T8"> złoży oświadczeń lub dokumentów potwierdzających spełnianie warunków udziału w postępowaniu, spełnianie przez oferowane usługi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text:span><text:soft-page-break/><text:span text:style-name="T8">złożenia, uzupełnienia lub poprawienia lub udzielenia wyjaśnień oferta wykonawcy podlega odrzuceniu albo konieczne byłoby unieważnienie postępowania.</text:span></text:p>
                </text:list-item>
                <text:list-item>
                  <text:p text:style-name="P63"><text:span text:style-name="T1">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span></text:p>
                </text:list-item>
                <text:list-item>
                  <text:p text:style-name="P63"><text:span text:style-name="T1">Zamawiający wzywa także, w wyznaczonym przez siebie terminie, do złożenia wyjaśnień dotyczących oświadczeń lub dokumentów, o których mowa w art. 25 ust. 1 Pzp. </text:span></text:p>
                </text:list-item>
                <text:list-item>
                  <text:p text:style-name="P63"><text:span text:style-name="T1">Jeżeli wykaz, oświadczenia lub inne złożone przez wykonawcę dokumenty budzą wątpliwości zamawiającego, może on zwrócić się bezpośrednio do właściwego podmiotu, na rzecz którego usługi były wykonane, o dodatkowe informacje lub dokumenty w tym zakresie. </text:span></text:p>
                </text:list-item>
                <text:list-item>
                  <text:p text:style-name="P63"><text:span text:style-name="T1">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p>
                </text:list-item>
              </text:list>
            </text:list-item>
          </text:list>
        </text:list-item>
      </text:list>
      <text:p text:style-name="P20"/>
      <text:p text:style-name="P31"><text:span text:style-name="T19">7. Informacje, o sposobie porozumiewania się zamawiającego z wykonawcami oraz przekazywanie oświadczeń lub dokumentów, jeżeli zamawiający, w sytuacjach określonych w art. 10c – 10e, przewiduje inny sposób porozumiewania się niż przy użyciu środków komunikacji elektronicznej, a także wskazanie osób uprawnionych do porozumiewania się z wykonawcami.</text:span></text:p>
      <text:p text:style-name="P35"><text:span text:style-name="T16">7.1. </text:span><text:span text:style-name="T15">W postępowaniu komunikacja między zamawiającym a wykonawcami </text:span><text:soft-page-break/><text:span text:style-name="T15">odbywa się zgodnie z wyborem zamawiającego za pośrednictwem operatora pocztowego w rozumieniu ustawy z dnia 23 listopada 2012 r. - Prawo pocztowe (t. j. Dz. U. z 2016 r. poz. 1113 z późn. zm.), osobiście, za pośrednictwem posłańca, <text:s/>lub przy użyciu środków komunikacji elektronicznej w rozumieniu ustawy z dnia 18 lipca 2002 r. o świadczeniu usług drogą elektroniczną (t. j. Dz. U. z 2016 r. poz. 1030 z późn. zm.).</text:span></text:p>
      <text:p text:style-name="P35"><text:span text:style-name="T16">7.2. </text:span><text:span text:style-name="T15">Jeżeli zamawiający lub wykonawca przekazują oświadczenia, wnioski, zawiadomienia oraz informacje za pośrednictwem lub przy użyciu środków komunikacji elektronicznej w rozumieniu ustawy z dnia 18 lipca 2002 r. o świadczeniu usług drogą elektroniczną, każda ze stron na żądanie drugiej strony niezwłocznie potwierdza fakt ich otrzymania.</text:span></text:p>
      <text:p text:style-name="P35"><text:span text:style-name="T16">7.3 Osobami </text:span><text:span text:style-name="T15">uprawnionymi</text:span><text:span text:style-name="T16"> do porozumiewania się z wykonawcami są:</text:span></text:p>
      <text:p text:style-name="P38"><text:span text:style-name="T15">Pan Arkadiusz Linkowski - tel: (54) 288-66-39</text:span></text:p>
      <text:p text:style-name="P38"><text:span text:style-name="T15">Pan Piotr Rogeński – tel: (54) 287 20 46</text:span></text:p>
      <text:p text:style-name="P35"><text:span text:style-name="T16">7.4.</text:span><text:span text:style-name="T15"> Wykonawca może się zwracać do Zamawiającego o wyjaśnienie treści specyfikacji istotnych warunków zamówienia. Zamawiający udzieli niezwłocznie odpowiedzi na </text:span><text:span text:style-name="T16">wszelkie</text:span><text:span text:style-name="T15"> zapytania związane z prowadzonym postępowaniem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pan></text:p>
      <text:p text:style-name="P35"><text:span text:style-name="T2">7.5.</text:span><text:span text:style-name="T1"> Jeżeli </text:span><text:span text:style-name="T15">wniosek</text:span><text:span text:style-name="T1"> o wyjaśnienie treści specyfikacji istotnych warunków zamówienia wpłynął po upływie terminu składania o którym mowa w pkt 7.4 lub dotyczy udzielonych wyjaśnień, Zamawiający może udzielić wyjaśnień albo pozostawić wniosek bez rozpoznania.</text:span></text:p>
      <text:p text:style-name="P35"><text:span text:style-name="T2">7</text:span><text:span text:style-name="T24">.6.</text:span><text:span text:style-name="T23"> Przedłużenie </text:span><text:span text:style-name="T15">terminu</text:span><text:span text:style-name="T23"> składani ofert nie wpływa na bieg terminu składania wniosku, <text:s/>o którym mowa w pkt 7.4.</text:span></text:p>
      <text:p text:style-name="P35"><text:span text:style-name="T16">7.7</text:span><text:span text:style-name="T15">. Treść </text:span><text:span text:style-name="T23">zapytań</text:span><text:span text:style-name="T15"> wraz z wyjaśnieniami zamawiający przekazuje wykonawcom, którym przekazał specyfikację istotnych warunków zamówienia, bez ujawniania źródła zapytania, a jeżeli specyfikacja jest udostępniana na stronie internetowej,</text:span><text:span text:style-name="T26"> </text:span><text:span text:style-name="T15">zamieszcza na tej stronie. </text:span></text:p>
      <text:p text:style-name="P35"><text:span text:style-name="T24">7.8</text:span><text:span text:style-name="T23">. W uzasadnionych </text:span><text:span text:style-name="T15">przypadkach</text:span><text:span text:style-name="T23"> zamawiający może przed upływem terminu składania ofert zmienić treść specyfikacji istotnych warunków zamówienia. </text:span><text:soft-page-break/><text:span text:style-name="T23">Dokonaną zmianę treści specyfikacji zamawiający udostępnia na stronie internetowej, chyba że specyfikacja nie podlega udostępnieniu na stronie internetowej.</text:span></text:p>
      <text:p text:style-name="P18"/>
      <text:p text:style-name="P31"><text:span text:style-name="T19">8. Wymagania dotyczące wadium.</text:span></text:p>
      <text:p text:style-name="P39"><text:span text:style-name="T25">Zamawiający wymaga wniesienia wadium w wysokości: </text:span><text:span text:style-name="T21">8.000,00 zł</text:span><text:span text:style-name="T25"> <text:s/>brutto (słownie: osiem tysięcy złotych 00/100)</text:span></text:p>
      <text:p text:style-name="P39"><text:span text:style-name="T10">Wykonawca może wnieść wadium w jednej lub kilku formach przewidzianych w art. 45 ust. 6 ustawy Pzp, tj.:</text:span></text:p>
      <text:list xml:id="list7855675222231674957" text:style-name="WWNum2">
        <text:list-item>
          <text:p text:style-name="P40"><text:span text:style-name="T10">pieniądzu;</text:span></text:p>
        </text:list-item>
        <text:list-item>
          <text:p text:style-name="P40"><text:span text:style-name="T10">poręczeniach bankowych lub poręczeniach spółdzielczej kasy oszczędnościowo – kredytowej, z tym że poręczenie kasy jest zawsze poręczeniem pieniężnym;</text:span></text:p>
        </text:list-item>
        <text:list-item>
          <text:p text:style-name="P40"><text:span text:style-name="T10">gwarancjach bankowych;</text:span></text:p>
        </text:list-item>
        <text:list-item>
          <text:p text:style-name="P40"><text:span text:style-name="T10">gwarancjach ubezpieczeniowych; </text:span></text:p>
        </text:list-item>
        <text:list-item>
          <text:p text:style-name="P40"><text:span text:style-name="T10">poręczeniach udzielanych przez podmioty, o których mowa w art. 6b ust. 5 pkt 2 ustawy z dnia 9 listopada 2000 r. o utworzeniu Polskiej Agencji Rozwoju Przedsiębiorczości (t.j Dz. U. z 2016 poz. 359 z późn zm.).</text:span></text:p>
        </text:list-item>
      </text:list>
      <text:p text:style-name="P41"/>
      <text:p text:style-name="P39"><text:span text:style-name="T6">Wykonawca zobowiązany jest wnieść wadium przed upływem terminu składania ofert</text:span><text:span text:style-name="T10">.</text:span></text:p>
      <text:p text:style-name="P42"/>
      <text:p text:style-name="P39"><text:span text:style-name="T10">Wadium w pieniądzu należy </text:span><text:span text:style-name="T6">wnieść przelewem</text:span><text:span text:style-name="T10"> na konto Zamawiającego: </text:span></text:p>
      <text:p text:style-name="P39"><text:span text:style-name="T20">Kujawski Bank Spółdzielczy w Aleksandrowie Kujawskim </text:span></text:p>
      <text:p text:style-name="P39"><text:span text:style-name="T20">Nr rachunku: </text:span><text:span text:style-name="T25">22 9537 0000 2004 0041 4689 0004, </text:span></text:p>
      <text:p text:style-name="P39"><text:span text:style-name="T25">wpisując w tytuł przelewu nazwę zadania na jakie jest wnoszone.</text:span></text:p>
      <text:p text:style-name="P39"><text:span text:style-name="T10">W przypadku wadium wnoszonego w pieniądzu, jako termin wniesienia wadium przyjęty zostaje termin uznania kwoty na rachunku Zamawiającego.</text:span></text:p>
      <text:p text:style-name="P39"><text:span text:style-name="T25">W przypadku wniesienia </text:span><text:span text:style-name="T20">wadium w formie innej niż pieniądz</text:span><text:span text:style-name="T25"> - </text:span><text:span text:style-name="T20">oryginał dokumentu</text:span><text:span text:style-name="T25"> potwierdzającego wniesienie wadium należy złożyć przed upływem terminu składania ofert w siedzibie: w Starostwie Powiatowym w Lipnie ul. Sierakowskiego 10 B , 87-600 Lipno w sekretariacie (II piętro nr 28</text:span><text:span text:style-name="T20">), a kserokopię dokumentu poświadczoną za zgodność z oryginałem należy załączyć do oferty.</text:span></text:p>
      <text:p text:style-name="P9"><text:soft-page-break/></text:p>
      <text:p text:style-name="P31"><text:span text:style-name="T19">9. Termin związania z ofertą.</text:span></text:p>
      <text:p text:style-name="P15"><text:span text:style-name="T10">Termin związania ofertą wynosi 30 dni. Bieg terminu związania ofertą rozpoczyna się wraz z upływem terminu <text:s/>składania ofert, licząc od dnia składania ofert włącznie.</text:span></text:p>
      <text:p text:style-name="P15"><text:span text:style-name="T10">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5"><text:span text:style-name="T11">Przedłu</text:span><text:span text:style-name="T12">ż</text:span><text:span text:style-name="T3">enie </text:span><text:span text:style-name="T10">terminu</text:span><text:span text:style-name="T3"> zwi</text:span><text:span text:style-name="T12">ą</text:span><text:span text:style-name="T3">zania ofert</text:span><text:span text:style-name="T12">ą </text:span><text:span text:style-name="T3">jest dopuszczalne tylko z jednoczesnym przedłu</text:span><text:span text:style-name="T12">ż</text:span><text:span text:style-name="T3">eniem</text:span><text:span text:style-name="T1"> </text:span><text:span text:style-name="T3">okresu wa</text:span><text:span text:style-name="T12">ż</text:span><text:span text:style-name="T3">no</text:span><text:span text:style-name="T12">ś</text:span><text:span text:style-name="T3">ci wadium albo, je</text:span><text:span text:style-name="T12">ż</text:span><text:span text:style-name="T3">eli nie jest to mo</text:span><text:span text:style-name="T12">ż</text:span><text:span text:style-name="T3">liwie, z wniesieniem</text:span><text:span text:style-name="T1"> </text:span><text:span text:style-name="T3">nowego wadium na przedłu</text:span><text:span text:style-name="T12">ż</text:span><text:span text:style-name="T3">ony okres zwi</text:span><text:span text:style-name="T12">ą</text:span><text:span text:style-name="T3">zania ofert</text:span><text:span text:style-name="T12">ą</text:span><text:span text:style-name="T3">. Je</text:span><text:span text:style-name="T12">ż</text:span><text:span text:style-name="T3">eli przedłu</text:span><text:span text:style-name="T12">ż</text:span><text:span text:style-name="T3">enie terminu</text:span><text:span text:style-name="T1"> </text:span><text:span text:style-name="T3">zwi</text:span><text:span text:style-name="T12">ą</text:span><text:span text:style-name="T3">zania ofert</text:span><text:span text:style-name="T12">ą </text:span><text:span text:style-name="T3">dokonywane jest po wyborze oferty najkorzystniejszej, obowi</text:span><text:span text:style-name="T12">ą</text:span><text:span text:style-name="T3">zek</text:span><text:span text:style-name="T1"> </text:span><text:span text:style-name="T3">wniesienia nowego wadium lub jego przedłu</text:span><text:span text:style-name="T12">ż</text:span><text:span text:style-name="T3">enia dotyczy jedynie wykonawcy, którego oferta została wybrana jako najkorzystniejsza.</text:span></text:p>
      <text:p text:style-name="P9"/>
      <text:p text:style-name="P31"><text:span text:style-name="T19">10. Opis sposobu przygotowania ofert.</text:span></text:p>
      <text:p text:style-name="P15"><text:span text:style-name="T1">Oferta musi być </text:span><text:span text:style-name="T3">sporządzona</text:span><text:span text:style-name="T1"> w języku polskim, pismem czytelnym i w formie pisemnej pod rygorem nieważności. Zamawiający nie wyraża zgody na składanie ofert w postaci elektronicznej. Na opakowaniu oferty należy umieścić następującą informację: </text:span></text:p>
      <text:p text:style-name="P43"/>
      <text:p text:style-name="P45"><text:span text:style-name="T7"><text:s/></text:span><text:span text:style-name="T4">Oferta przetargowa na zadanie pn. </text:span></text:p>
      <text:p text:style-name="P13"><text:span text:style-name="T19">„Zakup i dostawa ciągnika rolniczego (wersja drogowa) wraz z osprzętem”</text:span></text:p>
      <text:p text:style-name="P45"><text:span text:style-name="T14">Nie otwierać wcześniej niż 10 kwietnia 2017 r. godz. 13:05</text:span></text:p>
      <text:p text:style-name="P44"/>
      <text:p text:style-name="P15"><text:span text:style-name="T15">W przypadku braku </text:span><text:span text:style-name="T1">tej</text:span><text:span text:style-name="T15"> informacji Zamawiający nie ponosi odpowiedzialności za zdarzenia wynikające z tego braku, np przypadkowe otwarcie oferty przed wyznaczonym terminem otwarcia, a w przypadku składania oferty pocztą lub pocztą kurierską – za jej nie otwarcie w trakcie sesji otwarcia ofert. Wymaga się aby wszystkie poprawki, modyfikacje i uzupełnienia dokonywane w ofercie były jednoznaczne, czytelne i zrozumiałe oraz parafowane przez osobę/y podpisującą/e ofertę.</text:span></text:p>
      <text:p text:style-name="P15"><text:span text:style-name="T15">Zamawiający żąda wskazania przez wykonawcę części zamówienia, których wykonanie zamierza powierzyć podwykonawcom i podania przez wykonawcę firm </text:span><text:soft-page-break/><text:span text:style-name="T15">podwykonawców. </text:span></text:p>
      <text:p text:style-name="P9"/>
      <text:p text:style-name="P31"><text:span text:style-name="T19">11. Miejsce oraz termin składnia i <text:s/>otwarcia ofert.</text:span></text:p>
      <text:p text:style-name="P15"><text:span text:style-name="T23">Oferty należy składać w Starostwie Powiatowym w Lipnie ul. Sierakowskiego 10 B, 87-600 Lipno w </text:span><text:span text:style-name="T15">sekretariacie</text:span><text:span text:style-name="T23"> (II piętro nr 28) do dnia <text:s/>10.04.2017 r. do godz. 13:00.</text:span></text:p>
      <text:p text:style-name="P15"><text:span text:style-name="T15">Otwarcie ofert jest </text:span><text:span text:style-name="T23">jawne</text:span><text:span text:style-name="T15"> i nastąpi w Starostwie Powiatowym w Lipnie ul. Sierakowskiego 10 B , 87-600 Lipno w pokoju nr 20 (sala konferencyjna) dnia 10.04</text:span><text:bookmark text:name="_GoBack"/><text:span text:style-name="T15">.2017 r. godz. 13:05. Bezpośrednio przed otwarciem ofert Zamawiający podaje kwotę, jaką zamierza przeznaczyć na sfinansowanie zamówienia.</text:span></text:p>
      <text:p text:style-name="P9"/>
      <text:p text:style-name="P31"><text:span text:style-name="T19">12. Opis sposobu obliczenia ceny. </text:span></text:p>
      <text:p text:style-name="P15"><text:span text:style-name="T1">Wykonawca </text:span><text:span text:style-name="T15">określi</text:span><text:span text:style-name="T1"> cenę oferty brutto przedmiotu zamówienia, która stanowić będzie wynagrodzenie za realizację całego przedmiotu zamówienia, podając ją w zapisie liczbowym i słownie z dokładnością do grosza (do dwóch miejsc po przecinku). Cena oferty musi zawierać wszystkie koszty niezbędne do zrealizowania zamówienia wynikające wprost z niniejszej specyfikacji i warunków technicznych, jak również w niej nie ujęte, a bez których nie można wykonać zamówienia. Wykonawca musi przewidzieć wszystkie okoliczności, które mogą wpłynąć na cenę zamówienia. </text:span></text:p>
      <text:p text:style-name="P15"><text:span text:style-name="T15">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z obowiązującymi przepisami.</text:span></text:p>
      <text:p text:style-name="P46"/>
      <text:p text:style-name="P31"><text:span text:style-name="T19">13. Opis kryteriów, którymi 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span></text:p>
      <text:p text:style-name="P35"><text:span text:style-name="T27">13.1. </text:span><text:span text:style-name="T1">Zamawiający oceni i porówna jedynie te oferty, które:</text:span></text:p>
      <text:p text:style-name="P47"><text:span text:style-name="T1">13.1.1. <text:tab/>zostaną złożone przez Wykonawców nie wykluczonych przez Zamawiającego z niniejszego postępowania,</text:span></text:p>
      <text:p text:style-name="P47"><text:span text:style-name="T1">13.1.2. <text:tab/>zostaną wyrażone w PLN.</text:span></text:p>
      <text:p text:style-name="P47"><text:soft-page-break/><text:span text:style-name="T16">13.1.3. <text:tab/>nie zostaną </text:span><text:span text:style-name="T1">odrzucone</text:span><text:span text:style-name="T16"> przez Zamawiającego.</text:span></text:p>
      <text:p text:style-name="P48"/>
      <text:p text:style-name="P35"><text:span text:style-name="T16">13.2. </text:span><text:span text:style-name="T1">Cena</text:span><text:span text:style-name="T15"> oferty winna być obliczona w następujący sposób i zawierać:</text:span></text:p>
      <text:p text:style-name="P29"><text:span text:style-name="T15">13.2.1. <text:tab/>Wykonawca określi cenę netto całego zamówienia</text:span></text:p>
      <text:p text:style-name="P29"><text:span text:style-name="T15">13.2.2. Wykonawca obliczy w oparciu o ppkt 1) wartość podatku VAT</text:span></text:p>
      <text:p text:style-name="P49"><text:span text:style-name="T15">13.2.3. Wykonawca zliczy kwoty występujące w ppkt 1) tj. cenę netto całego zamówienia oraz w ppkt 2) tj. należny podatek VAT od całości zamówienia a następnie poda cenę całości zamówienia (brutto) co będzie stanowić </text:span><text:span text:style-name="T16">„cenę oferty”.</text:span></text:p>
      <text:p text:style-name="P50"><text:span text:style-name="T16">13.2.4. Cena </text:span><text:span text:style-name="T15">całego</text:span><text:span text:style-name="T16"> zamówienia obejmuje wszystkie koszty związane z dostawą towaru do bezpośredniego odbiorcy tj. czynności związane z przygotowaniem dostawy, transportu itp. </text:span></text:p>
      <text:p text:style-name="P35"><text:span text:style-name="T16">13.3.</text:span><text:span text:style-name="T15"> Opis kryteriów </text:span><text:span text:style-name="T1">wraz</text:span><text:span text:style-name="T15"> z podaniem znaczenia:</text:span></text:p>
      <text:p text:style-name="P52"><text:span text:style-name="T15">Przy wyborze oferty zamawiający będzie kierował się następującymi kryteriami i i ich znaczeniami:</text:span></text:p>
      <text:p text:style-name="P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5"><text:span text:style-name="T13">lp.</text:span></text:p>
          </table:table-cell>
          <table:table-cell table:style-name="Tabela1.A1" office:value-type="string">
            <text:p text:style-name="P65"><text:span text:style-name="T13">nazwa kryterium</text:span></text:p>
          </table:table-cell>
          <table:table-cell table:style-name="Tabela1.A1" office:value-type="string">
            <text:p text:style-name="P65"><text:span text:style-name="T13">waga</text:span></text:p>
          </table:table-cell>
          <table:table-cell table:style-name="Tabela1.D1" office:value-type="string">
            <text:p text:style-name="P65"><text:span text:style-name="T13">sposób punktowania</text:span></text:p>
          </table:table-cell>
        </table:table-row>
        <table:table-row table:style-name="Tabela1.1">
          <table:table-cell table:style-name="Tabela1.A1" office:value-type="string">
            <text:p text:style-name="P66"><text:span text:style-name="T13">1.</text:span></text:p>
          </table:table-cell>
          <table:table-cell table:style-name="Tabela1.A1" office:value-type="string">
            <text:p text:style-name="P65"><text:span text:style-name="T13">cena oferty</text:span></text:p>
          </table:table-cell>
          <table:table-cell table:style-name="Tabela1.A1" office:value-type="string">
            <text:p text:style-name="P65"><text:span text:style-name="T13">60%</text:span></text:p>
          </table:table-cell>
          <table:table-cell table:style-name="Tabela1.D1" office:value-type="string">
            <text:p text:style-name="P65"><text:span text:style-name="T13">najkorzystniejsza otrzyma 60pkt </text:span></text:p>
          </table:table-cell>
        </table:table-row>
        <table:table-row table:style-name="Tabela1.1">
          <table:table-cell table:style-name="Tabela1.A1" office:value-type="string">
            <text:p text:style-name="P66"><text:span text:style-name="T13">2.</text:span></text:p>
          </table:table-cell>
          <table:table-cell table:style-name="Tabela1.A1" office:value-type="string">
            <text:p text:style-name="P65"><text:span text:style-name="T13">okres gwarancji</text:span></text:p>
          </table:table-cell>
          <table:table-cell table:style-name="Tabela1.A1" office:value-type="string">
            <text:p text:style-name="P65"><text:span text:style-name="T13">40%</text:span></text:p>
          </table:table-cell>
          <table:table-cell table:style-name="Tabela1.D1" office:value-type="string">
            <text:p text:style-name="P65"><text:span text:style-name="T13">najkorzystniejsza otrzyma 40pkt</text:span></text:p>
          </table:table-cell>
        </table:table-row>
      </table:table>
      <text:p text:style-name="P9"/>
      <text:p text:style-name="P50"><text:span text:style-name="T16">13.3.1.</text:span><text:span text:style-name="T15"> Punkty </text:span><text:span text:style-name="T16">przyznawane</text:span><text:span text:style-name="T15"> za podane kryterium „cena brutto” będą przyznawane według następującego wzoru:</text:span></text:p>
      <text:p text:style-name="P51"/>
      <text:p text:style-name="P54"><text:span text:style-name="T15">liczba punktów w kryterium </text:span><text:span text:style-name="T19">„cena oferty” = (cena najniższa (brutto) / cena oferowana (brutto)) * 60%</text:span></text:p>
      <text:p text:style-name="P7"/>
      <text:p text:style-name="P54"><text:span text:style-name="T15">Punkty wynikające z algorytmu matematycznego, uzyskane przez Wykonawcę, zostaną zaokrąglone (zgodnie z zasadami matematyki) do dwóch miejsc po przecinku.</text:span></text:p>
      <text:p text:style-name="P55"/>
      <text:p text:style-name="P50"><text:span text:style-name="T16">13.3.2 </text:span><text:span text:style-name="T15">Punkty </text:span><text:span text:style-name="T16">przyznawane</text:span><text:span text:style-name="T15"> za podane kryterium „dodatkowy okres gwarancji” będą przyznawane następująco:</text:span></text:p>
      <text:p text:style-name="P54"><text:span text:style-name="T15">Wykonawca, który zaoferuje</text:span><text:span text:style-name="T19"> „okres gwarancji” w ilości 24 miesiące </text:span><text:soft-page-break/><text:span text:style-name="T19">otrzyma 20 pkt.</text:span></text:p>
      <text:p text:style-name="P54"><text:span text:style-name="T15">Wykonawca, który zaoferuje</text:span><text:span text:style-name="T19"> okres gwarancji w <text:s/>13-36 miesięcy otrzyma 40 pkt.</text:span></text:p>
      <text:p text:style-name="P56"/>
      <text:p text:style-name="P54"><text:span text:style-name="T18">Otrzymane w kryteriach punkty zostaną zsumowane wg wzoru:</text:span></text:p>
      <text:p text:style-name="P54"><text:span text:style-name="T18">wynik oferty = liczba punktów w kryterium „cena oferty” + liczba punktów w kryterium „ okres gwarancji”</text:span></text:p>
      <text:p text:style-name="P9"/>
      <text:p text:style-name="P35"><text:span text:style-name="T1">13.4. Niniejsze zamówienie zostanie udzielone temu Wykonawcy, którego oferta uzyska najwyższą liczbę punktów w ostatecznej ocenie punktowej.</text:span></text:p>
      <text:p text:style-name="P35"><text:span text:style-name="T9">13.5. </text:span><text:span text:style-name="T8">Jeżeli </text:span><text:span text:style-name="T1">Zamawiający</text:span><text:span text:style-name="T8"> nie może dokonać wyboru oferty najkorzystniejszej ze względu na to, że zostały złożone oferty o takiej samej cenie, Zamawiający wezwie Wykonawców, którzy złożyli te oferty, do złożenia w terminie określonym przez Zamawiającego ofert dodatkowych.</text:span></text:p>
      <text:p text:style-name="P35"><text:span text:style-name="T8">13.6. Wykonawcy, składając oferty dodatkowe, nie mogą zaoferować cen wyższych niż zaoferowane w złożonych ofertach.</text:span></text:p>
      <text:p text:style-name="P9"/>
      <text:p text:style-name="P31"><text:span text:style-name="T19">14. Informacje jakie powinny zostać dopełnione po wyborze oferty w celu zawarcia umowy w sprawie zamówienia publicznego.</text:span></text:p>
      <text:p text:style-name="P54"><text:span text:style-name="T1">Wykonawca, </text:span><text:span text:style-name="T15">którego</text:span><text:span text:style-name="T1"> oferta zostanie wybrana, zobowiązany będzie do podpisania umowy na warunkach określonych w załączniku nr 5 do niniejszej specyfikacji.</text:span></text:p>
      <text:p text:style-name="P54"><text:span text:style-name="T1">Zgodnie z art. 139 i 140 ustawy umowa w sprawie niniejszego zamówienia publicznego:</text:span></text:p>
      <text:list xml:id="list2367183561946727735" text:style-name="WWNum4">
        <text:list-item>
          <text:p text:style-name="P53"><text:span text:style-name="T1">zostanie zawarta w formie pisemnej pod rygorem nieważności,</text:span></text:p>
        </text:list-item>
        <text:list-item>
          <text:p text:style-name="P53"><text:span text:style-name="T1">mają do niej zastosowanie przepisy Kodeksu cywilnego, jeżeli przepisy ustawy nie stanowią inaczej,</text:span></text:p>
        </text:list-item>
        <text:list-item>
          <text:p text:style-name="P53"><text:span text:style-name="T1">jest jawna i podlega udostępnieniu na zasadach określonych w przepisach o dostępie do informacji publicznej,</text:span></text:p>
        </text:list-item>
        <text:list-item>
          <text:p text:style-name="P53"><text:span text:style-name="T1">zakres świadczenia wykonawcy wynikający z umowy jest tożsamy z jego zobowiązaniem zawartym w ofercie,</text:span></text:p>
        </text:list-item>
      </text:list>
      <text:p text:style-name="P54"><text:span text:style-name="T1">Wykonawcy wspólne ubiegające się o udzielenie zamówienia ponoszą solidarną odpowiedzialność za wykonanie umowy i wniesienie zabezpieczenia należytego wykonania umowy. Ponadto wykonawcy </text:span><text:soft-page-break/><text:span text:style-name="T1">wspólnie ubiegający się o udzielenie zamówienia, których oferta została uznana za najkorzystniejszą są zobowiązani przedstawić zamawiającemu umowę regulującą współpracę wykonawców wspólne ubiegających się o udzielenie zamówienia. </text:span></text:p>
      <text:p text:style-name="P54"><text:span text:style-name="T1">Wykonawca, pod rygorem stwierdzenia, że uchyla się od podpisania umowy, dostarczy najpóźniej w dniu podpisania umowy dokument lub dokumenty potwierdzające prawo osób składających podpisy pod umową do występowania w umieniu wykonawcy i możliwości zawarcie umów z zamawiającym np. pełnomocnictwo,</text:span></text:p>
      <text:p text:style-name="P54"><text:span text:style-name="T4">Zamawiający zawiera </text:span><text:span text:style-name="T1">umowę</text:span><text:span text:style-name="T4"> w sprawie zamówienia publicznego</text:span><text:span text:style-name="T1"> 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9"/>
      <text:p text:style-name="P31"><text:span text:style-name="T19">15. Wymagania dotyczące zabezpieczenia należytego wykonania umowy.</text:span></text:p>
      <text:p text:style-name="P15"><text:span text:style-name="T17">Zamawiający nie wymaga wniesienia zabezpieczenia należytego wykonania umowy.</text:span></text:p>
      <text:p text:style-name="P31"><text:span text:style-name="T5">16. Istotne dla stron </text:span><text:span text:style-name="T19">postanowienia</text:span><text:span text:style-name="T5">,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16"><text:span text:style-name="T1">Postanowienia zostały zawarte w załączniku nr 5 do SIWZ.</text:span></text:p>
      <text:p text:style-name="P21"/>
      <text:p text:style-name="P31"><text:span text:style-name="T19">17. Pouczenie o środkach ochrony prawnej przysługujących wykonawcy w toku postępowania o udzielenie zamówienia.</text:span></text:p>
      <text:p text:style-name="P16"><text:span text:style-name="T15">Wykonawcy przysługują środki prawne przewidziane w Dziale VI <text:s/>ustawy Prawo zamówień publicznych.</text:span></text:p>
      <text:p text:style-name="P19"/>
      <text:p text:style-name="P31"><text:span text:style-name="T19">18. Opis części zamówienia, jeżeli zamawiający dopuszcza składanie ofert częściowych.</text:span></text:p>
      <text:p text:style-name="P16"><text:span text:style-name="T15">Zamawiający nie dopuszcza składania ofert częściowych.</text:span></text:p>
      <text:p text:style-name="P19"/>
      <text:p text:style-name="P31"><text:soft-page-break/><text:span text:style-name="T19">19. Maksymalna liczba wykonawców, z którymi zamawiający zawrze umowę ramową, jeżeli zamawiający przewiduje zawarcie umowy ramowej.</text:span></text:p>
      <text:p text:style-name="P16"><text:span text:style-name="T15">Zamawiający nie przewiduje zawarcia umowy ramowej.</text:span></text:p>
      <text:p text:style-name="P10"/>
      <text:p text:style-name="P31"><text:span text:style-name="T19">20. Informacje o przewidywanych zamówieniach, o których mowa <text:s/>w art. 67 ust. 1 pkt 6 i 7 lub art,134 ust. 6 pkt 3, jeżeli zamawiający przewiduje udzielenie takich zamówień.</text:span></text:p>
      <text:p text:style-name="P16"><text:span text:style-name="T15">Zamawiający nie przewiduje udzielenia zamówień uzupełniających.</text:span></text:p>
      <text:p text:style-name="P19"/>
      <text:p text:style-name="P31"><text:span text:style-name="T19">21. Opis sposobu przedstawiania ofert wariantowych oraz minimalne warunki, jakim muszą odpowiadać oferty wariantowe wraz z wybranymi kryteriami oceny, jeżeli zamawiający wymaga lub dopuszcza ich składanie.</text:span></text:p>
      <text:p text:style-name="P16"><text:span text:style-name="T15">Zamawiający nie dopuszcza składania ofert wariantowych.</text:span></text:p>
      <text:p text:style-name="P19"/>
      <text:p text:style-name="P31"><text:span text:style-name="T19">22. Adres poczty elektronicznej lub strony internetowej zamawiającego.</text:span></text:p>
      <text:p text:style-name="P2"><text:span text:style-name="T19"><text:tab/>Adres poczty elektronicznej:</text:span><text:span text:style-name="T15"> </text:span><text:a xlink:type="simple" xlink:href="mailto:starostwo@lipnowski.powiat.pl"><text:span text:style-name="Internet_20_link"><text:span text:style-name="T15">starostwo@lipnowski.powiat.pl</text:span></text:span></text:a></text:p>
      <text:p text:style-name="P2"><text:span text:style-name="T15"><text:tab/></text:span><text:span text:style-name="T19">Strona internetowa: </text:span><text:a xlink:type="simple" xlink:href="http://bip.lipnowski.powiat.pl/"><text:span text:style-name="Internet_20_link"><text:span text:style-name="T19">http://bip.lipnowski.powiat.pl/</text:span></text:span></text:a><text:span text:style-name="T19"> </text:span></text:p>
      <text:p text:style-name="P10"/>
      <text:p text:style-name="P31"><text:span text:style-name="T19">23. Informacje dotyczące walut obcych, w jakich mogą być prowadzone rozliczenia między zamawiającym a wykonawcą, jeżeli zamawiający przewiduje rozliczenia w walutach obcych.</text:span></text:p>
      <text:p text:style-name="P16"><text:span text:style-name="T15">Rozliczenia pomiędzy Zamawiającym, a przyszłym Wykonawcą odbywać się będą w złotych polskich.</text:span></text:p>
      <text:p text:style-name="P10"/>
      <text:p text:style-name="P16"><text:span text:style-name="T19">24. Zamawiający nie przewiduje aukcji elektronicznej.</text:span></text:p>
      <text:p text:style-name="P19"/>
      <text:p text:style-name="P31"><text:span text:style-name="T19">25. Wysokość zwrotu kosztów udziału w postępowaniu, jeżeli zamawiający przewiduje ich zwrot.</text:span></text:p>
      <text:p text:style-name="P16"><text:span text:style-name="T15">Zamawiający nie przewiduje zwrotu kosztów <text:s/>udziału w postępowaniu.</text:span></text:p>
      <text:p text:style-name="P10"/>
      <text:p text:style-name="P31"><text:span text:style-name="T19">26. Zamawiający nie przewiduje wymagań, o których mowa <text:s/>w art. 29 ust. 3a i ust. 4.</text:span></text:p>
      <text:p text:style-name="P19"/>
      <text:p text:style-name="P31"><text:span text:style-name="T19">27. Zamawiający nie zastrzega obowiązku osobistego wykonania przez <text:s/></text:span><text:soft-page-break/><text:span text:style-name="T19">wykonawcę kluczowych części zamówienia.</text:span></text:p>
      <text:p text:style-name="P19"/>
      <text:p text:style-name="P31"><text:span text:style-name="T19">28. Wymóg lub możliwość złożenia ofert w postaci katalogów elektronicznych lub dołączenia katalogów elektronicznych do oferty, w sytuacji określonej w art. 10a ust.2.</text:span></text:p>
      <text:p text:style-name="P16"><text:span text:style-name="T15">Zamawiający nie dopuszcza możliwości złożenia ofert w/w postaciach.</text:span></text:p>
      <text:p text:style-name="P11"/>
      <text:p text:style-name="P8"/>
      <text:p text:style-name="P8"/>
      <text:p text:style-name="P8"/>
      <text:p text:style-name="P8"/>
      <text:p text:style-name="P2"><text:span text:style-name="T19">Załączniki:</text:span></text:p>
      <text:p text:style-name="P8"/>
      <text:p text:style-name="P2"><text:span text:style-name="T15">Załącznik nr 1 - Szczegółowy opis przedmiotu zamówienia.</text:span></text:p>
      <text:p text:style-name="P57"><text:span text:style-name="T15">Załącznik nr 2 – Oświadczenie Wykonawcy dotyczące przesłanek wykluczenia z postępowania.</text:span></text:p>
      <text:p text:style-name="P58"><text:span text:style-name="T15">Załącznik nr 3 - </text:span><text:span text:style-name="T1">Oświadczenie wykonawcy o przynależności do grupy kapitałowej</text:span></text:p>
      <text:p text:style-name="P2"><text:span text:style-name="T15">Załącznik nr 4 – Formularz oferty.</text:span></text:p>
      <text:p text:style-name="P2"><text:span text:style-name="T15">Załącznik nr 5 – Umo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 svg:font-family="TimesNewRoman, Ital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asian="Times New Roman1"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style>
    <style:style style:name="Heading_20_1" style:display-name="Heading 1" style:family="paragraph" style:parent-style-name="Header" style:next-style-name="Text_20_body" style:default-outline-level="1" style:class="text">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size-complex="14pt"/>
    </style:style>
    <style:style style:name="Heading_20_2" style:display-name="Heading 2" style:family="paragraph" style:parent-style-name="Header" style:next-style-name="Text_20_body" style:default-outline-level="2" style:class="text">
      <style:paragraph-properties fo:margin-top="0.353cm" fo:margin-bottom="0cm"/>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cm"/>
      <style:text-properties fo:font-weight="bold" style:font-weight-asian="bold"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ytaty" style:family="paragraph" style:parent-style-name="Standard" style:default-outline-level="">
      <style:paragraph-properties fo:margin="100%" fo:margin-left="1cm" fo:margin-right="1cm" fo:margin-top="0cm" fo:margin-bottom="0.499cm" fo:text-indent="0cm" style:auto-text-indent="false"/>
    </style:style>
    <style:style style:name="Title" style:family="paragraph" style:parent-style-name="Header" style:next-style-name="Subtitle"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Arial1" fo:font-size="10pt" style:font-size-asian="10pt" style:font-name-complex="Arial2" style:font-size-complex="10pt"/>
    </style:style>
    <style:style style:name="WW8Num15z0" style:family="text">
      <style:text-properties style:font-name="Arial1" fo:font-size="10pt" fo:font-weight="normal" style:font-size-asian="10pt" style:font-weight-asian="normal" style:font-name-complex="Arial2" style:font-size-complex="10pt" style:font-weight-complex="normal"/>
    </style:style>
    <style:style style:name="WW8Num4z0" style:family="text">
      <style:text-properties style:font-name="Arial1" fo:font-size="10pt" style:font-size-asian="10pt" style:font-name-complex="Arial2" style:font-size-complex="10pt"/>
    </style:style>
    <style:style style:name="WW8Num5z0" style:family="text">
      <style:text-properties style:font-name="Arial1" fo:font-size="10pt" style:font-size-asian="10pt" style:font-name-complex="Arial2" style:font-size-complex="10pt"/>
    </style:style>
    <style:style style:name="Endnote_20_Symbol" style:display-name="Endnote Symbol" style:family="text">
      <style:text-properties style:text-position="super 58%" style:font-name-complex="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haracter_5f_20_5f_style" style:display-name="Character_20_style" style:family="text"/>
    <style:style style:name="WW8Num13z0" style:family="text">
      <style:text-properties fo:font-style="normal" fo:font-weight="normal" style:font-style-asian="normal" style:font-weight-asian="normal" style:font-name-complex="Cambria"/>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ar" style:country-asian="SA" style:font-size-complex="7pt"/>
    </style:style>
    <style:style style:name="ListLabel_20_1" style:display-name="ListLabel 1" style:family="text">
      <style:text-properties fo:font-size="10pt" style:font-size-asian="10pt" style:font-name-complex="Arial2" style:font-size-complex="10pt"/>
    </style:style>
    <style:style style:name="ListLabel_20_2" style:display-name="ListLabel 2" style:family="text">
      <style:text-properties fo:font-size="10pt" fo:font-weight="normal" style:font-size-asian="10pt" style:font-weight-asian="normal" style:font-name-complex="Arial2" style:font-size-complex="10pt" style:font-weight-complex="normal"/>
    </style:style>
    <style:style style:name="ListLabel_20_3" style:display-name="ListLabel 3" style:family="text">
      <style:text-properties fo:font-style="normal" fo:font-weight="normal" style:font-style-asian="normal" style:font-weight-asian="normal" style:font-name-complex="Cambria"/>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1" style:num-format="1" text:start-value="3">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8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7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6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2.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4.5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6.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 style:num-suffix="."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Kowalska</meta:initial-creator>
    <meta:editing-cycles>12</meta:editing-cycles>
    <meta:print-date>2017-03-22T11:19:00</meta:print-date>
    <meta:creation-date>2016-11-21T20:42:00</meta:creation-date>
    <dc:date>2017-03-30T14:00:32.76</dc:date>
    <dc:language>pl-PL</dc:language>
    <meta:editing-duration>PT23M6S</meta:editing-duration>
    <meta:generator>OpenOffice.org/3.4.1$Win32 OpenOffice.org_project/341m1$Build-9593</meta:generator>
    <meta:document-statistic meta:table-count="1" meta:image-count="0" meta:object-count="0" meta:paragraph-count="206" meta:word-count="4199" meta:character-count="308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