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8.019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1cm" fo:keep-together="auto"/>
    </style:style>
    <style:style style:name="Tabela1.3" style:family="table-row">
      <style:table-row-properties style:min-row-height="0.7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ff0000"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font-name="Arial" fo:font-size="10pt" fo:font-weight="bold" officeooo:paragraph-rsid="002149e8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24160b" officeooo:paragraph-rsid="0024160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name-asian="Arial Unicode MS" style:font-size-asian="10pt" style:font-weight-asian="bold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1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margin-left="0.75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List_20_Paragraph">
      <style:paragraph-properties fo:margin-left="0.751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>
      <style:paragraph-properties fo:margin-left="0.751cm" fo:margin-right="0cm" fo:margin-top="0.212cm" fo:margin-bottom="0cm" loext:contextual-spacing="false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847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ekst_20_podstawowy_20_2">
      <style:text-properties style:font-name="Arial" fo:font-size="10pt" fo:language="pl" fo:country="PL" fo:font-weight="bold" style:font-size-asian="10pt" style:language-asian="pl" style:country-asian="PL" style:font-weight-asian="bold" style:font-size-complex="10pt"/>
    </style:style>
    <style:style style:name="P23" style:family="paragraph" style:parent-style-name="Tekst_20_podstawowy_20_2">
      <style:paragraph-properties fo:line-height="100%" fo:text-align="justify" style:justify-single-word="false"/>
      <style:text-properties style:font-name="Arial" fo:font-size="10pt" fo:language="pl" fo:country="PL" style:font-size-asian="10pt" style:language-asian="pl" style:country-asian="PL" style:font-size-complex="10pt"/>
    </style:style>
    <style:style style:name="P24" style:family="paragraph" style:parent-style-name="Tekst_20_podstawowy_20_2">
      <style:paragraph-properties style:snap-to-layout-grid="false"/>
      <style:text-properties style:font-name="Arial" fo:font-size="10pt" fo:language="pl" fo:country="PL" style:font-size-asian="10pt" style:language-asian="pl" style:country-asian="PL" style:font-size-complex="10pt"/>
    </style:style>
    <style:style style:name="P25" style:family="paragraph" style:parent-style-name="Tekst_20_podstawowy_20_2">
      <style:paragraph-properties style:snap-to-layout-grid="false"/>
      <style:text-properties style:font-name="Arial" fo:font-size="10pt" fo:language="pl" fo:country="PL" fo:font-style="italic" style:font-size-asian="10pt" style:language-asian="pl" style:country-asian="PL" style:font-style-asian="italic" style:font-size-complex="10pt"/>
    </style:style>
    <style:style style:name="P26" style:family="paragraph" style:parent-style-name="Tekst_20_podstawowy_20_2">
      <style:text-properties style:font-name="Arial" fo:font-size="10pt" style:font-size-asian="10pt" style:font-size-complex="10pt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Text_20_body_20_indent">
      <style:paragraph-properties fo:margin-left="0cm" fo:margin-right="0cm" fo:line-height="97%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29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style:font-name="Arial" fo:font-size="10pt" officeooo:rsid="001e8d69" officeooo:paragraph-rsid="001f6d3f" style:font-size-asian="10pt" style:font-size-complex="10pt"/>
    </style:style>
    <style:style style:name="P30" style:family="paragraph" style:parent-style-name="Standard">
      <loext:graphic-properties draw:fill-image-width="0cm" draw:fill-image-height="0cm"/>
      <style:paragraph-properties fo:margin-left="0cm" fo:margin-right="0cm" fo:line-height="15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style:font-name="Arial" fo:font-size="10pt" officeooo:rsid="001e8d69" officeooo:paragraph-rsid="0024160b" style:font-size-asian="10pt" style:font-size-complex="10pt"/>
    </style:style>
    <style:style style:name="P31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style:font-name="Arial" fo:font-size="10pt" officeooo:rsid="00261710" officeooo:paragraph-rsid="00261710" style:font-size-asian="10pt" style:font-size-complex="10pt"/>
    </style:style>
    <style:style style:name="P32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fo:color="#000000" style:font-name="Arial" fo:font-size="10pt" officeooo:rsid="00243238" officeooo:paragraph-rsid="002149e8" style:font-size-asian="10pt" style:font-size-complex="10pt"/>
    </style:style>
    <style:style style:name="P33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fo:color="#000000" style:font-name="Arial" fo:font-size="10pt" officeooo:rsid="00269116" officeooo:paragraph-rsid="00261710" style:font-size-asian="10pt" style:font-size-complex="10pt"/>
    </style:style>
    <style:style style:name="P34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fo:color="#000000" style:font-name="Arial" fo:font-size="10pt" officeooo:rsid="00269116" officeooo:paragraph-rsid="00269116" style:font-size-asian="10pt" style:font-size-complex="10pt"/>
    </style:style>
    <style:style style:name="P35" style:family="paragraph" style:parent-style-name="Standard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shadow="none" style:writing-mode="page">
        <style:tab-stops>
          <style:tab-stop style:position="1.501cm"/>
        </style:tab-stops>
      </style:paragraph-properties>
      <style:text-properties fo:font-variant="normal" fo:text-transform="none" fo:color="#000000" style:font-name="Arial" fo:font-size="10pt" fo:letter-spacing="normal" fo:font-style="normal" fo:font-weight="normal" officeooo:rsid="00096872" officeooo:paragraph-rsid="0023130d" fo:background-color="transparent" style:font-name-asian="Arial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 style:writing-mode="pag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left="0cm" fo:margin-right="0cm" fo:line-height="100%" fo:text-indent="0cm" style:auto-text-indent="false" style:writing-mode="page">
        <style:tab-stops>
          <style:tab-stop style:position="1.501cm"/>
        </style:tab-stops>
      </style:paragraph-properties>
      <style:text-properties style:font-name="Arial" fo:font-size="10pt" officeooo:paragraph-rsid="002149e8" style:font-size-asian="10pt" style:font-size-complex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40" style:family="paragraph" style:parent-style-name="Text_20_body_20_indent">
      <style:paragraph-properties fo:margin-left="0cm" fo:margin-right="0cm" fo:line-height="100%" fo:text-indent="0cm" style:auto-text-indent="false" style:writing-mode="page"/>
      <style:text-properties style:font-name="Arial" fo:font-size="10pt" style:font-size-asian="10pt" style:font-size-complex="10pt"/>
    </style:style>
    <style:style style:name="P41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justify" style:justify-single-word="false" fo:text-indent="0cm" style:auto-text-indent="false" style:page-number="auto" style:shadow="none" style:writing-mode="page">
        <style:tab-stops>
          <style:tab-stop style:position="1.501cm"/>
        </style:tab-stops>
      </style:paragraph-properties>
      <style:text-properties style:font-name="Arial" fo:font-size="10pt" officeooo:rsid="001e8d69" officeooo:paragraph-rsid="002149e8" style:font-size-asian="10pt" style:font-size-complex="10pt"/>
    </style:style>
    <style:style style:name="P42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left="1.501cm" fo:margin-right="0cm" fo:line-height="150%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" fo:font-size="10pt" officeooo:paragraph-rsid="0024160b" style:font-size-asian="10pt" style:font-size-complex="10pt"/>
    </style:style>
    <style:style style:name="P45" style:family="paragraph" style:parent-style-name="Text_20_body_20_indent" style:list-style-name="WW8Num2">
      <style:paragraph-properties fo:margin-left="0cm" fo:margin-right="0cm" fo:line-height="100%" fo:text-indent="0cm" style:auto-text-indent="false" style:writing-mode="page"/>
      <style:text-properties style:font-name="Arial" fo:font-size="10pt" style:font-size-asian="10pt" style:font-size-complex="10pt"/>
    </style:style>
    <style:style style:name="P46" style:family="paragraph" style:parent-style-name="Text_20_body_20_indent" style:list-style-name="WW8Num2">
      <style:paragraph-properties fo:margin-left="0cm" fo:margin-right="0cm" fo:line-height="100%" fo:text-indent="0cm" style:auto-text-indent="false" style:writing-mode="page">
        <style:tab-stops>
          <style:tab-stop style:position="0.794cm"/>
        </style:tab-stops>
      </style:paragraph-properties>
      <style:text-properties style:font-name="Arial" fo:font-size="10pt" officeooo:paragraph-rsid="0020a739" style:font-size-asian="10pt" style:font-size-complex="10pt"/>
    </style:style>
    <style:style style:name="P47" style:family="paragraph" style:parent-style-name="Text_20_body_20_indent" style:list-style-name="WW8Num2">
      <style:paragraph-properties fo:margin-left="0cm" fo:margin-right="0cm" fo:line-height="100%" fo:text-indent="0cm" style:auto-text-indent="false" style:writing-mode="page"/>
      <style:text-properties fo:color="#000000" style:font-name="Arial" fo:font-size="10pt" officeooo:paragraph-rsid="0020a739" style:font-size-asian="10pt" style:font-size-complex="10pt"/>
    </style:style>
    <style:style style:name="P48" style:family="paragraph" style:parent-style-name="Heading_20_2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9" style:family="paragraph" style:parent-style-name="Standard" style:master-page-name="Standard">
      <style:paragraph-properties fo:margin-left="0cm" fo:margin-right="0cm" fo:text-align="end" style:justify-single-word="false" fo:text-indent="0.014cm" style:auto-text-indent="false" style:page-number="auto"/>
      <style:text-properties style:font-name="Arial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WW8Num7">
      <style:paragraph-properties fo:line-height="115%" fo:text-align="justify" style:justify-single-word="false" style:writing-mode="page">
        <style:tab-stops>
          <style:tab-stop style:position="0.751cm"/>
        </style:tab-stops>
      </style:paragraph-properties>
      <style:text-properties style:font-name="Arial" fo:font-size="10pt" officeooo:paragraph-rsid="0024160b" style:font-size-asian="10pt" style:font-size-complex="10pt"/>
    </style:style>
    <style:style style:name="P52" style:family="paragraph" style:parent-style-name="Standard" style:list-style-name="WW8Num10">
      <style:paragraph-properties fo:margin-left="1.501cm" fo:margin-right="0cm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5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5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page"/>
      <style:text-properties style:font-name="Arial" fo:font-size="10pt" style:font-size-asian="10pt" style:font-size-complex="10pt"/>
    </style:style>
    <style:style style:name="P55" style:family="paragraph" style:parent-style-name="Standard" style:list-style-name="WW8Num2">
      <style:paragraph-properties fo:margin-left="0cm" fo:margin-right="0cm" fo:text-indent="0cm" style:auto-text-indent="false" style:writing-mode="page"/>
      <style:text-properties style:font-name="Arial" fo:font-size="10pt" style:font-size-asian="10pt" style:font-size-complex="10pt"/>
    </style:style>
    <style:style style:name="P5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page">
        <style:tab-stops>
          <style:tab-stop style:position="0.751cm"/>
        </style:tab-stops>
      </style:paragraph-properties>
      <style:text-properties fo:color="#000000" style:font-name="Arial" fo:font-size="10pt" style:font-size-asian="10pt" style:font-size-complex="10pt"/>
    </style:style>
    <style:style style:name="P57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writing-mode="page"/>
    </style:style>
    <style:style style:name="P58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officeooo:rsid="002149e8"/>
    </style:style>
    <style:style style:name="T3" style:family="text"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4" style:family="text">
      <style:text-properties fo:color="#000000" officeooo:rsid="00243238"/>
    </style:style>
    <style:style style:name="T5" style:family="text">
      <style:text-properties fo:color="#000000" officeooo:rsid="00269116"/>
    </style:style>
    <style:style style:name="T6" style:family="text">
      <style:text-properties fo:color="#000000" officeooo:rsid="0027ec1b"/>
    </style:style>
    <style:style style:name="T7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2149e8" style:font-size-asian="10pt" style:font-size-complex="10pt"/>
    </style:style>
    <style:style style:name="T10" style:family="text">
      <style:text-properties style:font-name="Arial" fo:font-size="10pt" officeooo:rsid="0027ec1b" style:font-size-asian="10pt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background-color="#ffffff" loext:char-shading-value="0" style:font-size-asian="10pt" style:font-size-complex="10pt"/>
    </style:style>
    <style:style style:name="T13" style:family="text">
      <style:text-properties style:font-name="Arial" fo:font-size="10pt" fo:font-weight="bold" fo:background-color="#ffffff" loext:char-shading-value="0" style:font-size-asian="10pt" style:font-weight-asian="bold" style:font-size-complex="10pt"/>
    </style:style>
    <style:style style:name="T14" style:family="text">
      <style:text-properties style:font-name="Arial" fo:font-size="10pt" fo:font-weight="bold" style:font-size-asian="10pt" style:font-weight-asian="bold" style:font-size-complex="10pt"/>
    </style:style>
    <style:style style:name="T15" style:family="text">
      <style:text-properties style:font-name="Arial" fo:font-size="10pt" fo:language="pl" fo:country="PL" officeooo:rsid="0027ec1b" style:font-size-asian="10pt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fo:language="pl" fo:country="PL"/>
    </style:style>
    <style:style style:name="T18" style:family="text">
      <style:text-properties fo:language="pl" fo:country="PL" fo:font-weight="bold" style:language-asian="pl" style:country-asian="PL" style:font-weight-asian="bold"/>
    </style:style>
    <style:style style:name="T19" style:family="text">
      <style:text-properties fo:language="pl" fo:country="PL" fo:font-style="italic" fo:font-weight="bold" style:language-asian="pl" style:country-asian="PL" style:font-style-asian="italic" style:font-weight-asian="bold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style:font-name-complex="Ari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4160b" style:font-weight-asian="bold"/>
    </style:style>
    <style:style style:name="T25" style:family="text">
      <style:text-properties style:font-weight-complex="bold"/>
    </style:style>
    <style:style style:name="T26" style:family="text">
      <style:text-properties officeooo:rsid="001e8d69" style:font-weight-complex="bold"/>
    </style:style>
    <style:style style:name="T27" style:family="text">
      <style:text-properties officeooo:rsid="001f6d3f" style:font-weight-complex="bold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1e8d69"/>
    </style:style>
    <style:style style:name="T30" style:family="text">
      <style:text-properties officeooo:rsid="001f6d3f"/>
    </style:style>
    <style:style style:name="T31" style:family="text">
      <style:text-properties fo:font-variant="normal" fo:text-transform="none" fo:color="#000000" fo:letter-spacing="normal" fo:font-style="normal" fo:font-weight="normal" officeooo:rsid="001f6d3f" fo:background-color="transparent" loext:char-shading-value="0" style:font-name-asian="Arial" style:font-weight-asian="normal" style:font-name-complex="Arial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officeooo:rsid="0020a739" fo:background-color="transparent" loext:char-shading-value="0" style:font-name-asian="Arial" style:font-weight-asian="normal" style:font-name-complex="Arial" style:font-weight-complex="normal"/>
    </style:style>
    <style:style style:name="T33" style:family="text">
      <style:text-properties fo:font-variant="normal" fo:text-transform="none" fo:color="#000000" fo:letter-spacing="normal" fo:font-style="normal" fo:font-weight="normal" officeooo:rsid="0027ec1b" fo:background-color="transparent" loext:char-shading-value="0" style:font-name-asian="Arial" style:font-weight-asian="normal" style:font-name-complex="Arial" style:font-weight-complex="normal"/>
    </style:style>
    <style:style style:name="T34" style:family="text">
      <style:text-properties officeooo:rsid="002149e8"/>
    </style:style>
    <style:style style:name="T35" style:family="text">
      <style:text-properties officeooo:rsid="00243238"/>
    </style:style>
    <style:style style:name="T36" style:family="text">
      <style:text-properties officeooo:rsid="00269116"/>
    </style:style>
    <style:style style:name="T37" style:family="text">
      <style:text-properties officeooo:rsid="0027ec1b"/>
    </style:style>
    <style:style style:name="T38" style:family="text">
      <style:text-properties fo:font-weight="normal" style:font-weight-asian="normal" style:font-weight-complex="normal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ałącznik nr <text:span text:style-name="T35">7</text:span> do SIWZ</text:p>
      <text:p text:style-name="P10"><text:tab/><text:tab/><text:tab/><text:tab/><text:tab/><text:tab/><text:tab/><text:tab/><text:tab/></text:p>
      <text:h text:style-name="P48" text:outline-level="2">FORMULARZ OFERTOWY WYKONAWCY</text:h>
      <text:p text:style-name="P8">Dotyczy części nr …..</text:p>
      <text:p text:style-name="P9"/>
      <text:p text:style-name="P6"/>
      <text:p text:style-name="P5">nazwa i adres Wykonawcy,</text:p>
      <text:p text:style-name="P7"><text:span text:style-name="T34">NIP, </text:span>fax, adres e-mail</text:p>
      <text:p text:style-name="P10"/>
      <text:p text:style-name="P11">.............................................</text:p>
      <text:p text:style-name="P11">.............................................</text:p>
      <text:p text:style-name="P10">.............................................</text:p>
      <text:p text:style-name="P28"/>
      <text:p text:style-name="P44">Nawiązując do ogłoszenia o przetargu nieograniczonym na:<text:span text:style-name="T22"> </text:span><text:span text:style-name="T3">„Zakup autobusów na rzecz Powiatu Lipnowskiego.”</text:span></text:p>
      <text:p text:style-name="P12"/>
      <text:list xml:id="list3482473242689512845" text:style-name="WW8Num7">
        <text:list-item>
          <text:p text:style-name="P51"><text:span text:style-name="T22">W związku z postępowaniem na udzielenie zamówienia publicznego prowadzonego przez Powiat Lipnowski pn. </text:span><text:span text:style-name="T3">„Zakup autobusów na rzecz Powiatu Lipnowskiego”</text:span><text:span text:style-name="T23"> </text:span><text:span text:style-name="T22">oferuję wykonanie przedmiotu zamówienia </text:span><text:span text:style-name="T24">dla części nr …... </text:span><text:span text:style-name="T22">:</text:span></text:p>
        </text:list-item>
      </text:list>
      <text:p text:style-name="P17"/>
      <text:list xml:id="list2186406687592928602" text:style-name="WW8Num10">
        <text:list-item>
          <text:p text:style-name="P52">za<text:span text:style-name="T29"> </text:span>cenę <text:span text:style-name="T29">netto</text:span><text:span text:style-name="T25"> </text:span><text:span text:style-name="T26">całego zamówienia w PLN</text:span>: ….................................. </text:p>
        </text:list-item>
      </text:list>
      <text:p text:style-name="P43"><text:span text:style-name="T25">słownie </text:span><text:span text:style-name="T26">netto</text:span><text:span text:style-name="T25">:</text:span> ............................................................................................................................... PL<text:span text:style-name="T29">N</text:span></text:p>
      <text:p text:style-name="P29"><text:s text:c="8"/>b) <text:s text:c="3"/>podatek VAT (23%) <text:span text:style-name="T30">na</text:span>liczony od kwoty zamówienia, podanej w ppkt a) wynosi w PLN</text:p>
      <text:p text:style-name="P29"><text:s text:c="15"/>…...........................................................................................................................................................</text:p>
      <text:p text:style-name="P29"><text:s text:c="15"/>słownie VAT: …..............................................................................................................................PLN</text:p>
      <text:p text:style-name="P30"><text:s text:c="8"/>c) <text:s text:c="2"/><text:span text:style-name="T30">za łączną cenę brutto zamówienia, stanowiącą cenę oferty będącą sumą ppkt a) i ppkt b) w PLN <text:s text:c="4"/><text:tab/>….......................................... .</text:span></text:p>
      <text:p text:style-name="P29"><text:span text:style-name="T25"><text:tab/>słownie </text:span><text:span text:style-name="T27">brutto/cena oferty</text:span><text:span text:style-name="T25">: …...............................................................................................................</text:span> <text:tab/>........................................................................................................................................ PLN</text:p>
      <text:p text:style-name="P41"><text:span text:style-name="T4">2. Oświadczam</text:span><text:span text:style-name="T5">y</text:span><text:span text:style-name="T4">, że termin realizacji zamówienia nastąpi maksymalnie w ciągu …....... dni od dnia podpisania umowy.</text:span></text:p>
      <text:p text:style-name="P32"/>
      <text:p text:style-name="P31"><text:span text:style-name="T4">3. </text:span><text:span text:style-name="T1">Oświadcza</text:span><text:span text:style-name="T5">my</text:span><text:span text:style-name="T1">, że ilość dodatkowych miejsc stojących, ponad te wymagane przez Zamawiającego zgodnie z załącznikiem nr ….. - „opis techniczny pojazdów część …...” </text:span><text:span text:style-name="T5">wynosi: ….....</text:span></text:p>
      <text:p text:style-name="P33"/>
      <text:p text:style-name="P34">4. Oświadczamy, że przebieg pojazdu w zaokrągleniu do pełnych kilometrów wynosi: …......................... .</text:p>
      <text:p text:style-name="P35"/>
      <text:p text:style-name="P37"><text:span text:style-name="T5">5</text:span><text:span text:style-name="T2">. </text:span>Oświadczamy, że zapoznaliśmy się ze specyfikacją istotnych warunków zamówienia i nie wnosimy do <text:s text:c="5"/>nich żadnych uwag.</text:p>
      <text:p text:style-name="P38"/>
      <text:list xml:id="list312003978198876855" text:style-name="WW8Num2">
        <text:list-header>
          <text:p text:style-name="P53"><text:span text:style-name="T36">6. </text:span>Oświadczamy, że zapoznaliśmy się z opisem przedmiotu zamówienia i zakresem zamówienia i nie wnosimy do nich żadnych uwag. </text:p>
        </text:list-header>
      </text:list>
      <text:p text:style-name="P39"/>
      <text:list xml:id="list101844177331062" text:continue-numbering="true" text:style-name="WW8Num2">
        <text:list-header>
          <text:p text:style-name="P45"><text:span text:style-name="T37">7. </text:span>Oświadczamy, że jesteśmy związani ofertą do terminu ważności oferty wskazanego w Specyfikacji Istotnych Warunków Zamówienia tj. przez okres <text:span text:style-name="T36">6</text:span>0 dni od upływu terminu składania ofert.</text:p>
        </text:list-header>
      </text:list>
      <text:p text:style-name="P40"/>
      <text:list xml:id="list101842863582786" text:continue-numbering="true" text:style-name="WW8Num2">
        <text:list-header>
          <text:p text:style-name="P45"><text:span text:style-name="T37">8. </text:span>Oświadczamy, że w cenie oferty zostały uwzględnione <text:span text:style-name="T23">wszystkie koszty</text:span> wykonania zamówienia <text:s text:c="16"/>i realizacji przyszłego świadczenia umownego<text:span text:style-name="T17"> opisanego w SIWZ <text:s/>jak i wynikłych w toku pytań do przetargu</text:span>.</text:p>
          <text:p text:style-name="P47"/>
          <text:p text:style-name="P46"><text:span text:style-name="T6">9</text:span><text:span text:style-name="T2">. </text:span><text:span text:style-name="T1">Oświadczamy, że zapoznaliśmy się </text:span><text:span text:style-name="T6">ze</text:span><text:span text:style-name="T1"> </text:span><text:span text:style-name="T6">wzorem umowy </text:span><text:span text:style-name="T31">(załącznik nr </text:span><text:span text:style-name="T33">5</text:span><text:span text:style-name="T31"> </text:span><text:span text:style-name="T32">do SIWZ</text:span><text:span text:style-name="T31">)</text:span><text:span text:style-name="T1"> i </text:span><text:span text:style-name="T6">go akceptujemy</text:span> bez zastrzeżeń<text:span text:style-name="T21">.</text:span><text:span text:style-name="T1"> Jednocześnie zobowiązujemy się w przypadku wyboru naszej oferty do zawarcia umowy na określonych w nim przez Zamawiającego warunkach, w miejscu i terminie przez niego wyznaczonym.</text:span></text:p>
        </text:list-header>
      </text:list>
      <text:p text:style-name="P12"/>
      <text:list xml:id="list101843756608898" text:continue-numbering="true" text:style-name="WW8Num2">
        <text:list-header>
          <text:p text:style-name="P54"><text:span text:style-name="T36">10. </text:span>Oferta nasza została złożona na ………………….. <text:s/>stronach podpisanych i kolejno ponumerowanych od nr ……………… do nr …………………. .</text:p>
        </text:list-header>
      </text:list>
      <text:p text:style-name="P39"/>
      <text:list xml:id="list101843443026327" text:continue-numbering="true" text:style-name="WW8Num2">
        <text:list-header>
          <text:p text:style-name="P56"><text:soft-page-break/><text:span text:style-name="T36">11. </text:span>Oświadczamy, że nie zamierzamy powierzać do podwykonania żadnej części niniejszego zamówienia / następujące części niniejszego zamówienia zamierzamy powierzyć podwykonawcom<text:span text:style-name="T23">*</text:span><text:span text:style-name="T38">:</text:span> </text:p>
        </text:list-header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6"><text:span text:style-name="T18">Opis części zamówienia (zakres robót), którą Wykonawca zamierza powierzyć podwykonawcom </text:span><text:span text:style-name="T19">(wypełnić jeżeli dotyczy)</text:span><text:span text:style-name="T18">:</text:span></text:p>
          </table:table-cell>
          <table:table-cell table:style-name="Tabela1.C1" office:value-type="string">
            <text:p text:style-name="P22">Nazwa oraz dane podwykonawcy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4"/>
          </table:table-cell>
          <table:table-cell table:style-name="Tabela1.C1" office:value-type="string">
            <text:p text:style-name="P24"/>
          </table:table-cell>
        </table:table-row>
        <table:table-row table:style-name="Tabela1.3">
          <table:table-cell table:style-name="Tabela1.A1" office:value-type="string">
            <text:p text:style-name="P23">2)</text:p>
          </table:table-cell>
          <table:table-cell table:style-name="Tabela1.A1" office:value-type="string">
            <text:p text:style-name="P25"/>
          </table:table-cell>
          <table:table-cell table:style-name="Tabela1.C1" office:value-type="string">
            <text:p text:style-name="P25"/>
          </table:table-cell>
        </table:table-row>
      </table:table>
      <text:p text:style-name="P10"/>
      <text:p text:style-name="P12"/>
      <text:list xml:id="list101843181483841" text:continue-numbering="true" text:style-name="WW8Num2">
        <text:list-header>
          <text:p text:style-name="P55"><text:span text:style-name="T34">12. </text:span>Uprawnionym do kontaktów z Zamawiającym jest: </text:p>
        </text:list-header>
      </text:list>
      <text:p text:style-name="P36"/>
      <text:p text:style-name="P36">...................................................................................... tel. ............................................... .</text:p>
      <text:p text:style-name="P36"/>
      <text:list xml:id="list101844317301487" text:continue-numbering="true" text:style-name="WW8Num2">
        <text:list-header>
          <text:p text:style-name="P57"><text:span text:style-name="txt-new"><text:span text:style-name="T9">1</text:span></text:span><text:span text:style-name="txt-new"><text:span text:style-name="T10">3</text:span></text:span><text:span text:style-name="txt-new"><text:span text:style-name="T9">. </text:span></text:span><text:span text:style-name="txt-new"><text:span text:style-name="T8">Informuję, że wybór mojej oferty </text:span></text:span><text:span text:style-name="Footnote_20_Symbol"><text:span text:style-name="T8"><text:note text:id="ftn1" text:note-class="footnote"><text:note-citation>1</text:note-citation><text:note-body><text:p text:style-name="Footnote"><text:s/><text:span text:style-name="T7">Zgodnie z art. 91 ust. 3a Pzp,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</text:span></text:p></text:note-body></text:note></text:span></text:span><text:span text:style-name="txt-new"><text:span text:style-name="T8">:</text:span></text:span></text:p>
        </text:list-header>
      </text:list>
      <text:p text:style-name="P1"><text:span text:style-name="txt-new"><text:span text:style-name="T8"/></text:span></text:p>
      <text:p text:style-name="P14"><text:span text:style-name="T12"><draw:control text:anchor-type="as-char" draw:z-index="0" draw:style-name="gr1" draw:text-style-name="P58" svg:width="0.32cm" svg:height="0.32cm" draw:control="control1"/></text:span><text:span text:style-name="T12"> </text:span><text:span text:style-name="T13">nie </text:span><text:span text:style-name="txt-new"><text:span text:style-name="T14">będzie</text:span></text:span><text:span text:style-name="txt-new"><text:span text:style-name="T8"> prowadzić do powstania u Zamawiającego obowiązku podatkowego.</text:span></text:span></text:p>
      <text:p text:style-name="P14"><text:span text:style-name="txt-new"><text:span text:style-name="T8"/></text:span></text:p>
      <text:p text:style-name="P15"><text:span text:style-name="T12"><draw:control text:anchor-type="as-char" draw:z-index="1" draw:style-name="gr1" draw:text-style-name="P58" svg:width="0.32cm" svg:height="0.32cm" draw:control="control2"/></text:span><text:span text:style-name="T12"> </text:span><text:span text:style-name="txt-new"><text:span text:style-name="T14">będzie</text:span></text:span><text:span text:style-name="txt-new"><text:span text:style-name="T8"> prowadzić do powstania u Zamawiającego obowiązku podatkowego następujących</text:span></text:span><text:span text:style-name="txt-new"><text:span text:style-name="T11"> towarów/usług:</text:span></text:span></text:p>
      <text:p text:style-name="P15"><text:span text:style-name="txt-new"><text:span text:style-name="T11">…………………………………………………… - ………………………….. zł netto</text:span></text:span></text:p>
      <text:p text:style-name="P15"><text:span text:style-name="txt-new"><text:span text:style-name="T11"><text:tab/><text:tab/><text:tab/>Nazwa towaru/usługi<text:tab/><text:tab/><text:tab/>wartość bez kwoty podatku VAT</text:span></text:span></text:p>
      <text:p text:style-name="P16"><text:span text:style-name="txt-new"><text:span text:style-name="T11"/></text:span></text:p>
      <text:p text:style-name="P15"><text:span text:style-name="txt-new"><text:span text:style-name="T11">…………………………………………………… - ………………………….. zł netto</text:span></text:span></text:p>
      <text:p text:style-name="P15"><text:span text:style-name="txt-new"><text:span text:style-name="T11"><text:tab/><text:tab/><text:tab/>Nazwa towaru/usługi<text:tab/><text:tab/><text:tab/>wartość bez kwoty podatku VAT</text:span></text:span></text:p>
      <text:p text:style-name="P12"/>
      <text:p text:style-name="P19"><text:span text:style-name="T8">1</text:span><text:span text:style-name="T15">4</text:span><text:span text:style-name="T8">. <text:s/>Strony oferty od….. do ….. stanowią tajemnicę przedsiębiorstwa w rozumieniu art. 11 ustawy z dnia 16 kwietnia 1993 r. o zwalczaniu nieuczciwej konkurencji. Zastrzegamy, że nie mogą być one udostępnione </text:span><text:span text:style-name="T16">oraz wykazujemy</text:span><text:span text:style-name="Footnote_20_Symbol"><text:span text:style-name="T16"><text:note text:id="ftn2" text:note-class="footnote"><text:note-citation>2</text:note-citation><text:note-body><text:p text:style-name="P27"><text:s/><text:span text:style-name="T20">Wykonawca zobowiązany jest wykazać, iż zastrzeżone informacje stanowią tajemnicę przedsiębiorstwa.</text:span></text:p></text:note-body></text:note></text:span></text:span><text:span text:style-name="T8">, iż zastrzeżone informacje stanowią tajemnicę przedsiębiorstwa.</text:span><text:span text:style-name="T8"><text:note text:id="ftn3" text:note-class="footnote"><text:note-citation>3</text:note-citation><text:note-body><text:p text:style-name="P42"><text:s text:c="5"/>Wypełnić, gdy dotyczy.</text:p></text:note-body></text:note></text:span></text:p>
      <text:p text:style-name="P20"/>
      <text:p text:style-name="P3"/>
      <text:p text:style-name="P13">1<text:span text:style-name="T37">5</text:span>. <text:tab/>Adres do korespondencji:…… ………………………..,</text:p>
      <text:p text:style-name="P18">Adres email: <text:tab/><text:tab/>………………………………,</text:p>
      <text:p text:style-name="P13"><text:tab/>Fax: <text:tab/><text:tab/><text:tab/>………………………………,</text:p>
      <text:p text:style-name="P13">1<text:span text:style-name="T37">6</text:span>. <text:span text:style-name="T28"><text:s/>Nie zgłaszamy żadnych uwag co do procedury udzielania zamówienia publicznego</text:span></text:p>
      <text:p text:style-name="P3"/>
      <text:p text:style-name="P4"/>
      <text:p text:style-name="P12"/>
      <text:p text:style-name="P21"><text:s/>....................................................... <text:s text:c="32"/>……………………………………………. <text:s text:c="84"/>……………………………</text:p>
      <text:p text:style-name="P12"><text:s text:c="6"/>(miejscowość, data)<text:tab/><text:tab/><text:tab/><text:tab/><text:tab/><text:tab/> <text:s text:c="4"/>(podpis i pieczęć osób umocowanych do <text:tab/><text:tab/><text:tab/><text:tab/><text:tab/><text:tab/><text:tab/><text:tab/>reprezentowania wykonawcy i składania <text:tab/><text:tab/><text:tab/><text:tab/><text:tab/><text:tab/><text:tab/><text:tab/><text:tab/> <text:s text:c="14"/>oświadczeń woli ) </text:p>
      <text:p text:style-name="P3"/>
      <text:p text:style-name="P3"/>
      <text:p text:style-name="P50">* Wykonawca skreśla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MingLiU_HKSCS" svg:font-family="MingLiU_HKSC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language="none" fo:country="none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align="justify" style:justify-single-word="false" fo:text-indent="0cm" style:auto-text-indent="false"/>
      <style:text-properties fo:font-size="14pt" fo:language="none" fo:country="none" style:font-size-asian="14pt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4pt" fo:language="none" fo:country="none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 fo:language="none" fo:country="none" style:font-size-asian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7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fo:font-size="12pt" fo:language="none" fo:country="none" fo:font-weight="normal" style:font-size-asian="12pt" style:font-weight-asian="normal" style:font-size-complex="12pt"/>
    </style:style>
    <style:style style:name="txt-new" style:family="text"/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hi" style:country-asian="IN" style:font-size-complex="12pt" style:language-complex="hi" style:country-complex="I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fo:color="#000000" style:font-name="Calibri" fo:font-family="Calibri" style:font-family-generic="swiss" style:font-pitch="variable" fo:font-size="11pt" fo:font-weight="bold" style:font-name-asian="MingLiU_HKSCS" style:font-family-asian="MingLiU_HKSCS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1-23T16:03:11.11</meta:creation-date>
    <dc:date>2017-03-13T10:18:41.483000000</dc:date>
    <meta:editing-duration>PT1H22M45S</meta:editing-duration>
    <meta:editing-cycles>9</meta:editing-cycles>
    <meta:generator>LibreOffice/5.2.1.2$Windows_x86 LibreOffice_project/31dd62db80d4e60af04904455ec9c9219178d620</meta:generator>
    <meta:print-date>2017-03-10T08:39:36.241000000</meta:print-date>
    <meta:document-statistic meta:table-count="1" meta:image-count="0" meta:object-count="0" meta:page-count="2" meta:paragraph-count="53" meta:word-count="570" meta:character-count="5357" meta:non-whitespace-character-count="4553"/>
  </office:meta>
</office:document-meta>
</file>