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672cm" style:rel-column-width="14156*"/>
    </style:style>
    <style:style style:name="Tabela1.B" style:family="table-column">
      <style:table-column-properties style:column-width="13.328cm" style:rel-column-width="513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672cm" style:rel-column-width="14156*"/>
    </style:style>
    <style:style style:name="Tabela2.B" style:family="table-column">
      <style:table-column-properties style:column-width="13.328cm" style:rel-column-width="513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669cm" style:rel-column-width="14143*"/>
    </style:style>
    <style:style style:name="Tabela3.B" style:family="table-column">
      <style:table-column-properties style:column-width="13.331cm" style:rel-column-width="5139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6.112cm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officeooo:paragraph-rsid="000ee169" style:font-size-asian="12pt" style:font-size-complex="12pt"/>
    </style:style>
    <style:style style:name="P5" style:family="paragraph" style:parent-style-name="Table_20_Contents">
      <style:text-properties style:font-name="Arial" fo:font-size="12pt" officeooo:rsid="0011cd50" officeooo:paragraph-rsid="0011cd50" style:font-size-asian="12pt" style:font-size-complex="12pt"/>
    </style:style>
    <style:style style:name="P6" style:family="paragraph" style:parent-style-name="Table_20_Contents">
      <style:text-properties style:font-name="Arial" fo:font-size="12pt" officeooo:rsid="0018f394" officeooo:paragraph-rsid="0018f394" style:font-size-asian="12pt" style:font-size-complex="12pt"/>
    </style:style>
    <style:style style:name="P7" style:family="paragraph" style:parent-style-name="Table_20_Contents">
      <style:text-properties style:font-name="Arial" fo:font-size="12pt" officeooo:rsid="001b6df2" officeooo:paragraph-rsid="001b6df2" style:font-size-asian="12pt" style:font-size-complex="12pt"/>
    </style:style>
    <style:style style:name="P8" style:family="paragraph" style:parent-style-name="Table_20_Contents">
      <style:text-properties style:font-name="Arial" fo:font-size="12pt" officeooo:rsid="001b6df2" officeooo:paragraph-rsid="001bca86" style:font-size-asian="12pt" style:font-size-complex="12pt"/>
    </style:style>
    <style:style style:name="P9" style:family="paragraph" style:parent-style-name="Table_20_Contents">
      <style:text-properties style:font-name="Arial" fo:font-size="12pt" officeooo:rsid="001bda6e" officeooo:paragraph-rsid="001bda6e" style:font-size-asian="12pt" style:font-size-complex="12pt"/>
    </style:style>
    <style:style style:name="P10" style:family="paragraph" style:parent-style-name="Table_20_Contents">
      <style:text-properties style:font-name="Arial" fo:font-size="12pt" officeooo:rsid="001ded92" officeooo:paragraph-rsid="001ded92" style:font-size-asian="12pt" style:font-size-complex="12pt"/>
    </style:style>
    <style:style style:name="P11" style:family="paragraph" style:parent-style-name="Table_20_Contents">
      <style:text-properties style:font-name="Arial" fo:font-size="12pt" officeooo:rsid="0021902a" officeooo:paragraph-rsid="0021902a" style:font-size-asian="12pt" style:font-size-complex="12pt"/>
    </style:style>
    <style:style style:name="P12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text-properties style:font-name="Arial" fo:font-size="12pt" officeooo:paragraph-rsid="00103389" style:font-size-asian="12pt" style:font-name-complex="Arial" style:font-size-complex="12pt"/>
    </style:style>
    <style:style style:name="P14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Arial" fo:font-size="12pt" fo:font-weight="bold" officeooo:rsid="001a283c" officeooo:paragraph-rsid="001a283c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" fo:font-size="12pt" fo:font-weight="bold" officeooo:rsid="001ae153" officeooo:paragraph-rsid="001ae153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officeooo:paragraph-rsid="001f55dc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text-properties style:font-name="Arial" fo:font-size="12pt" officeooo:rsid="0021902a" officeooo:paragraph-rsid="0021902a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5" style:family="paragraph" style:parent-style-name="Table_20_Contents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Table_20_Contents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officeooo:rsid="0028b4f3" officeooo:paragraph-rsid="0028b4f3" style:font-size-asian="12pt" style:font-size-complex="12pt"/>
    </style:style>
    <style:style style:name="P27" style:family="paragraph" style:parent-style-name="Standard" style:list-style-name="L1">
      <style:paragraph-properties fo:margin-left="0.062cm" fo:margin-right="0cm" fo:text-indent="-0.654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list-style-name="L2">
      <style:paragraph-properties fo:margin-left="-0.065cm" fo:margin-right="-0.004cm" fo:text-indent="-0.635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9" style:family="paragraph" style:parent-style-name="Standard" style:list-style-name="L2">
      <style:paragraph-properties fo:margin-left="-0.097cm" fo:margin-right="-0.004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 style:list-style-name="L2">
      <style:paragraph-properties fo:margin-left="-0.097cm" fo:margin-right="-0.004cm" fo:text-indent="-0.635cm" style:auto-text-indent="false">
        <style:tab-stops>
          <style:tab-stop style:position="2.771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 style:list-style-name="L3">
      <style:paragraph-properties fo:margin-left="-0.004cm" fo:margin-right="-0.065cm" fo:text-indent="0cm" style:auto-text-indent="false"/>
      <style:text-properties style:font-name="Arial" fo:font-size="12pt" fo:language="pl" fo:country="PL" style:font-size-asian="12pt" style:font-size-complex="12pt"/>
    </style:style>
    <style:style style:name="P32" style:family="paragraph" style:parent-style-name="Standard" style:list-style-name="L4">
      <style:paragraph-properties fo:margin-left="-0.004cm" fo:margin-right="-0.004cm" fo:text-indent="-0.654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L4">
      <style:paragraph-properties fo:margin-left="-0.004cm" fo:margin-right="-0.004cm" fo:text-indent="-0.654cm" style:auto-text-indent="false">
        <style:tab-stops/>
      </style:paragraph-properties>
      <style:text-properties style:font-name="Arial" fo:font-size="12pt" officeooo:rsid="001ded92" officeooo:paragraph-rsid="001ded92" style:font-size-asian="12pt" style:font-name-complex="Arial" style:font-size-complex="12pt"/>
    </style:style>
    <style:style style:name="P34" style:family="paragraph" style:parent-style-name="Standard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officeooo:rsid="001b6df2" officeooo:paragraph-rsid="001b6df2" style:font-size-asian="12pt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18f394" style:font-weight-asian="bold" style:font-weight-complex="bold"/>
    </style:style>
    <style:style style:name="T3" style:family="text">
      <style:text-properties fo:color="#000000" fo:font-weight="bold" officeooo:rsid="001a283c" style:font-weight-asian="bold" style:font-weight-complex="bold"/>
    </style:style>
    <style:style style:name="T4" style:family="text">
      <style:text-properties fo:color="#000000" fo:font-weight="bold" officeooo:rsid="001ae06c" style:font-weight-asian="bold" style:font-weight-complex="bold"/>
    </style:style>
    <style:style style:name="T5" style:family="text">
      <style:text-properties fo:color="#000000" fo:font-weight="bold" officeooo:rsid="001b6df2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2201" style:font-weight-asian="bold" style:font-weight-complex="bold"/>
    </style:style>
    <style:style style:name="T9" style:family="text">
      <style:text-properties fo:font-weight="bold" officeooo:rsid="001ae06c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679c9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ee169" style:font-size-asian="12pt" style:font-size-complex="12pt"/>
    </style:style>
    <style:style style:name="T15" style:family="text">
      <style:text-properties style:font-name="Arial" fo:font-size="12pt" officeooo:rsid="00159ead" style:font-size-asian="12pt" style:font-size-complex="12pt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181a41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tyle="normal" style:font-style-asian="normal" style:font-style-complex="normal"/>
    </style:style>
    <style:style style:name="T19" style:family="text">
      <style:text-properties style:font-name="Arial" fo:font-style="normal" officeooo:rsid="00181a41" style:font-style-asian="normal" style:font-style-complex="normal"/>
    </style:style>
    <style:style style:name="T20" style:family="text">
      <style:text-properties style:font-name="Arial" fo:font-style="normal" officeooo:rsid="001f55dc" style:font-style-asian="normal" style:font-style-complex="normal"/>
    </style:style>
    <style:style style:name="T21" style:family="text">
      <style:text-properties style:font-name="Arial" fo:font-style="normal" fo:background-color="transparent" loext:char-shading-value="0" style:font-style-asian="normal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officeooo:rsid="000d0df1"/>
    </style:style>
    <style:style style:name="T26" style:family="text">
      <style:text-properties officeooo:rsid="000e689a"/>
    </style:style>
    <style:style style:name="T27" style:family="text">
      <style:text-properties officeooo:rsid="000ee169"/>
    </style:style>
    <style:style style:name="T28" style:family="text">
      <style:text-properties officeooo:rsid="000f2395"/>
    </style:style>
    <style:style style:name="T29" style:family="text">
      <style:text-properties officeooo:rsid="0013c55f"/>
    </style:style>
    <style:style style:name="T30" style:family="text">
      <style:text-properties officeooo:rsid="00159ead"/>
    </style:style>
    <style:style style:name="T31" style:family="text">
      <style:text-properties officeooo:rsid="001679c9"/>
    </style:style>
    <style:style style:name="T32" style:family="text">
      <style:text-properties officeooo:rsid="00181a41"/>
    </style:style>
    <style:style style:name="T33" style:family="text">
      <style:text-properties officeooo:rsid="0018f394"/>
    </style:style>
    <style:style style:name="T34" style:family="text">
      <style:text-properties officeooo:rsid="001ae06c"/>
    </style:style>
    <style:style style:name="T35" style:family="text">
      <style:text-properties officeooo:rsid="001b6df2"/>
    </style:style>
    <style:style style:name="T36" style:family="text">
      <style:text-properties officeooo:rsid="001ded92"/>
    </style:style>
    <style:style style:name="T37" style:family="text">
      <style:text-properties officeooo:rsid="001f55dc"/>
    </style:style>
    <style:style style:name="T38" style:family="text">
      <style:text-properties officeooo:rsid="001f8d8a"/>
    </style:style>
    <style:style style:name="T39" style:family="text">
      <style:text-properties officeooo:rsid="00257eb2"/>
    </style:style>
    <style:style style:name="T40" style:family="text">
      <style:text-properties officeooo:rsid="0026f77c"/>
    </style:style>
    <style:style style:name="T41" style:family="text">
      <style:text-properties officeooo:rsid="0021902a"/>
    </style:style>
    <style:style style:name="T42" style:family="text">
      <style:text-properties officeooo:rsid="001f8a2e"/>
    </style:style>
    <style:style style:name="T43" style:family="text">
      <style:text-properties officeooo:rsid="00285c57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37">2</text:span></text:p>
      <text:p text:style-name="P20">Oferowane przez Wykonawcę autobusy nie mogą być autobusami prototypowymi <text:s text:c="13"/>– z postępowania wyklucza się pojazdy prototypowe sprzedane w ilości mniejszej niż 4 sztuki (dotyczy marki, modelu, typu i długości oferowanej w niniejszym postępowaniu).</text:p>
      <text:p text:style-name="P19"/>
      <text:list xml:id="list3761789492217122810" text:style-name="L1">
        <text:list-header>
          <text:p text:style-name="P27">Wymagania dotyczące parametrów technicznych dla przedmiotu zamówienia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echy, parametry</text:p>
          </table:table-cell>
          <table:table-cell table:style-name="Tabela1.B1" office:value-type="string">
            <text:p text:style-name="P2">Wielkość</text:p>
          </table:table-cell>
        </table:table-row>
        <table:table-row>
          <table:table-cell table:style-name="Tabela1.A2" office:value-type="string">
            <text:p text:style-name="P1">Minimalna liczba miejsc do przewozu pasażerów </text:p>
          </table:table-cell>
          <table:table-cell table:style-name="Tabela1.B2" office:value-type="string">
            <text:p text:style-name="P1">1. Pojazd w chwili przekazania go Zamawiającemu musi posiadać minimum <text:span text:style-name="T36">31</text:span> miejsc siedzących, przystosowanych do przewozu minimum <text:span text:style-name="T36">30</text:span> pasażerów <text:span text:style-name="T25">w pozycji siedzącej </text:span>oraz 1go kierowcy <text:span text:style-name="T29">co będzie poparte dokumentacją</text:span>. </text:p>
            <text:p text:style-name="P1">2. Pojazd w chwili przekazania go Zamawiającemu musi być przystosowany do przewozu min. <text:span text:style-name="T36">4</text:span> osób w pozycji stojącej <text:span text:style-name="T29">co będzie potwierdzone dokumentacją</text:span>.</text:p>
          </table:table-cell>
        </table:table-row>
        <table:table-row>
          <table:table-cell table:style-name="Tabela1.A2" office:value-type="string">
            <text:p text:style-name="P1">Zbiornik paliwa </text:p>
          </table:table-cell>
          <table:table-cell table:style-name="Tabela1.B2" office:value-type="string">
            <text:p text:style-name="P1">Pojazd musi być wyposażony w co najmniej 1<text:span text:style-name="T36">70</text:span> litrowy zbiornik paliwa.</text:p>
          </table:table-cell>
        </table:table-row>
        <table:table-row>
          <table:table-cell table:style-name="Tabela1.A2" office:value-type="string">
            <text:p text:style-name="P1">Drzwi</text:p>
          </table:table-cell>
          <table:table-cell table:style-name="Tabela1.B2" office:value-type="string">
            <text:p text:style-name="P3">1. Pojazd musi być wyposażony w drzwi pasażerskie-przednie otwierane automatycznie z pulpitu kierowcy, które będą otwierały się na bok pojazdu. Nie dopuszcza się zastosowania rozwiązania w którym drzwi mechaniczne są przerobione na automatyczne przy zastosowaniu siłowników i otwierają się jak drzwi skrzydłowe.</text:p>
            <text:p text:style-name="P3">2. Pojazd musi być wyposażony w tylne lub środkowe drzwi otwierane automatycznie z pulpitu kierowcy. Nie dopuszcza się zastosowania rozwiązania w którym drzwi mechaniczne są przerobione na automatyczne przy zastosowaniu siłowników i otwierają się jak drzwi skrzydłowe.</text:p>
          </table:table-cell>
        </table:table-row>
        <table:table-row>
          <table:table-cell table:style-name="Tabela1.A2" office:value-type="string">
            <text:p text:style-name="P1">Podłoga</text:p>
          </table:table-cell>
          <table:table-cell table:style-name="Tabela1.B2" office:value-type="string">
            <text:list xml:id="list6130734886606751307" text:style-name="L2">
              <text:list-header>
                <text:p text:style-name="P28">1. Podłoga wykonana z wodoodpornego materiału z zabezpieczeniem antykorozyjnym.</text:p>
                <text:p text:style-name="P29"><text:span text:style-name="T26">2</text:span>. Podłoga musi być pokryta wykładziną podłogową, gładką przeciwpoślizgową a wszystkie złącza muszą być zgrzewane. 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26">3</text:span>. Wszelkie ranty przyprogowe w drzwiach, progach, podestach muszą być zabezpieczone odpornymi na ścieranie i korozję listwami.</text:p>
                          </text:list-header>
                          <text:list-item>
                            <text:p text:style-name="P30"><text:span text:style-name="T38">4</text:span>. Stopnie wejściowe przy drzwiach przednich oświetlone automatycznie po otwarciu drzwi.</text:p>
                          </text:list-item>
                          <text:list-item>
                            <text:p text:style-name="P30"><text:span text:style-name="T38">5</text:span>. Wyjście środkowe lub tylne oświetlane automatycznie po otwarciu drzwi. <text:s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</table:table-row>
        <table:table-row>
          <table:table-cell table:style-name="Tabela1.A2" office:value-type="string">
            <text:p text:style-name="P1">Silnik</text:p>
          </table:table-cell>
          <table:table-cell table:style-name="Tabela1.B2" office:value-type="string">
            <text:p text:style-name="P1">1. Silnik napędzany olejem napędowym <text:span text:style-name="T35">(ON)</text:span>.</text:p>
            <text:p text:style-name="P1">2. Silnik musi spełniać <text:span text:style-name="T39">co najmniej </text:span>normy EURO <text:span text:style-name="T30">5.</text:span></text:p>
            <text:p text:style-name="P1">3. Silnik musi mieć więcej jak 1<text:span text:style-name="T31">80</text:span>KM.</text:p>
            <text:p text:style-name="Table_20_Contents"><text:span text:style-name="T13">4. Silnik musi mieć pojemność min. </text:span><text:span text:style-name="T15">4</text:span><text:span text:style-name="T14">000</text:span><text:span text:style-name="T23"> c</text:span><text:span text:style-name="T22">m³ </text:span><text:span text:style-name="T23">.</text:span></text:p>
          </table:table-cell>
        </table:table-row>
        <table:table-row>
          <table:table-cell table:style-name="Tabela1.A2" office:value-type="string">
            <text:p text:style-name="P10">Hamulce</text:p>
          </table:table-cell>
          <table:table-cell table:style-name="Tabela1.B2" office:value-type="string">
            <text:p text:style-name="P10">1. Pojazd wyposażony w sprawną telme, retarder lub inne równoważne rozwiązanie.</text:p>
          </table:table-cell>
        </table:table-row>
        <table:table-row>
          <table:table-cell table:style-name="Tabela1.A2" office:value-type="string">
            <text:p text:style-name="P10">Przestrzeń bagażowa</text:p>
          </table:table-cell>
          <table:table-cell table:style-name="Tabela1.B2" office:value-type="string">
            <text:p text:style-name="P10">1. Pojazd wyposażony w luki bagażowe, plecak o łącznej ob<text:span text:style-name="T37">jętości</text:span> minimum 2,5<text:span text:style-name="T22">m³</text:span></text:p>
          </table:table-cell>
        </table:table-row>
        <table:table-row>
          <table:table-cell table:style-name="Tabela1.A2" office:value-type="string">
            <text:p text:style-name="P3">Okna i lusterka</text:p>
          </table:table-cell>
          <table:table-cell table:style-name="Tabela1.B2" office:value-type="string">
            <text:list xml:id="list9101632287699738222" text:style-name="L3">
              <text:list-header>
                <text:p text:style-name="P31">1. Lusterka boczne pojazdu podgrzewane i regulowane elektrycznie.</text:p>
              </text:list-header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Wymiary</text:p>
          </table:table-cell>
          <table:table-cell table:style-name="Tabela2.B1" office:value-type="string">
            <text:p text:style-name="P1"><text:span text:style-name="T27">1</text:span>. <text:span text:style-name="T6">Minimalna wysokość</text:span> w pojeździe, w przestrzeni pasażerskiej usytuowanej za plecami kierowcy liczona od powierzchni podłogi pokrytej wykładziną do podsufitki wynosi min.<text:span text:style-name="T7"> 190</text:span>cm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1">Wnętrze i wyposażenie </text:p>
          </table:table-cell>
          <table:table-cell table:style-name="Tabela3.B1" office:value-type="string">
            <text:p text:style-name="P4"><text:span text:style-name="T31">1. </text:span>Wszystkie siedzenia dla pasażerów <text:span text:style-name="T27">z wyjątkiem siedzenia pilota,</text:span> muszą znajdować się za linią pleców kierowcy tak aby pasażerowie mogli swobodnie wejść do pojazdu przy kierowcy i okazać/nabyć bilet.</text:p>
            <text:p text:style-name="Table_20_Contents"><text:span text:style-name="T12">2</text:span><text:span text:style-name="T11">. Pokrycie ścian, nadkoli tworzywem sztucznym umożliwiającym łatwe utrzymanie czystości.</text:span></text:p>
            <text:p text:style-name="P13"><text:span text:style-name="T31">3</text:span>. <text:span text:style-name="T6">Fotele pasa</text:span>żerów typu <text:span text:style-name="T28">turystycznego</text:span> z zintegrowanym zagłówkiem – <text:span text:style-name="T31">tapicerowane (nie dopuszcza się foteli typu miejskiego).</text:span></text:p>
            <text:p text:style-name="P12"><text:span text:style-name="T32">4</text:span>. Oświetlenie pojazdu sterowane z pulpitu kierowcy - Oświetlenie dzienne i nocne.</text:p>
            <text:p text:style-name="P12"><text:span text:style-name="T32">5</text:span>. Tachograf cyfrowy.</text:p>
            <text:p text:style-name="P12"><text:span text:style-name="T32">6.</text:span> Radio.</text:p>
            <text:p text:style-name="Table_20_Contents"><text:span text:style-name="T17">7.</text:span><text:span text:style-name="T16"> </text:span><text:span text:style-name="Emphasis"><text:span text:style-name="T21">Lusterka wewnętrzne</text:span></text:span><text:span text:style-name="T21"> przeznaczone do </text:span><text:span text:style-name="Emphasis"><text:span text:style-name="T21">autobusów.</text:span></text:span></text:p>
            <text:p text:style-name="Table_20_Contents"><text:span text:style-name="Emphasis"><text:span text:style-name="T19">8.</text:span></text:span><text:span text:style-name="Emphasis"><text:span text:style-name="T18"> Izolacja dziwiękowo-termiczna całego pojazdu.</text:span></text:span></text:p>
            <text:p text:style-name="P18"><text:span text:style-name="Emphasis"><text:span text:style-name="T20">9. Półki na bagaż podręczny usytuowane po obu stronach pojazdu w jego wzdłuż.</text:span></text:span></text:p>
          </table:table-cell>
        </table:table-row>
        <table:table-row>
          <table:table-cell table:style-name="Tabela3.A2" office:value-type="string">
            <text:p text:style-name="P1">Opony</text:p>
          </table:table-cell>
          <table:table-cell table:style-name="Tabela3.B2" office:value-type="string">
            <text:p text:style-name="P1">1. Dostarczony pojazd będzie wyposażony w <text:span text:style-name="T32">opony </text:span>bezdętkow<text:span text:style-name="T32">e.</text:span> <text:span text:style-name="T32">Opony wyprodukowane maksymalnie rok wcześniej jak zaoferowany pojazd. </text:span></text:p>
            <text:p text:style-name="P1">2. Pojazd będzie wyposażony w pełnowymiarowe koło <text:span text:style-name="T33">(opona + felga)</text:span> zapasowe wyprodukowane <text:span text:style-name="T33">maksymalnie rok wcześniej jak zaoferowany pojazd </text:span>o tych samych parametrach technicznych, co opony na których pojazd się znajduje.</text:p>
          </table:table-cell>
        </table:table-row>
        <table:table-row>
          <table:table-cell table:style-name="Tabela3.A2" office:value-type="string">
            <text:p text:style-name="P1">Rok <text:span text:style-name="T43">produkcji</text:span></text:p>
          </table:table-cell>
          <table:table-cell table:style-name="Tabela3.B2" office:value-type="string">
            <text:p text:style-name="P1">1. Rok <text:span text:style-name="T43">produkcji w przedziale czasowym od roku 2014 do roku 2017.</text:span></text:p>
          </table:table-cell>
        </table:table-row>
        <table:table-row>
          <table:table-cell table:style-name="Tabela3.A2" office:value-type="string">
            <text:p text:style-name="P5">Maksymalny przebieg</text:p>
          </table:table-cell>
          <table:table-cell table:style-name="Tabela3.B2" office:value-type="string">
            <text:p text:style-name="P5">1. Maksymalny udokumentowany przebieg pojazdu to <text:span text:style-name="T40">80.</text:span>000 km.</text:p>
            <text:p text:style-name="P6">Zamawiający wymaga o nadesłanie wraz z ofertą kserokopii <text:span text:style-name="T39">za zgodność z oryginałem</text:span> dokumentacji potwierdzającej przebieg pojazdu. Dokumentacja musi być sporządzona w języku polskim. Dopuszcza się tłumaczenia.</text:p>
          </table:table-cell>
        </table:table-row>
        <table:table-row>
          <table:table-cell table:style-name="Tabela3.A2" office:value-type="string">
            <text:p text:style-name="P1">Chłodzenie i ogrzewanie przestrzeni pasażerskiej</text:p>
          </table:table-cell>
          <table:table-cell table:style-name="Tabela3.B2" office:value-type="string">
            <text:list xml:id="list5465757834408013676" text:style-name="L4">
              <text:list-header>
                <text:p text:style-name="P32">1. Klimatyz<text:span text:style-name="T33">owana przestrzeń pasażerska oraz stanowisko pracy kierowcy.</text:span></text:p>
                <text:p text:style-name="P33">2. Ogrzewanie postojowe działające niezależnie od pracy silnika pojazdu.</text:p>
              </text:list-header>
            </text:list>
          </table:table-cell>
        </table:table-row>
        <table:table-row>
          <table:table-cell table:style-name="Tabela3.A2" office:value-type="string">
            <text:p text:style-name="P1">Bezpieczeństwo i zabezpieczenia</text:p>
          </table:table-cell>
          <table:table-cell table:style-name="Tabela3.B2" office:value-type="string">
            <text:list xml:id="list781119759632309194" text:style-name="L5">
              <text:list-header>
                <text:p text:style-name="P34">1. Pojazd wyposażony w pasy bezpieczeństwa zgodnie z literą prawa obowiązującą na dzień ogłoszenia przetargu.</text:p>
                <text:p text:style-name="P25"><text:span text:style-name="T35">2</text:span>. Immobilizer.</text:p>
                <text:p text:style-name="P26">3. Pojazd wyposażony w ABS.</text:p>
              </text:list-header>
            </text:list>
          </table:table-cell>
        </table:table-row>
        <table:table-row>
          <table:table-cell table:style-name="Tabela3.A2" office:value-type="string">
            <text:p text:style-name="P7">Skrzynia biegów.</text:p>
          </table:table-cell>
          <table:table-cell table:style-name="Tabela3.B2" office:value-type="string">
            <text:list xml:id="list92228181175676" text:continue-numbering="true" text:style-name="L5">
              <text:list-header>
                <text:p text:style-name="P35">1. Skrzynia biegów manualna.</text:p>
              </text:list-header>
            </text:list>
          </table:table-cell>
        </table:table-row>
        <table:table-row>
          <table:table-cell table:style-name="Tabela3.A2" office:value-type="string">
            <text:p text:style-name="P1">Gwarancja <text:span text:style-name="T33">rozruchowa.</text:span></text:p>
          </table:table-cell>
          <table:table-cell table:style-name="Tabela3.B2" office:value-type="string">
            <text:p text:style-name="P1"><text:span text:style-name="T5">1. </text:span><text:span text:style-name="T1">Okres gwaranc</text:span><text:span text:style-name="T2">ji</text:span><text:span text:style-name="T1"> </text:span><text:span text:style-name="T3">w wymiarze </text:span><text:span text:style-name="T4">minimum 30</text:span><text:span text:style-name="T3"> dni kalendarzowych </text:span><text:span text:style-name="T1">będ</text:span><text:span text:style-name="T2">zie</text:span><text:span text:style-name="T1"> liczon</text:span><text:span text:style-name="T2">y</text:span><text:span text:style-name="T1"> od dnia przekazania pojazdu ostatecznym, pozytywnym protokołem zdawczo-odbiorczym,</text:span> który nie będzie zawierał żadnych zastrzeżeń, uwag co do danego pojazdu.</text:p>
            <text:p text:style-name="P1"/>
            <text:p text:style-name="P16"><text:span text:style-name="T35">2. </text:span>Gwarancja rozruchowa obejmuje <text:span text:style-name="T34">silnik i skrzynię biegów.</text:span></text:p>
            <text:p text:style-name="P1"/>
            <text:p text:style-name="P1"><text:span text:style-name="T35">3. W chwili awarii ww. elementów Zamawiający zgłasza pisemnie fakt awarii/usterki Wykonawcy a ten dokonuje </text:span>maksymalnie w czasie <text:span text:style-name="T9">14</text:span><text:span text:style-name="T7"> </text:span><text:span text:style-name="T8">dni kalendarzowych </text:span><text:span text:style-name="T9">od dnia zgłoszenia, naprawy własnym kosztem i staraniem.</text:span></text:p>
            <text:p text:style-name="P15">UWAGA! W uzasadnionych przypadkach (np. w przypadku <text:soft-page-break/>ograniczonej dostępności części, trudności logistycznych, braku nagłej konieczności – drobne usterki) na wniosek <text:span text:style-name="T34">Wykonawcy</text:span> Zamawiający może zgodzić się na wydłużenie tego terminu na mocy wzajemnych ustaleń <text:span text:style-name="T35">maksymalnie do 30 dni kalendarzowych.</text:span></text:p>
            <text:p text:style-name="P17"><text:span text:style-name="T35">4. </text:span>Czas naprawy pojazd<text:span text:style-name="T35">u</text:span> liczony od chwili zgłoszenia awarii/usterki do czasu powtórnego przekazania pojazdu Zamawiającemu będzie <text:s/>czasem o który wydłuży się <text:span text:style-name="T35">okres deklarowanej przez Dostawcę gwarancji rozruchowej. </text:span><text:s/></text:p>
            <text:p text:style-name="P15"/>
            <text:p text:style-name="P1"><text:span text:style-name="T35">5. </text:span>Dostawca poda dane osób (ich telefony kontaktowe oraz adresy e-mail) u których można zgłaszać usterkę, wadę i będzie informował pisemnie o zmianie tych osób odpowiedzialnych za kontakt między stronami. <text:span text:style-name="T35">Jeśli takie dane nie zostaną przekazane informacje o usterkach/awariach będą przekazywane bezpośrednio do siedziby firmy i zaadresowane na osobę, która złożyła ofertę w imieniu Dostawcy.</text:span></text:p>
            <text:p text:style-name="P1"><text:span text:style-name="T35">6</text:span>. Dostawca honoruje zgłaszanie usterek w formie wiadomości e-mail wysłanej pod wskazane adresy e-mail.</text:p>
            <text:p text:style-name="P1"><text:span text:style-name="T35">7</text:span>. Dostawca będzie wypłacał Zamawiającemu równowartość <text:span text:style-name="T24">poniesionych kosztów</text:span><text:span text:style-name="T10"> za przejazdy</text:span><text:span text:style-name="T6"> (tzn koszty paliwa i pracy kierowcy lub autolawety) </text:span>do wskazanych punktów serwisowych wymuszonych koniecznością usunięcia usterek i wad objętych gwarancją <text:span text:style-name="T35">rozruchową. </text:span></text:p>
          </table:table-cell>
        </table:table-row>
        <table:table-row table:style-name="Tabela3.9">
          <table:table-cell table:style-name="Tabela3.A2" office:value-type="string">
            <text:p text:style-name="P7">Informacje dodatkowe</text:p>
          </table:table-cell>
          <table:table-cell table:style-name="Tabela3.B2" office:value-type="string">
            <text:p text:style-name="P8">1. Zaoferowany pojazd, <text:span text:style-name="T41">w dniu dostawy</text:span> musi być zarejestrowany <text:s text:c="7"/>w Polsce i posiadać pełną dokumentację i wyróżniki tablic (dowód rejestracyjny, kartę pojazdu, 2 tablice rejestracyjne, <text:span text:style-name="T42">homologację itp.</text:span>) </text:p>
            <text:p text:style-name="P9">2. Odbiór pojazdu nastąpi na koszt Zamawiającego z siedziby Dostawcy zlokalizowanej na terenie Polski bądź w inny <text:span text:style-name="T41">sposób</text:span> ustalony <text:span text:style-name="T41">pisemnie przez Strony</text:span>.</text:p>
            <text:p text:style-name="P11">3. Pojazd w dniu dostawy musi posiadać ważne ubezpieczenie OC na minimum 7 dni kalendarzowych od dnia wyznaczonego jako dzień dostawy.</text:p>
            <text:p text:style-name="P22">4. Pojazd w dniu dostawy musi posiadać ważne badanie techniczne na minimum 7 dni kalendarzowych od dnia wyznaczonego jako dzień dostawy. </text:p>
          </table:table-cell>
        </table:table-row>
      </table:table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1:07:39.05</meta:creation-date>
    <dc:date>2017-03-02T09:22:26.607000000</dc:date>
    <meta:editing-duration>P1DT19H58M27S</meta:editing-duration>
    <meta:editing-cycles>34</meta:editing-cycles>
    <meta:generator>LibreOffice/5.2.1.2$Windows_x86 LibreOffice_project/31dd62db80d4e60af04904455ec9c9219178d620</meta:generator>
    <meta:print-date>2017-02-20T13:34:16.900000000</meta:print-date>
    <meta:document-statistic meta:table-count="3" meta:image-count="0" meta:object-count="0" meta:page-count="3" meta:paragraph-count="73" meta:word-count="929" meta:character-count="6840" meta:non-whitespace-character-count="5950"/>
  </office:meta>
</office:document-meta>
</file>