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8.5pt" fo:font-weight="bold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margin-top="0cm" fo:margin-bottom="0.106cm" loext:contextual-spacing="false" fo:text-align="end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.106cm" loext:contextual-spacing="false" fo:text-align="end" style:justify-single-word="false"/>
      <style:text-properties style:font-name="Arial" fo:font-size="8.5pt" style:font-size-asian="8.5pt" style:font-size-complex="8.5pt"/>
    </style:style>
    <style:style style:name="P6" style:family="paragraph" style:parent-style-name="Standard">
      <style:paragraph-properties fo:margin-top="0cm" fo:margin-bottom="0.106cm" loext:contextual-spacing="false"/>
      <style:text-properties style:font-name="Arial" fo:font-size="11.5pt" style:font-size-asian="11.5pt" style:font-size-complex="11.5pt"/>
    </style:style>
    <style:style style:name="P7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fo:background-color="transparen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8.5pt" style:font-size-asian="8.5pt" style:font-size-complex="8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size-asian="8.5pt" style:font-size-complex="8.5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8.5pt" style:font-size-asian="8.5pt" style:font-size-complex="8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0cm" fo:margin-bottom="0.106cm" loext:contextual-spacing="false" fo:text-align="end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1">
      <style:paragraph-properties fo:margin-top="0cm" fo:margin-bottom="0.106cm" loext:contextual-spacing="false" fo:line-height="100%" fo:text-align="end" style:justify-single-word="false"/>
      <style:text-properties style:font-name="Arial" fo:font-size="8.5pt" fo:font-weight="normal" style:font-size-asian="8.5pt" style:font-weight-asian="normal" style:font-size-complex="8.5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106cm" loext:contextual-spacing="false" fo:text-align="justify" style:justify-single-word="false" fo:background-color="#ffffff"/>
      <style:text-properties style:font-name="Arial" fo:font-size="11.5pt" officeooo:paragraph-rsid="0013ce1b" style:font-size-asian="11.5pt" style:font-size-complex="11.5pt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 Narrow" fo:font-size="10pt" style:font-size-asian="10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37a66" fo:background-color="transparent" loext:char-shading-value="0"/>
    </style:style>
    <style:style style:name="T4" style:family="text">
      <style:text-properties officeooo:rsid="0013ce1b"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officeooo:rsid="0013ce1b"/>
    </style:style>
    <style:style style:name="T8" style:family="text">
      <style:text-properties style:font-name="Arial" fo:font-size="11.5pt" style:font-size-asian="11.5pt" style:font-size-complex="11.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1.5pt" officeooo:rsid="0014e88a" style:font-size-asian="11.5pt" style:font-size-complex="11.5pt"/>
    </style:style>
    <style:style style:name="T11" style:family="text">
      <style:text-properties officeooo:rsid="001220b5"/>
    </style:style>
    <style:style style:name="T12" style:family="text">
      <style:text-properties officeooo:rsid="001fd757"/>
    </style:style>
    <style:style style:name="T13" style:family="text">
      <style:text-properties officeooo:rsid="001e4640"/>
    </style:style>
    <style:style style:name="T14" style:family="text">
      <style:text-properties officeooo:rsid="00137a66"/>
    </style:style>
    <style:style style:name="T15" style:family="text">
      <style:text-properties officeooo:rsid="0013ce1b"/>
    </style:style>
    <style:style style:name="T16" style:family="text">
      <style:text-properties officeooo:rsid="0014e88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<text:span text:style-name="T11">4</text:span></text:p>
      <text:p text:style-name="P9"><text:s/>............................., dnia ............................ roku</text:p>
      <text:p text:style-name="P14"><text:s text:c="97"/>miejscowość <text:s text:c="42"/>data </text:p>
      <text:p text:style-name="P10">.......................................................... </text:p>
      <text:p text:style-name="P13"><text:s text:c="16"/>imię i nazwisko właściciela lokalu</text:p>
      <text:p text:style-name="P13"/>
      <text:p text:style-name="P11">.......................................................... <text:s/></text:p>
      <text:p text:style-name="P13"><text:s text:c="24"/>adres właściciela lokalu</text:p>
      <text:p text:style-name="P13"/>
      <text:p text:style-name="P11">..….....................................................</text:p>
      <text:p text:style-name="P15"><text:span text:style-name="T2"><text:tab/><text:tab/><text:tab/><text:tab/><text:tab/><text:tab/><text:tab/></text:span><text:span text:style-name="T8">Powiat Lipnowski</text:span></text:p>
      <text:p text:style-name="P17"><text:tab/><text:tab/><text:tab/><text:tab/><text:tab/><text:tab/><text:tab/>-Starostwo Powiatowe w Lipnie</text:p>
      <text:p text:style-name="P17"><text:tab/><text:tab/><text:tab/><text:tab/><text:tab/><text:tab/><text:tab/>ul. Sierakowskiego 10B</text:p>
      <text:p text:style-name="P17"><text:tab/><text:tab/><text:tab/><text:tab/><text:tab/><text:tab/><text:tab/>87-600 Lipno </text:p>
      <text:p text:style-name="P6"/>
      <text:p text:style-name="P7">OŚWIADCZENIE O <text:span text:style-name="T14">POSIADANIU PRAWA WŁASNOŚCI DO LOKALU <text:s text:c="28"/>I PRZENIESIENIU SIĘ DO NIEGO W CHWILI WYGAŚNIĘCIA, ZERWANIA UMOWY NAJMU</text:span></text:p>
      <text:p text:style-name="P21"><text:tab/>Niniejszym, <text:span text:style-name="T12">ja niżej podpisany ….........................................................(imię <text:s text:c="14"/>i nazwisko) legitymujący się dowodem osobistym o serii: …... nr:.................... wydanym przez ….................................................. posiadający/a nr PESEL: …............................</text:span> <text:span text:style-name="T15">oświadczam, iż jestem</text:span> <text:span text:style-name="T5">właściciel</text:span><text:span text:style-name="T7">em</text:span><text:span text:style-name="T5">/współwłaściciel</text:span><text:span text:style-name="T7">em</text:span><text:span text:style-name="T5">*</text:span> lokalu położonego <text:s text:c="22"/>w miejscowości …............................. poczta …......................... przy ul. …..................…......…................................... </text:p>
      <text:p text:style-name="P21"><text:span text:style-name="T15"><text:tab/>O</text:span>świadczam <text:span text:style-name="T15">również</text:span>, że w razie ustania stosunku najmu <text:span text:style-name="T13">okazjonalnego </text:span>wynikającego z umowy zawartej przez <text:span text:style-name="T14">moją osobę, w której występuję jako Najemca <text:s text:c="7"/>a Powiatem Lipnowskim</text:span><text:span text:style-name="T6"> reprezentowanym przez Zarząd Powiatu w Lipnie</text:span><text:span text:style-name="T2"> </text:span><text:span text:style-name="T3">(</text:span><text:span text:style-name="T2">Wynajmując</text:span><text:span text:style-name="T3">y) </text:span><text:span text:style-name="T2">dotyczącego najmu lokalu położonego w Dobrzyniu nad Wisłą (87-610) przy ul. Zduńskiej 11 przeni</text:span><text:span text:style-name="T4">osę do lokalu opisanego w ww. oświadczeniu, stanowiącego moją własność/współwłasność* swoje ognisko domowe oraz</text:span><text:span text:style-name="T2"> rzeczy </text:span><text:span text:style-name="T4">osobiste jak również umożliwię</text:span><text:span text:style-name="T2"> zami</text:span>eszkanie <text:span text:style-name="T15">w nim osobom ze mną zamieszkującym.</text:span></text:p>
      <text:p text:style-name="P3">....................................................................</text:p>
      <text:p text:style-name="P5">podpis osoby składającej oświadczenie – właściciela lokalu</text:p>
      <text:p text:style-name="P5"/>
      <text:p text:style-name="P4"><text:tab/><text:span text:style-name="T9">Oświadczam, iż powyższe dane podałem/am zgodnie ze stanem faktycznym oraz, że są mi znane przepisy Kodeksu Karnego (art. 233 §1 Kodeksu Karnego) <text:s text:c="21"/>o odpowiedzialności za podanie danych niezgodnie z rzeczywistością.</text:span></text:p>
      <text:list xml:id="list5438091322000714443" text:style-name="L1">
        <text:list-header>
          <text:p text:style-name="P19">....................................................................</text:p>
          <text:p text:style-name="P20">podpis osoby składającej oświadczenie – właściciela lokalu</text:p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"><text:s text:c="8"/><text:span text:style-name="T9">Zgodnie z ustawą z dnia 29 sierpnia 1997r. </text:span><text:span text:style-name="T10">o</text:span><text:span text:style-name="T9"> ochronie danych osobowych (</text:span><text:span text:style-name="T10">j. t. </text:span><text:span text:style-name="T9">Dz. U. z 20</text:span><text:span text:style-name="T10">16r. </text:span><text:span text:style-name="T9">poz. 92</text:span><text:span text:style-name="T10">2</text:span><text:span text:style-name="T9">) oświadczam, że wyrażam zgodę na przetwarzanie moich danych osobowych przez Starostwo Powiatowe w Lipnie do celów przeprowadzenia postępowania przetargowego. </text:span><text:s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....................................................................</text:p>
      <text:p text:style-name="P5">podpis osoby składającej oświadczenie – właściciela lokal<text:span text:style-name="T16">u</text:span></text:p>
      <text:p text:style-name="P12"><text:s text:c="9"/>Organizator przetargu</text:p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Narrow"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page-number text:select-page="current">1</text:page-number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Szafrański</meta:initial-creator>
    <meta:editing-cycles>6</meta:editing-cycles>
    <meta:print-date>2016-11-02T09:25:26.46</meta:print-date>
    <meta:creation-date>2012-05-24T21:15:00</meta:creation-date>
    <dc:date>2016-12-12T14:14:48.975000000</dc:date>
    <meta:editing-duration>PT10M1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26" meta:word-count="252" meta:character-count="2801" meta:non-whitespace-character-count="2244"/>
    <meta:user-defined meta:name="AppVersion">12.0000</meta:user-defined>
    <meta:user-defined meta:name="Company">dcs.pl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