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size="8.5pt" fo:font-weight="bold" style:font-size-asian="8.5pt" style:font-weight-asian="bold" style:font-size-complex="8.5pt" style:font-weight-complex="bold"/>
    </style:style>
    <style:style style:name="P3" style:family="paragraph" style:parent-style-name="Standard">
      <style:paragraph-properties fo:margin-top="0cm" fo:margin-bottom="0.106cm" loext:contextual-spacing="false" fo:text-align="end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.106cm" loext:contextual-spacing="false" fo:text-align="end" style:justify-single-word="false"/>
      <style:text-properties style:font-name="Arial" fo:font-size="8.5pt" style:font-size-asian="8.5pt" style:font-size-complex="8.5pt"/>
    </style:style>
    <style:style style:name="P6" style:family="paragraph" style:parent-style-name="Standard">
      <style:paragraph-properties fo:margin-top="0cm" fo:margin-bottom="0.106cm" loext:contextual-spacing="false"/>
      <style:text-properties style:font-name="Arial" fo:font-size="11.5pt" style:font-size-asian="11.5pt" style:font-size-complex="11.5pt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.106cm" loext:contextual-spacing="false" fo:text-align="justify" style:justify-single-word="false" fo:background-color="#ffffff"/>
      <style:text-properties style:font-name="Arial" fo:font-size="11.5pt" style:font-size-asian="11.5pt" style:font-size-complex="11.5pt"/>
    </style:style>
    <style:style style:name="P8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Arial" fo:font-size="11.5pt" fo:font-weight="bold" style:font-size-asian="11.5pt" style:font-weight-asian="bold" style:font-size-complex="11.5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2pt" fo:background-color="transparen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officeooo:paragraph-rsid="001e4640"/>
    </style:style>
    <style:style style:name="P13" style:family="paragraph" style:parent-style-name="Standard">
      <style:paragraph-properties fo:margin-top="0cm" fo:margin-bottom="0cm" loext:contextual-spacing="false"/>
      <style:text-properties style:font-name="Arial" fo:font-size="8.5pt" style:font-size-asian="8.5pt" style:font-size-complex="8.5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8.5pt" style:font-size-asian="8.5pt" style:font-size-complex="8.5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.5pt" style:font-size-asian="8.5pt" style:font-size-complex="8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P19" style:family="paragraph" style:parent-style-name="Standard" style:master-page-name="Standard">
      <style:paragraph-properties fo:margin-top="0cm" fo:margin-bottom="0.106cm" loext:contextual-spacing="false" fo:text-align="end" style:justify-single-word="false" style:page-number="auto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top="0cm" fo:margin-bottom="0.106cm" loext:contextual-spacing="false" fo:text-align="end" style:justify-single-word="false"/>
      <style:text-properties style:font-name="Arial" fo:font-size="12pt" style:font-size-asian="12pt" style:font-size-complex="12pt"/>
    </style:style>
    <style:style style:name="P21" style:family="paragraph" style:parent-style-name="Standard" style:list-style-name="L1">
      <style:paragraph-properties fo:margin-top="0cm" fo:margin-bottom="0.106cm" loext:contextual-spacing="false" fo:line-height="100%" fo:text-align="end" style:justify-single-word="false"/>
      <style:text-properties style:font-name="Arial" fo:font-size="8.5pt" fo:font-weight="normal" style:font-size-asian="8.5pt" style:font-weight-asian="normal" style:font-size-complex="8.5pt" style:font-weight-complex="normal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" fo:font-size="12pt" fo:font-weight="normal" officeooo:paragraph-rsid="001fd757" style:font-size-asian="12pt" style:font-weight-asian="normal" style:font-size-complex="12pt" style:font-weight-complex="normal"/>
    </style:style>
    <style:style style:name="T1" style:family="text">
      <style:text-properties style:font-name="Arial Narrow" fo:font-size="10pt" style:font-size-asian="10pt"/>
    </style:style>
    <style:style style:name="T2" style:family="text">
      <style:text-properties fo:font-weight="normal" fo:background-color="transparent" loext:char-shading-value="0" style:font-weight-asian="normal" style:font-weight-complex="normal"/>
    </style:style>
    <style:style style:name="T3" style:family="text">
      <style:text-properties fo:background-color="transparent" loext:char-shading-value="0"/>
    </style:style>
    <style:style style:name="T4" style:family="text">
      <style:text-properties fo:color="#000000"/>
    </style:style>
    <style:style style:name="T5" style:family="text">
      <style:text-properties fo:color="#000000" fo:font-weight="normal" fo:background-color="transparent" loext:char-shading-value="0" style:font-weight-asian="normal" style:font-weight-complex="normal"/>
    </style:style>
    <style:style style:name="T6" style:family="text">
      <style:text-properties fo:color="#000000" fo:font-weight="normal" officeooo:rsid="001e4640" fo:background-color="transparent" loext:char-shading-value="0" style:font-weight-asian="normal" style:font-weight-complex="normal"/>
    </style:style>
    <style:style style:name="T7" style:family="text">
      <style:text-properties style:font-name="Arial" fo:font-size="11.5pt" style:font-size-asian="11.5pt" style:font-size-complex="11.5pt"/>
    </style:style>
    <style:style style:name="T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normal" officeooo:rsid="0019d024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weight="normal" officeooo:rsid="001193f1" style:font-size-asian="11pt" style:font-weight-asian="normal" style:font-size-complex="11pt" style:font-weight-complex="normal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fo:font-size="11.5pt" officeooo:rsid="001fd757" style:font-size-asian="11.5pt" style:font-size-complex="11.5pt"/>
    </style:style>
    <style:style style:name="T13" style:family="text">
      <style:text-properties officeooo:rsid="001e4640"/>
    </style:style>
    <style:style style:name="T14" style:family="text">
      <style:text-properties officeooo:rsid="001fd75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2</text:p>
      <text:p text:style-name="P9"><text:s/>............................., dnia ............................ roku</text:p>
      <text:p text:style-name="P15"><text:s text:c="97"/>miejscowość <text:s text:c="42"/>data </text:p>
      <text:p text:style-name="P10">.......................................................... </text:p>
      <text:p text:style-name="P14"><text:s text:c="16"/>imię i nazwisko właściciela lokalu</text:p>
      <text:p text:style-name="P14"/>
      <text:p text:style-name="P11">.......................................................... <text:s/></text:p>
      <text:p text:style-name="P14"><text:s text:c="24"/>adres właściciela lokalu</text:p>
      <text:p text:style-name="P14"/>
      <text:p text:style-name="P12">..….....................................................</text:p>
      <text:p text:style-name="P16"><text:span text:style-name="T3"><text:tab/><text:tab/><text:tab/><text:tab/><text:tab/><text:tab/><text:tab/></text:span><text:span text:style-name="T7">Powiat Lipnowski</text:span></text:p>
      <text:p text:style-name="P18"><text:tab/><text:tab/><text:tab/><text:tab/><text:tab/><text:tab/><text:tab/>-Starostwo Powiatowe w Lipnie</text:p>
      <text:p text:style-name="P18"><text:tab/><text:tab/><text:tab/><text:tab/><text:tab/><text:tab/><text:tab/>ul. Sierakowskiego 10B</text:p>
      <text:p text:style-name="P18"><text:tab/><text:tab/><text:tab/><text:tab/><text:tab/><text:tab/><text:tab/>87-600 Lipno </text:p>
      <text:p text:style-name="P6"/>
      <text:p text:style-name="P8">OŚWIADCZENIE O WYRAŻENIU ZGODY</text:p>
      <text:p text:style-name="P8">NA ZAMIESZKANIE NAJEMCY W LOKALU</text:p>
      <text:p text:style-name="P6"/>
      <text:p text:style-name="P7"><text:tab/>Niniejszym, <text:span text:style-name="T14">ja niżej podpisany ….........................................................(imię <text:s text:c="14"/>i nazwisko) legitymujący się dowodem osobistym o serii: …... nr:.................... wydanym przez ….................................................. posiadający nr PESEL: …............................</text:span> jako <text:span text:style-name="T4">właściciel/współwłaściciel*</text:span> lokalu położonego w miejscowości …............................. poczta …......................... przy ul. …......…................................... oświadczam, że w razie ustania stosunku najmu <text:span text:style-name="T13">okazjonalnego </text:span>wynikającego z umowy zawartej przez Panią/Pana <text:span text:style-name="T2">…......................................................................</text:span> <text:span text:style-name="T13">występujący/ą jako</text:span> Najemc<text:span text:style-name="T13">a</text:span> <text:s text:c="4"/><text:span text:style-name="T13">a</text:span><text:span text:style-name="T3"> </text:span><text:span text:style-name="T5">Powiatem Lipnowskim reprezentowanym przez Zarząd Powiatu w Lipnie </text:span><text:span text:style-name="T6">występującym</text:span><text:span text:style-name="T3"> jako Wynajmujący, dotyczącego najmu lokalu położonego w Dobrzyniu nad Wisłą (87-610) przy ul. Zduńskiej 11, wyrażam zgodę na przeniesienie rzeczy i zami</text:span>eszkanie Najemcy <text:span text:style-name="T14">oraz</text:span> osób z nim zamieszkujących w należącym do mnie lokalu, opisanym <text:s text:c="8"/>w niniejszym oświadczeniu.</text:p>
      <text:p text:style-name="P3">....................................................................</text:p>
      <text:p text:style-name="P5">podpis osoby składającej oświadczenie – właściciela lokalu</text:p>
      <text:p text:style-name="P5"/>
      <text:p text:style-name="P4"><text:tab/><text:span text:style-name="T11">Oświadczam, iż powyższe dane podałem/am zgodnie ze stanem faktycznym oraz, że są mi znane przepisy Kodeksu Karnego (art. 233 §1 Kodeksu Karnego) <text:s text:c="21"/>o odpowiedzialności za podanie danych niezgodnie z rzeczywistością.</text:span></text:p>
      <text:list xml:id="list1477350395636383281" text:style-name="L1">
        <text:list-header>
          <text:p text:style-name="P20">....................................................................</text:p>
          <text:p text:style-name="P21">podpis osoby składającej oświadczenie – właściciela lokalu</text:p>
          <text:p text:style-name="P2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2"><text:s text:c="8"/><text:span text:style-name="T11">Zgodnie z ustawą z dnia 29 sierpnia 1997r. </text:span><text:span text:style-name="T12">o</text:span><text:span text:style-name="T11"> ochronie danych osobowych (</text:span><text:span text:style-name="T12">j. t. </text:span><text:span text:style-name="T11">Dz. U. z 20</text:span><text:span text:style-name="T12">16</text:span><text:span text:style-name="T11">r. poz. 92</text:span><text:span text:style-name="T12">2</text:span><text:span text:style-name="T11">) oświadczam, że wyrażam zgodę na przetwarzanie moich danych osobowych przez Starostwo Powiatowe w Lipnie do celów przeprowadzenia postępowania przetargowego </text:span><text:span text:style-name="Strong_20_Emphasis"><text:span text:style-name="T8">„Przetarg na najem </text:span></text:span><text:span text:style-name="Strong_20_Emphasis"><text:span text:style-name="T9">okazjonalny </text:span></text:span><text:span text:style-name="Strong_20_Emphasis"><text:span text:style-name="T8">lokal</text:span></text:span><text:span text:style-name="Strong_20_Emphasis"><text:span text:style-name="T10">u</text:span></text:span><text:span text:style-name="Strong_20_Emphasis"><text:span text:style-name="T8"> </text:span></text:span><text:span text:style-name="Strong_20_Emphasis"><text:span text:style-name="T10">mieszkalnego</text:span></text:span><text:span text:style-name="Strong_20_Emphasis"><text:span text:style-name="T8"> <text:s text:c="13"/>w </text:span></text:span><text:span text:style-name="Strong_20_Emphasis"><text:span text:style-name="T10">Dobrzyniu nad Wisłą</text:span></text:span><text:span text:style-name="Strong_20_Emphasis"><text:span text:style-name="T8">”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....................................................................</text:p>
      <text:p text:style-name="P5">podpis osoby składającej oświadczenie – właściciela lokalu</text:p>
      <text:p text:style-name="P13"><text:s text:c="9"/>Organizator przetargu</text:p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 Narrow" fo:font-size="10pt" style:font-size-asian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page-number text:select-page="current">1</text:page-number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Szafrański</meta:initial-creator>
    <meta:editing-cycles>6</meta:editing-cycles>
    <meta:print-date>2016-11-02T09:25:26.46</meta:print-date>
    <meta:creation-date>2012-05-24T21:15:00</meta:creation-date>
    <dc:date>2016-12-12T13:48:12.040000000</dc:date>
    <meta:editing-duration>PT7M50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26" meta:word-count="246" meta:character-count="2764" meta:non-whitespace-character-count="2249"/>
    <meta:user-defined meta:name="AppVersion">12.0000</meta:user-defined>
    <meta:user-defined meta:name="Company">dcs.pl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