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1fb76e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officeooo:rsid="001fb76e" officeooo:paragraph-rsid="001fb76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text-properties style:font-name="Arial" fo:font-size="8.5pt" style:font-size-asian="8.5pt" style:font-size-complex="8.5pt"/>
    </style:style>
    <style:style style:name="P9" style:family="paragraph" style:parent-style-name="Standard">
      <style:paragraph-properties fo:text-align="start" style:justify-single-word="false"/>
      <style:text-properties style:font-name="Arial" officeooo:paragraph-rsid="001fb76e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Arial" officeooo:paragraph-rsid="001e5313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.5pt" officeooo:rsid="002041b3" style:font-size-asian="8.5pt" style:font-size-complex="8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e5313"/>
    </style:style>
    <style:style style:name="T4" style:family="text">
      <style:text-properties officeooo:rsid="001fb76e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font-size="8.5pt" officeooo:rsid="001fb76e" style:font-size-asian="8.5pt" style:font-size-complex="8.5pt"/>
    </style:style>
    <style:style style:name="T7" style:family="text">
      <style:text-properties officeooo:rsid="0021b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text:tab/><text:tab/> <text:s text:c="41"/><text:tab/><text:tab/><text:tab/><text:tab/><text:tab/><text:tab/> <text:s text:c="3"/>Załącznik nr 1</text:span> <text:s text:c="9"/></text:p>
      <text:p text:style-name="P10"/>
      <text:p text:style-name="P3"><text:s text:c="17"/>............................., dnia ............................ roku</text:p>
      <text:p text:style-name="P9"><text:span text:style-name="T6"><text:s text:c="109"/>miejscowość <text:s text:c="38"/>data</text:span><text:span text:style-name="T5"> </text:span></text:p>
      <text:p text:style-name="P1"/>
      <text:p text:style-name="P1">.......................................................... </text:p>
      <text:p text:style-name="P8"><text:s text:c="17"/>imię i nazwisko <text:span text:style-name="T4">Oferenta</text:span></text:p>
      <text:p text:style-name="P8"/>
      <text:p text:style-name="P1">.......................................................... <text:s/></text:p>
      <text:p text:style-name="P8"><text:s text:c="24"/>adres <text:span text:style-name="T4">Oferenta</text:span></text:p>
      <text:p text:style-name="P8"/>
      <text:p text:style-name="P1">..….....................................................</text:p>
      <text:p text:style-name="P1"/>
      <text:p text:style-name="P1"><text:s/></text:p>
      <text:p text:style-name="P1"><text:span text:style-name="T2"><text:tab/><text:tab/><text:tab/><text:tab/><text:tab/><text:tab/><text:tab/><text:tab/></text:span><text:span text:style-name="T1">Powiat Lipnowski</text:span></text:p>
      <text:p text:style-name="P5"><text:tab/><text:tab/><text:tab/><text:tab/><text:tab/><text:tab/><text:tab/><text:tab/>-Starostwo Powiatowe w Lipnie</text:p>
      <text:p text:style-name="P4"><text:tab/><text:tab/><text:tab/><text:tab/><text:tab/><text:tab/><text:tab/><text:tab/>ul. Sierakowskiego 10B</text:p>
      <text:p text:style-name="P4"><text:tab/><text:tab/><text:tab/><text:tab/><text:tab/><text:tab/><text:tab/><text:tab/>87-600 Lipno </text:p>
      <text:p text:style-name="P4"/>
      <text:p text:style-name="P4"/>
      <text:p text:style-name="P4"/>
      <text:p text:style-name="P6"><text:span text:style-name="T1">WSKAZANIE INNEGO LOKALU </text:span><text:s text:c="2"/></text:p>
      <text:p text:style-name="P6"/>
      <text:p text:style-name="P6"/>
      <text:p text:style-name="P7"><text:tab/>Niniejszym, jako <text:span text:style-name="T7">potencjalny </text:span>Najemca lokalu położonego w Dobrzyniu nad Wisłą (87-610) przy ul. Zduńskiej 11 wskazuję, iż w przypadku wykonania egzekucji obowiązku opróżnienia lokalu przeniosę się wraz z osobami zamieszkującymi ze mną, do lokalu położonego w .............................. przy ul. ............................... należącego do pana/pani/państwa .............................................................. . <text:s text:c="2"/></text:p>
      <text:p text:style-name="P7">Jednocześnie oświadczam, że w przypadku utraty możliwości zamieszkania w lokalu przy ul. ................................ w .................................. zobowiązuję się w terminie 21 dni od dnia powzięcia wiadomości o tym zdarzeniu wskazać inny lokal, w którym mógłbym zamieszkać w przypadku wykonania egzekucji obowiązku opróżnienia lokalu, oraz zobowiązuję się w tym terminie przedstawić Wynajmującemu oświadczenie właściciela nowego lokalu, do którego będę się mógł wyprowadzić w razie wykonania egzekucji obowiązku opróżnienia lokalu stanowiącego przedmiot najmu, z notarialnie poświadczonym podpisem, pod rygorem wypowiedzenia umowy z zachowaniem co najmniej siedmiodniowego okresu wypowiedzenia. <text:s text:c="2"/></text:p>
      <text:p text:style-name="P7"><text:s text:c="6"/></text:p>
      <text:p text:style-name="P7"/>
      <text:p text:style-name="P7"/>
      <text:p text:style-name="P2"><text:s/>............................................ <text:s text:c="12"/></text:p>
      <text:p text:style-name="P7"><text:s text:c="5"/><text:tab/><text:tab/><text:tab/><text:tab/><text:tab/><text:tab/><text:tab/><text:tab/> <text:s text:c="6"/>data i podpis <text:span text:style-name="T4">Oferenta</text:span> <text:s text:c="2"/></text:p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0:38:40.74</meta:creation-date>
    <dc:date>2016-12-12T13:23:30.446000000</dc:date>
    <meta:editing-duration>PT1H59M36S</meta:editing-duration>
    <meta:editing-cycles>7</meta:editing-cycles>
    <meta:generator>LibreOffice/5.2.1.2$Windows_x86 LibreOffice_project/31dd62db80d4e60af04904455ec9c9219178d620</meta:generator>
    <meta:print-date>2016-11-02T09:28:41.023000000</meta:print-date>
    <meta:document-statistic meta:table-count="0" meta:image-count="0" meta:object-count="0" meta:page-count="1" meta:paragraph-count="19" meta:word-count="167" meta:character-count="1970" meta:non-whitespace-character-count="1460"/>
  </office:meta>
</office:document-meta>
</file>