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fea82" officeooo:paragraph-rsid="001fea82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officeooo:paragraph-rsid="001f9766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language="pl" fo:country="PL" officeooo:paragraph-rsid="001f976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fo:font-weight="normal" officeooo:paragraph-rsid="001f97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2pt" fo:language="pl" fo:country="PL" fo:font-weight="normal" officeooo:paragraph-rsid="001f97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paragraph-rsid="001f97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officeooo:paragraph-rsid="001f97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1f9766" officeooo:paragraph-rsid="001f97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219b25" officeooo:paragraph-rsid="00219b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1fea82" officeooo:paragraph-rsid="001fea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2120d5" officeooo:paragraph-rsid="002120d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273b4c" officeooo:paragraph-rsid="00273b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language="pl" fo:country="PL" fo:font-weight="normal" officeooo:paragraph-rsid="001f97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Arial" fo:font-size="12pt" fo:font-weight="normal" officeooo:rsid="0023e3ce" officeooo:paragraph-rsid="0023e3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Arial" fo:font-size="12pt" fo:font-weight="normal" officeooo:rsid="00273b4c" officeooo:paragraph-rsid="00273b4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Arial" fo:font-size="12pt" fo:font-weight="bold" officeooo:rsid="00273b4c" officeooo:paragraph-rsid="00273b4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pag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1f9766" officeooo:paragraph-rsid="001f9766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2120d5" officeooo:paragraph-rsid="002120d5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paragraph-rsid="002120d5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WW8Num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officeooo:paragraph-rsid="001fea82" style:font-size-asian="12pt" style:font-weight-asian="normal" style:font-size-complex="12pt" style:font-weight-complex="normal"/>
    </style:style>
    <style:style style:name="P33" style:family="paragraph" style:parent-style-name="Standard" style:list-style-name="WW8Num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officeooo:rsid="001fea82" officeooo:paragraph-rsid="001fea82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" fo:font-size="12pt" fo:font-weight="normal" officeooo:rsid="00219b25" officeooo:paragraph-rsid="00219b25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" fo:font-size="12pt" fo:font-weight="normal" officeooo:rsid="00270643" officeooo:paragraph-rsid="00270643" style:font-size-asian="12pt" style:font-weight-asian="normal" style:font-size-complex="12pt" style:font-weight-complex="normal"/>
    </style:style>
    <style:style style:name="P3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l" fo:country="PL" fo:font-weight="normal" officeooo:rsid="001fea82" officeooo:paragraph-rsid="001fea82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weight="normal" officeooo:paragraph-rsid="001de651" style:font-weight-asian="normal" style:font-weight-complex="normal"/>
    </style:style>
    <style:style style:name="P39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/>
      <style:text-properties style:font-name="Arial" fo:font-size="12pt" fo:font-weight="normal" officeooo:paragraph-rsid="00250977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/>
      <style:text-properties style:font-name="Arial" fo:font-size="12pt" fo:font-weight="normal" officeooo:rsid="0023e3ce" officeooo:paragraph-rsid="0023e3ce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margin-left="-0.03cm" fo:margin-right="0cm" fo:text-align="center" style:justify-single-word="false" fo:text-indent="0cm" style:auto-text-indent="false"/>
      <style:text-properties style:font-name="Arial" fo:font-size="12pt" fo:font-weight="normal" officeooo:rsid="0023e3ce" officeooo:paragraph-rsid="0023e3ce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margin-left="-0.03cm" fo:margin-right="0cm" fo:text-align="center" style:justify-single-word="false" fo:text-indent="0cm" style:auto-text-indent="false"/>
      <style:text-properties style:font-name="Arial" fo:font-size="12pt" fo:font-weight="normal" officeooo:paragraph-rsid="0023e3ce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/>
      <style:text-properties style:font-name="Arial" fo:font-size="12pt" fo:font-weight="normal" officeooo:rsid="00250977" officeooo:paragraph-rsid="00250977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Arial" fo:font-size="12pt" style:font-size-asian="12pt" style:font-size-complex="12pt" style:text-scale="96%"/>
    </style:style>
    <style:style style:name="T2" style:family="text">
      <style:text-properties style:font-name="Arial" fo:font-size="12pt" officeooo:rsid="001de651" style:font-size-asian="12pt" style:font-size-complex="12pt" style:text-scale="96%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 style:text-scale="96%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 style:text-scale="96%"/>
    </style:style>
    <style:style style:name="T5" style:family="text">
      <style:text-properties style:font-name="Arial" fo:font-size="12pt" fo:font-weight="normal" officeooo:rsid="001fea82" style:font-size-asian="12pt" style:font-weight-asian="normal" style:font-size-complex="12pt" style:font-weight-complex="normal" style:text-scale="96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e651" style:font-weight-asian="normal" style:font-weight-complex="normal"/>
    </style:style>
    <style:style style:name="T9" style:family="text">
      <style:text-properties officeooo:rsid="001f9766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T12" style:family="text">
      <style:text-properties fo:language="pl" fo:country="PL" fo:font-weight="normal" officeooo:rsid="001de651" style:font-weight-asian="normal" style:font-weight-complex="normal"/>
    </style:style>
    <style:style style:name="T13" style:family="text">
      <style:text-properties fo:language="pl" fo:country="PL" fo:font-weight="normal" officeooo:rsid="001f9766" style:font-weight-asian="normal" style:font-weight-complex="normal"/>
    </style:style>
    <style:style style:name="T14" style:family="text">
      <style:text-properties fo:language="pl" fo:country="PL" officeooo:rsid="001f9766"/>
    </style:style>
    <style:style style:name="T15" style:family="text">
      <style:text-properties fo:language="pl" fo:country="PL" officeooo:rsid="001fea82"/>
    </style:style>
    <style:style style:name="T16" style:family="text">
      <style:text-properties fo:language="pl" fo:country="PL" officeooo:rsid="001fea82" style:font-name-complex="Arial"/>
    </style:style>
    <style:style style:name="T17" style:family="text">
      <style:text-properties fo:language="pl" fo:country="PL" officeooo:rsid="002876ec" style:font-name-complex="Arial"/>
    </style:style>
    <style:style style:name="T18" style:family="text">
      <style:text-properties officeooo:rsid="001fea82"/>
    </style:style>
    <style:style style:name="T19" style:family="text">
      <style:text-properties officeooo:rsid="002120d5"/>
    </style:style>
    <style:style style:name="T20" style:family="text">
      <style:text-properties officeooo:rsid="00219b25"/>
    </style:style>
    <style:style style:name="T21" style:family="text">
      <style:text-properties officeooo:rsid="0022d0bb"/>
    </style:style>
    <style:style style:name="T22" style:family="text">
      <style:text-properties officeooo:rsid="0023e3ce"/>
    </style:style>
    <style:style style:name="T23" style:family="text">
      <style:text-properties officeooo:rsid="00250977"/>
    </style:style>
    <style:style style:name="T24" style:family="text">
      <style:text-properties officeooo:rsid="00270643"/>
    </style:style>
    <style:style style:name="T25" style:family="text">
      <style:text-properties officeooo:rsid="002abd92"/>
    </style:style>
    <style:style style:name="T26" style:family="text">
      <style:text-properties officeooo:rsid="002c34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MOWA NAJMU <text:span text:style-name="T9">OKAZJONALNEGO</text:span></text:p>
      <text:p text:style-name="P1"/>
      <text:p text:style-name="P2">zawarta w dniu ....................... roku w Lipnie pomiędzy:</text:p>
      <text:p text:style-name="P1">STRONY UMOWY</text:p>
      <text:p text:style-name="P22">Powiatem Lipnowskim w imieniu którego działa Zarząd Powiatu w Lipnie reprezentowany przez:</text:p>
      <text:p text:style-name="P23">Krzysztofa Baranowskiego – Starostę Lipnowskiego</text:p>
      <text:p text:style-name="P23">Annę Smużewską <text:s/>– Wicestarostę Lipnowskiego</text:p>
      <text:p text:style-name="P22">przy kontrasygnacie <text:span text:style-name="T6">Skarbnika Powiatu – Barbary Małkiewicz </text:span></text:p>
      <text:p text:style-name="P22">zwanym dalej w niniejszej umowie <text:span text:style-name="T6">,, WYNAJMUJĄCYM ”</text:span></text:p>
      <text:p text:style-name="P22">a</text:p>
      <text:p text:style-name="P22"><text:span text:style-name="T7">Panią/</text:span><text:span text:style-name="T8">Panem</text:span><text:span text:style-name="T7"> </text:span><text:span text:style-name="T11">zamieszkałą/</text:span><text:span text:style-name="T12">ym</text:span><text:span text:style-name="T11"> …............................................................................... legitymującą się dowodem osobistym (seria i numer) …....................... </text:span><text:span text:style-name="T13">nr PESEL........................</text:span><text:span text:style-name="T11"> wydanym przez …........................................................ </text:span><text:span text:style-name="T13">ważnym do dnia …......................... </text:span>zwana dalej w umowie <text:span text:style-name="T6">„NAJEMCĄ”</text:span></text:p>
      <text:p text:style-name="P1">PRZEDMIOT UMOWY</text:p>
      <text:p text:style-name="P9">§ 1.</text:p>
      <text:p text:style-name="P16"><text:span text:style-name="T7">Wynajmujący oświadcza, że jest właścicielem lokalu mieszalnego położonego w budynku znajdującym się w miejscowości </text:span><text:span text:style-name="T8">Dobrzyń nad Wisłą (87-600)</text:span><text:span text:style-name="T7"> </text:span><text:span text:style-name="T8">przy ulicy Zduńskiej 11</text:span><text:span text:style-name="T7">, na działce nr </text:span><text:span text:style-name="T8">1073</text:span><text:span text:style-name="T7"> – obręb </text:span><text:span text:style-name="T8">0</text:span><text:span text:style-name="T7">3 </text:span><text:span text:style-name="T8">Dobrzyń nad Wisłą</text:span><text:span text:style-name="T7">, gmina Dobrzyń nad Wisłą o łącznej powierzchni 4</text:span><text:span text:style-name="T8">2,97 </text:span>m²<text:span text:style-name="T7">. </text:span></text:p>
      <text:p text:style-name="P7"/>
      <text:p text:style-name="P9">§ 2.</text:p>
      <text:p text:style-name="P7">Obejmując przedmiot najmu Najemca nie wnosi zastrzeżeń do jego stanu technicznego. </text:p>
      <text:p text:style-name="P7"/>
      <text:p text:style-name="P9">§ 3.</text:p>
      <text:p text:style-name="P7"><text:span text:style-name="T9">1. </text:span>Najemca oświadcza, że będzie wykorzystywał lokal opisany w § 1 tylko i wyłącznie celem zaspokojenia swoich potrzeb mieszkaniowych.</text:p>
      <text:p text:style-name="P11">2. Wynajmujący oświadcza a Najemca przyjmuje do wiadomości, że w lokalu opisanym <text:s text:c="6"/>w § 1 ma prawo mieszkać i być zameldowany na pobyt czasowy jedynie Najemca oraz osoby uprawnione przez niego, które zostały wymienione w odpowiednim oświadczeniu stanowiącym integralną część oferty przetargowej.</text:p>
      <text:p text:style-name="P7"/>
      <text:p text:style-name="P10">§ <text:span text:style-name="T18">4</text:span></text:p>
      <text:p text:style-name="P8">Umowa zostaje zawarta od <text:span text:style-name="T9">dnia …......................</text:span> r<text:span text:style-name="T9">oku</text:span> do <text:span text:style-name="T9">dnia …....................</text:span> r<text:span text:style-name="T9">oku</text:span></text:p>
      <text:p text:style-name="P13"/>
      <text:p text:style-name="P13">CZYNSZ I INNE PŁATY</text:p>
      <text:p text:style-name="P13"/>
      <text:p text:style-name="P9">§ <text:span text:style-name="T19">5</text:span></text:p>
      <text:list xml:id="list2835144177145618046" text:style-name="WW8Num2">
        <text:list-item>
          <text:p text:style-name="P38"><text:span text:style-name="T1">Najemca zobowiązuje się płacić Wynajmującemu miesięczny czynsz w kwocie </text:span><text:span text:style-name="T3"><text:s/></text:span><text:span text:style-name="T1">…........... </text:span><text:span text:style-name="T3">zł brutto </text:span><text:span text:style-name="T1">( 4</text:span><text:span text:style-name="T2">2,97</text:span><text:span text:style-name="T1"> m² x …...........zł/m²). na konto Starostwa Powiatowego w Lipnie nr</text:span><text:span text:style-name="Font_20_Style11"><text:span text:style-name="T1"> 069537 0000 2004 0041 4689 0001 </text:span></text:span><text:span text:style-name="Font_20_Style11"><text:span text:style-name="T5">prowadzonym przez Kujawski Bank Spółdzielczy w Aleksandrowie Kujawskim</text:span></text:span><text:span text:style-name="Font_20_Style11"><text:span text:style-name="T4">, z góry do 10 dnia</text:span></text:span><text:span text:style-name="Font_20_Style12"><text:span text:style-name="T1"> każdego miesiąca najmu w oparciu o fakturę VAT Wynajmującego.</text:span></text:span></text:p>
        </text:list-item>
        <text:list-item>
          <text:p text:style-name="P25">W cenę czynszu wliczone jest ogrzewanie lokalu leżące po stronie Wynajmującego.</text:p>
        </text:list-item>
        <text:list-item>
          <text:p text:style-name="P26">Najemca zobowiązany jest do pokrywania kosztów związanych z zużyciem <text:s text:c="18"/>w wynajmowanym lokalu mieszkalnym opisanym w <text:s/>§ 1 wody, odprowadzeniem ścieków oraz wszelkich opłat z tym związanych na podstawie refaktury kosztów wystawionej <text:s text:c="10"/>w oparciu o wskazania podlicznika wody oraz faktury VAT przekazanej przez dostawcę ww. mediów płatnej <text:span text:style-name="T25">w terminie</text:span> wg wskazań Wynajmującego. <text:s/></text:p>
        </text:list-item>
        <text:list-item>
          <text:p text:style-name="P27"><text:soft-page-break/>W przypadku zwłoki w zapłacie czynszu, <text:span text:style-name="T19">opłaty za wodę</text:span> Wynajmujący nalicza odsetki ustawowe.</text:p>
          <text:p text:style-name="P32"/>
          <text:p text:style-name="P33">§ 6</text:p>
          <text:p text:style-name="P28"><text:span text:style-name="T18">1. </text:span><text:span text:style-name="T10">Wysokość czynszu może ulec podwyższeniu</text:span><text:span text:style-name="T14"> </text:span><text:span text:style-name="T10">z zachowaniem miesięcznego okresu wypowiedzenia wysokości dotychczasowej. O każdej zmianie wysokości opłat Najemca zostanie powiadomiony na piśmie.</text:span></text:p>
          <text:p text:style-name="P28"><text:span text:style-name="T15">2. </text:span><text:span text:style-name="T16">Wynajmujący może waloryzować czynsz w oparciu o wskaźnik inflacji ogłoszony przez GUS, z roku kalendarzowego poprzedzającego rok dokonania waloryzacji. Waloryzacja czynszu w ten sposób nie wymaga </text:span><text:span text:style-name="T17">wypowiedzenia umowy oraz </text:span><text:span text:style-name="T16">aneksu. Informacja <text:s text:c="10"/>o waloryzacji czynszu ujęta będzie w treści pierwszej faktury wystawionej po waloryzacji <text:s text:c="6"/>i będzie naliczona od pierwszego miesiąca po miesiącu, w którym Prezes GUS ogłosił publicznie wskaźnik cen towarów i usług za rok ubiegły.</text:span></text:p>
          <text:p text:style-name="P36">3. Najemca jest zobowiązany, zgodnie z obowiązującą literą prawa, do zgłoszenia własnym staraniem i regulowania na własny koszt podatku od nieruchomości zgodnie ze stawkami przyjętymi przez Radę Gminy Dobrzyń nad Wisłą. </text:p>
        </text:list-item>
      </text:list>
      <text:p text:style-name="P7"/>
      <text:p text:style-name="P14">POSTANOWIENIA OGÓLNE</text:p>
      <text:p text:style-name="P14"/>
      <text:p text:style-name="P9">§ <text:span text:style-name="T19">7</text:span></text:p>
      <text:list xml:id="list6230253341780837941" text:style-name="L1">
        <text:list-item>
          <text:p text:style-name="P37">Wynajmujący i Najemca wspólnie ustalają, iż Najemca własnym kosztem i staraniem podpisze stosowne umowy na dostarczanie do opisanego w <text:s/><text:span text:style-name="T7">§ 1 lokalu mieszkalnego <text:s/>energii elektrycznej.</text:span></text:p>
        </text:list-item>
        <text:list-item>
          <text:p text:style-name="P29">Wynajmujący i Najemca wspólnie ustalają, iż Najemca zobowiązany jest do zawarcia, własnym kosztem i staraniem, umowy na wywóz odpadów komunalnych zgodnie <text:s text:c="16"/>z obowiązującą literą prawa.</text:p>
        </text:list-item>
      </text:list>
      <text:list xml:id="list5033627465277982849" text:style-name="L2">
        <text:list-header>
          <text:p text:style-name="P31"/>
        </text:list-header>
      </text:list>
      <text:p text:style-name="P9">§ <text:span text:style-name="T23">8</text:span></text:p>
      <text:list xml:id="list3564755081772890035" text:style-name="L3">
        <text:list-item>
          <text:p text:style-name="P30">Najemca zobowiązany jest do wykonywania własnym kosztem <text:span text:style-name="T20">i własnym staraniem</text:span> prostych napraw eksploatacyjnych, prac konserwatorskich związanych z codziennym użytkowaniem lokalu.</text:p>
        </text:list-item>
        <text:list-item>
          <text:p text:style-name="P34">Najemcy nie przysługuje zwrot kosztów związanych z ulepszeniem lokalu mieszkalnego opisanego w §1 zarówno podczas trwania umowy najmu okazjonalnego jak również po jej zakończeniu lub zerwaniu.</text:p>
        </text:list-item>
        <text:list-item>
          <text:p text:style-name="P34">Wszelkie ulepszenia dokonane przez Najemcę stanowią integralną część lokalu opisanego w §1 i po zakończeniu bądź zerwaniu umowy nie mogą być przez niego usunięte. </text:p>
        </text:list-item>
        <text:list-item>
          <text:p text:style-name="P30">Najemca zobowiązany jest do przeciwdziałania dewastacji lokalu oraz do korzystania <text:s text:c="3"/>z niego zgodnie z pożytkiem społecznym. </text:p>
        </text:list-item>
        <text:list-item>
          <text:p text:style-name="P35">Najemca zobowiązuje się przestrzegać ciszy nocnej. </text:p>
        </text:list-item>
      </text:list>
      <text:p text:style-name="P7"><text:s/></text:p>
      <text:p text:style-name="P9">§ <text:span text:style-name="T23">9</text:span></text:p>
      <text:p text:style-name="P16">Najemcy nie wolno oddawać przedmiotu najmu w podnajem ani bezpłatne używanie osobom trzecim. </text:p>
      <text:p text:style-name="P16"/>
      <text:p text:style-name="P9">§ <text:span text:style-name="T23">10</text:span></text:p>
      <text:p text:style-name="P7">Wszelkie adaptacje i ulepszenia przedmiotu wynajmu wymagają pisemnej zgody Wynajmującego. </text:p>
      <text:p text:style-name="P7"/>
      <text:p text:style-name="P9">§ <text:span text:style-name="T23">11</text:span></text:p>
      <text:p text:style-name="P7"><text:span text:style-name="T20">1. </text:span>Po zakończeniu najmu Najemca zobowiązany jest zwrócić lokal wstanie niepogorszonym, wynikającym z normalnej eksploatacji na podstawie protokołu zdawczo-<text:soft-page-break/>odbiorczego sygnowanego przez Wynajmującego.</text:p>
      <text:p text:style-name="P12">2. W chwili stwierdzenia przez Wynajmującego, że lokal został zniszczony ma on prawo <text:span text:style-name="T21">obciążyć Najemcę kosztami remontu.</text:span></text:p>
      <text:p text:style-name="P12"/>
      <text:p text:style-name="P15">WYPOWIEDZENIE UMOWY</text:p>
      <text:p text:style-name="P15"/>
      <text:p text:style-name="P18">§1<text:span text:style-name="T23">2</text:span></text:p>
      <text:list xml:id="list8685261738242097769" text:style-name="L4">
        <text:list-item>
          <text:p text:style-name="P39">Każdej ze <text:span text:style-name="T21">S</text:span>tron przysługuje prawo wypowiedzenia umowy z zachowaniem <text:span text:style-name="T21">trzy</text:span>miesięcznego okresu wypowiedzenia.</text:p>
        </text:list-item>
        <text:list-item>
          <text:p text:style-name="P41">Strony mogą rozwiązać umowę na mocy porozumienia Stron.</text:p>
        </text:list-item>
        <text:list-item>
          <text:p text:style-name="P45">Wynajmujący może rozwiązać umowę bez zachowania okresu wypowiedzenia <text:s text:c="8"/>w razie nieprzestrzegania postanowień umowy przez Najemcę w szczególności §3, §<text:span text:style-name="T24">8 ust. 1, 4 oraz 5, </text:span>§<text:span text:style-name="T24">9</text:span> i §<text:span text:style-name="T24">10</text:span>.</text:p>
        </text:list-item>
        <text:list-item>
          <text:p text:style-name="P45">Wynajmujący może rozwiązać umowę najmu bez okresu wypowiedzenia w chwili pojawienia się zaległości <text:span text:style-name="T9">jak </text:span>za <text:span text:style-name="T22">trzy pełne</text:span> okresy płatności <text:span text:style-name="T26">czynszu</text:span>. </text:p>
        </text:list-item>
        <text:list-item>
          <text:p text:style-name="P39">W razie rozwiązania umowy Najemca zwróci przedmiot umowy w stanie niepogorszonym na postawie protokołu zdawczo-odbiorczego.</text:p>
        </text:list-item>
      </text:list>
      <text:p text:style-name="P20"/>
      <text:p text:style-name="P21">POSTANOWIENIA KOŃCOWE</text:p>
      <text:p text:style-name="P21"/>
      <text:p text:style-name="P19">§<text:span text:style-name="T23">13</text:span></text:p>
      <text:list xml:id="list131417492316806" text:continue-numbering="true" text:style-name="L4">
        <text:list-header>
          <text:p text:style-name="P39">Zmiany niniejszej umowy wymagają formy pisemnej, pod rygorem nieważności.</text:p>
          <text:p text:style-name="P43"/>
          <text:p text:style-name="P42">§14</text:p>
          <text:p text:style-name="P40"><text:span text:style-name="T23">1. </text:span>W sprawach nieuregulowanych zastosowanie mają przepisy Kodeksu Cywilnego.</text:p>
          <text:p text:style-name="P44">2. Ewentualne spory, które mogą wynikać podczas obowiązywania niniejszej umowy strony zobowiązują się poddać rozstrzygnięciu Sądu powszechnego, właściwego dla siedziby Wynajmującego. </text:p>
        </text:list-header>
      </text:list>
      <text:p text:style-name="P3"/>
      <text:p text:style-name="P4">§<text:span text:style-name="T23">15</text:span></text:p>
      <text:p text:style-name="P3"><text:span text:style-name="T9">Umowę najmu okazjonalnego</text:span> sporządzono w trzech jednobrzmiących egzemplarzach, dwa dla Wynajmującego i jeden dla Najemcy.</text:p>
      <text:p text:style-name="P4"/>
      <text:p text:style-name="P4">§<text:span text:style-name="T23">16</text:span></text:p>
      <text:p text:style-name="P3"><text:span text:style-name="T9">Umowa najmu okazjonalnego</text:span> wchodzi w życie z mocą obowiązującą od dnia …...... 2016 roku.</text:p>
      <text:p text:style-name="P3"/>
      <text:p text:style-name="P3"/>
      <text:p text:style-name="P5"><text:tab/> <text:s text:c="3"/>NAJEMCA<text:tab/><text:tab/><text:tab/><text:tab/><text:tab/><text:tab/><text:tab/><text:tab/> <text:s text:c="3"/>WYNAJMUJĄCY</text:p>
      <text:p text:style-name="P5"/>
      <text:p text:style-name="P5"/>
      <text:p text:style-name="P6"><text:tab/>…..........................<text:tab/><text:tab/><text:tab/><text:tab/><text:tab/><text:tab/> <text:s text:c="10"/>…..................................</text:p>
      <text:p text:style-name="P6"><text:tab/><text:tab/><text:tab/><text:tab/><text:tab/><text:tab/><text:tab/><text:tab/><text:tab/><text:tab/></text:p>
      <text:p text:style-name="P6"><text:tab/><text:tab/><text:tab/><text:tab/><text:tab/><text:tab/><text:tab/><text:tab/><text:tab/><text:tab/>…..................................</text:p>
      <text:p text:style-name="P6"><text:tab/><text:tab/><text:tab/><text:tab/><text:tab/><text:tab/><text:tab/><text:tab/><text:tab/><text:tab/></text:p>
      <text:p text:style-name="P17"><text:tab/><text:tab/><text:tab/><text:tab/><text:tab/><text:tab/><text:tab/><text:tab/><text:tab/><text:tab/>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Font_20_Style11" style:display-name="Font Style11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80162479819534471" style:display-name="322801624798195344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7:55:36.19</meta:creation-date>
    <meta:print-date>2016-11-02T12:43:28.981000000</meta:print-date>
    <dc:date>2016-12-12T13:14:16.319000000</dc:date>
    <meta:editing-duration>PT5H21M13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71" meta:word-count="863" meta:character-count="6594" meta:non-whitespace-character-count="5647"/>
  </office:meta>
</office:document-meta>
</file>