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1cm" style:rel-column-width="2853*"/>
    </style:style>
    <style:style style:name="Tabela1.B" style:family="table-column">
      <style:table-column-properties style:column-width="7.759cm" style:rel-column-width="29889*"/>
    </style:style>
    <style:style style:name="Tabela1.C" style:family="table-column">
      <style:table-column-properties style:column-width="3.776cm" style:rel-column-width="14547*"/>
    </style:style>
    <style:style style:name="Tabela1.D" style:family="table-column">
      <style:table-column-properties style:column-width="4.736cm" style:rel-column-width="182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sans-serif" fo:font-size="9.75pt"/>
    </style:style>
    <style:style style:name="P4" style:family="paragraph" style:parent-style-name="Standard">
      <style:paragraph-properties style:line-height-at-least="0.011cm" fo:text-align="start" style:justify-single-word="false"/>
      <style:text-properties style:font-name="sans-serif" fo:font-size="9.75pt"/>
    </style:style>
    <style:style style:name="P5" style:family="paragraph" style:parent-style-name="Standard">
      <style:text-properties style:font-name="sans-serif" fo:font-size="7.5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line-height-at-least="0.011cm"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3" style:family="paragraph" style:parent-style-name="Standard">
      <style:text-properties style:font-name="Arial" fo:font-size="9.75pt"/>
    </style:style>
    <style:style style:name="P14" style:family="paragraph" style:parent-style-name="Standard">
      <style:text-properties style:font-name="Arial" fo:font-size="7.5pt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.5pt" style:font-size-asian="8.5pt" style:font-size-complex="8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8.5pt" style:font-size-asian="8.5pt" style:font-size-complex="8.5pt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officeooo:paragraph-rsid="0015f6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8.5pt" style:font-size-asian="8.5pt" style:font-size-complex="8.5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1" style:master-page-name="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page-number="auto" style:shadow="none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loext:graphic-properties draw:fill-image-width="0cm" draw:fill-image-height="0cm"/>
      <style:paragraph-properties fo:margin-left="0cm" fo:margin-right="0cm" fo:line-height="100%" fo:text-align="start" style:justify-single-word="false" fo:text-indent="0cm" style:auto-text-indent="false" style:shadow="none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officeooo:rsid="002618b4" officeooo:paragraph-rsid="002618b4" style:font-size-asian="12pt" style:font-size-complex="12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2pt" fo:font-weight="normal" officeooo:paragraph-rsid="0015f6d6" style:font-size-asian="12pt" style:font-weight-asian="normal" style:font-size-complex="12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2pt" fo:font-weight="normal" officeooo:paragraph-rsid="00203cc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203ccc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203ccc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2618b4" style:font-size-asian="12pt" style:font-weight-asian="normal" style:font-size-complex="12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officeooo:paragraph-rsid="0018fb86" style:font-size-asian="12pt" style:font-size-complex="12pt"/>
    </style:style>
    <style:style style:name="P41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officeooo:paragraph-rsid="00203ccc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officeooo:paragraph-rsid="00203ccc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officeooo:rsid="002618b4" officeooo:paragraph-rsid="002618b4" style:font-size-asian="12pt" style:font-size-complex="12pt"/>
    </style:style>
    <style:style style:name="P44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fo:font-weight="normal" officeooo:paragraph-rsid="001b89fd" style:font-size-asian="12pt" style:font-weight-asian="normal" style:font-size-complex="12pt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fo:font-weight="normal" officeooo:rsid="001b89fd" officeooo:paragraph-rsid="001b89fd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Arial" fo:font-size="12pt" style:text-underline-style="none" fo:font-weight="normal" officeooo:rsid="0019fd6a" officeooo:paragraph-rsid="00203c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8.5pt" fo:font-weight="normal" style:font-size-asian="8.5pt" style:font-weight-asian="normal" style:font-size-complex="8.5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5f6d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7bc93"/>
    </style:style>
    <style:style style:name="T10" style:family="text">
      <style:text-properties style:text-underline-style="solid" style:text-underline-width="auto" style:text-underline-color="font-color" officeooo:rsid="0019fd6a"/>
    </style:style>
    <style:style style:name="T11" style:family="text">
      <style:text-properties officeooo:rsid="001b89f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8fb86"/>
    </style:style>
    <style:style style:name="T14" style:family="text">
      <style:text-properties style:text-underline-style="none" officeooo:rsid="001b89fd"/>
    </style:style>
    <style:style style:name="T15" style:family="text">
      <style:text-properties style:text-underline-style="none" officeooo:rsid="0019fd6a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officeooo:rsid="0018fb86" style:font-weight-asian="bold" style:font-weight-complex="bold"/>
    </style:style>
    <style:style style:name="T18" style:family="text">
      <style:text-properties style:text-underline-style="none" officeooo:rsid="00203ccc"/>
    </style:style>
    <style:style style:name="T19" style:family="text">
      <style:text-properties officeooo:rsid="0019fd6a"/>
    </style:style>
    <style:style style:name="T20" style:family="text">
      <style:text-properties officeooo:rsid="001d414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d4147" style:font-weight-asian="bold" style:font-weight-complex="bold"/>
    </style:style>
    <style:style style:name="T23" style:family="text">
      <style:text-properties fo:font-weight="bold" officeooo:rsid="00203ccc" style:font-weight-asian="bold" style:font-weight-complex="bold"/>
    </style:style>
    <style:style style:name="T24" style:family="text">
      <style:text-properties officeooo:rsid="001eea5d"/>
    </style:style>
    <style:style style:name="T25" style:family="text">
      <style:text-properties officeooo:rsid="001f375e"/>
    </style:style>
    <style:style style:name="T26" style:family="text">
      <style:text-properties officeooo:rsid="00203ccc"/>
    </style:style>
    <style:style style:name="T27" style:family="text">
      <style:text-properties style:font-name="Arial" fo:font-size="11pt" fo:font-weight="normal" officeooo:rsid="00203ccc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19d024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1193f1" style:font-size-asian="11pt" style:font-weight-asian="normal" style:font-size-complex="11pt" style:font-weight-complex="normal"/>
    </style:style>
    <style:style style:name="T30" style:family="text">
      <style:text-properties officeooo:rsid="0024cf93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1f375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, dnia …..............</text:p>
      <text:p text:style-name="P4"><text:tab/><text:tab/><text:tab/><text:tab/><text:tab/><text:tab/><text:tab/><text:tab/> <text:s text:c="15"/><text:span text:style-name="T3"><text:s/>miejscowość <text:s text:c="27"/>dnia</text:span></text:p>
      <text:p text:style-name="P3"/>
      <text:p text:style-name="P13"/>
      <text:p text:style-name="P6">..........................................................................</text:p>
      <text:p text:style-name="P15">Imię i nazwisko</text:p>
      <text:p text:style-name="P14"/>
      <text:p text:style-name="P6">..........................................................................</text:p>
      <text:p text:style-name="P15">Adres zameldowania (kod, miejscowość, ulica)</text:p>
      <text:p text:style-name="P14"/>
      <text:p text:style-name="P6">..........................................................................</text:p>
      <text:p text:style-name="P15">Adres korespondencyjny – <text:span text:style-name="T1">jeśli jest inny jak zameldowania</text:span> (kod, miejscowość, ulica)</text:p>
      <text:p text:style-name="P14"/>
      <text:p text:style-name="P6">..........................................................................</text:p>
      <text:p text:style-name="P15">Nr telefonu <text:span text:style-name="T30">(fakultatywnie)</text:span></text:p>
      <text:p text:style-name="P14"/>
      <text:p text:style-name="P6">..................................................</text:p>
      <text:p text:style-name="P15">Nr PESEL</text:p>
      <text:p text:style-name="P14"/>
      <text:p text:style-name="P13">.............................................................</text:p>
      <text:p text:style-name="P15">Seria i nr dowodu osobistego</text:p>
      <text:p text:style-name="P13"/>
      <text:p text:style-name="P13">.................................................................................................................................................................................</text:p>
      <text:p text:style-name="P16">Nr konta bankowego oraz imię i nazwisko właściciela, na które w przypadku przegrania przetargu należy zwrócić wpłacone wadium</text:p>
      <text:p text:style-name="P14"/>
      <text:p text:style-name="P5"/>
      <text:p text:style-name="P5"/>
      <text:p text:style-name="P8">OFERTA</text:p>
      <text:p text:style-name="P8"/>
      <text:p text:style-name="P11">na najem okazjonalny mieszkania położonego w Dobrzyniu nad Wisłą (87-610) przy ulicy Zduńskiej 11 o powierzchni użytkowej 42,97 m², oferowana <text:span text:style-name="T24">wysokość miesięcznego czynszu za</text:span> naj<text:span text:style-name="T24">em</text:span> wynosi ….......................................... zł (słownie: …................................................................................. zł) <text:span text:style-name="T24">to jest:</text:span> 42,97 m² x …...... zł/m² = …..................... zł.</text:p>
      <text:p text:style-name="P11"/>
      <text:p text:style-name="P12"><text:tab/><text:tab/><text:tab/><text:tab/><text:tab/><text:tab/><text:tab/><text:tab/><text:tab/> <text:s text:c="4"/>…........................................</text:p>
      <text:p text:style-name="P12"><text:tab/><text:tab/><text:tab/><text:tab/><text:tab/><text:tab/><text:tab/><text:tab/><text:tab/> <text:s/><text:span text:style-name="T2"><text:s text:c="12"/></text:span><text:span text:style-name="T3"><text:s text:c="6"/>czytelny podpis oferenta</text:span></text:p>
      <text:p text:style-name="P17"/>
      <text:p text:style-name="P17"/>
      <text:p text:style-name="P9">OŚWIADCZENIA</text:p>
      <text:p text:style-name="P9"/>
      <text:list xml:id="list7021201113257153403" text:style-name="L1">
        <text:list-header>
          <text:p text:style-name="P26"><text:span text:style-name="T6">1. </text:span>Oświadczam, że zapoznałem/am się z zasadami przetargu i nie wnoszę do nich żadnych zastrzeżeń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 text:c="79"/><text:tab/> <text:s/><text:tab/> <text:s text:c="4"/>…........................................ <text:s text:c="31"/><text:tab/><text:tab/><text:tab/><text:tab/> <text:s text:c="65"/><text:span text:style-name="T3">czytelny podpis oferenta</text:span></text:p>
                                              <text:p text:style-name="P2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><text:span text:style-name="T6">2. </text:span>Oświadczam, że dokonałem/am oględzin mieszkania i zapoznałem/am się z jego stanem technicznym. Nie wnoszę zastrzeżeń, jak również nie będę żądał/a poprawy jego stanu technicznego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 text:c="41"/><text:tab/> <text:s text:c="57"/>…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><text:tab/><text:tab/><text:tab/><text:tab/><text:tab/><text:tab/><text:tab/><text:tab/> <text:s text:c="23"/><text:span text:style-name="T3">czytelny podpis oferenta</text:span></text:p>
        </text:list-header>
      </text:list>
      <text:p text:style-name="P18"/>
      <text:list xml:id="list130321320823106" text:continue-numbering="true" text:style-name="L1">
        <text:list-header>
          <text:p text:style-name="P28"><text:span text:style-name="T6">3. </text:span>Oświadczam, że moje gospodarstwo domowe składa się z ….....** członk<text:span text:style-name="T25">a/</text:span>ów, a do wspólnego zamieszkania ze mną uprawnieni są <text:span text:style-name="T25">dodatkowo</text:span>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ESEL</text:p>
          </table:table-cell>
          <table:table-cell table:style-name="Tabela1.D1" office:value-type="string">
            <text:p text:style-name="P2">stopień pokrewieństwa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10"/>
      <text:list xml:id="list13032137899154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 text:c="41"/>…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<text:tab/><text:tab/><text:tab/><text:tab/><text:tab/><text:tab/><text:tab/><text:tab/> <text:s text:c="13"/><text:span text:style-name="T3">czytelny podpis oferenta</text:span></text:p>
          <text:p text:style-name="P31"><text:span text:style-name="T6">4. </text:span>Oświadczam, że zapoznałem/am się ze wzorem umowy najmu i nie ma do niej żadnych uwag oraz zastrzeżeń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 text:c="41"/>…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4"><text:tab/><text:tab/><text:tab/><text:tab/><text:tab/><text:tab/><text:tab/><text:tab/> <text:s text:c="13"/><text:span text:style-name="T3">czytelny podpis oferenta</text:span></text:p>
          <text:p text:style-name="P32"><text:span text:style-name="T6">5. </text:span>Oświadczam, iż powyższe dane podałem/am zgodnie ze stanem faktycznym oraz, że są mi znane przepisy Kodeksu Karnego (art. 233 §1 Kodeksu Karnego) <text:s text:c="30"/>o odpowiedzialności za podanie danych niezgodnie z rzeczywistością.</text:p>
          <text:p text:style-name="P3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 text:c="41"/>…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5"><text:tab/><text:tab/><text:tab/><text:tab/><text:tab/><text:tab/><text:tab/><text:tab/> <text:s text:c="13"/><text:span text:style-name="T3">czytelny podpis oferenta</text:span></text:p>
          <text:p text:style-name="P33"><text:span text:style-name="T6">6. </text:span>Zgodnie z ustawą z dnia 29 sierpnia 1997r. <text:span text:style-name="T25">o</text:span> ochronie danych osobowych (<text:span text:style-name="T25">j. t. </text:span>Dz. U. <text:s text:c="9"/>z 20<text:span text:style-name="T25">16</text:span>r. poz. 9<text:span text:style-name="T25">22</text:span>) oświadczam, że wyrażam zgodę na przetwarzanie moich danych osobowych przez Starostwo Powiatowe w Lipnie do celów przeprowadzenia postępowania przetargowego <text:span text:style-name="T26">pn:</text:span><text:span text:style-name="T23"> </text:span><text:span text:style-name="Strong_20_Emphasis"><text:span text:style-name="T27">„Przetarg na najem </text:span></text:span><text:span text:style-name="Strong_20_Emphasis"><text:span text:style-name="T28">okazjonalny </text:span></text:span><text:span text:style-name="Strong_20_Emphasis"><text:span text:style-name="T27">lokal</text:span></text:span><text:span text:style-name="Strong_20_Emphasis"><text:span text:style-name="T29">u</text:span></text:span><text:span text:style-name="Strong_20_Emphasis"><text:span text:style-name="T27"> </text:span></text:span><text:span text:style-name="Strong_20_Emphasis"><text:span text:style-name="T29">mieszkalnego</text:span></text:span><text:span text:style-name="Strong_20_Emphasis"><text:span text:style-name="T27"> w </text:span></text:span><text:span text:style-name="Strong_20_Emphasis"><text:span text:style-name="T29">Dobrzyniu nad Wisłą</text:span></text:span><text:span text:style-name="Strong_20_Emphasis"><text:span text:style-name="T27">”</text:span></text:span>. <text:s/></text:p>
          <text:p text:style-name="P36"><text:span text:style-name="T21"><text:s text:c="26"/></text:span><text:s text:c="61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 text:c="4"/><text:span text:style-name="T26"><text:s text:c="34"/></text:span><text:s text:c="3"/>…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<text:span text:style-name="T5"><text:s/><text:tab/><text:tab/><text:tab/><text:tab/><text:tab/><text:tab/><text:tab/><text:tab/> <text:s text:c="13"/></text:span><text:span text:style-name="T4">czytelny podpis oferenta</text:span></text:p>
          <text:p text:style-name="P38">Integralnymi elementami oferty są następujące załączniki:</text:p>
        </text:list-item>
      </text:list>
      <text:p text:style-name="P46">1. <text:span text:style-name="T20">Osoby </text:span><text:span text:style-name="T22">nie posiadające</text:span><text:span text:style-name="T20"> lokalu <text:s/>mieszkalnego (nie posiadają prawa własności do lokalu) załączają:</text:span></text:p>
      <text:list xml:id="list130321461797127" text:continue-numbering="true" text:style-name="L1">
        <text:list-header>
          <text:p text:style-name="P39"><text:span text:style-name="T8">Załącznik nr 1.</text:span><text:span text:style-name="T16"> </text:span>Informacja w której oferent wskazuje inny lokal, w którym będzie mógł zamieszkać <text:span text:style-name="T6">wraz z osobami upoważnionymi do zamieszkania</text:span> w przypadku <text:span text:style-name="T11">wygaśnięcia lub zerwania umowy najmu.</text:span></text:p>
        </text:list-header>
      </text:list>
      <text:list xml:id="list1050488203896749009" text:style-name="L2">
        <text:list-header>
          <text:p text:style-name="P40"><text:span text:style-name="T7">Załącznik nr </text:span><text:span text:style-name="T9">2</text:span><text:span text:style-name="T7">.</text:span> Oświadczenie właściciela lokalu mieszkalnego lub podmiotu posiadającego tytuł prawny do lokalu mieszkalnego, w którym miałby zamieszkać oferent <text:span text:style-name="T6">wraz z osobami upoważnionymi do zamieszkania w chwili wygaśnięcia lub zerwania umowy najmu</text:span>.</text:p>
          <text:p text:style-name="P44"><text:span text:style-name="T7">Załącznik nr </text:span><text:span text:style-name="T10">3</text:span><text:span text:style-name="T7">.</text:span> Dowód wpłaty wadium.</text:p>
          <text:p text:style-name="P44"/>
          <text:p text:style-name="P44"><text:span text:style-name="T19">2. </text:span><text:span text:style-name="T13">Osoby </text:span><text:span text:style-name="T17">posiadające lokal mieszkalny</text:span><text:span text:style-name="T13">, do którego posiadają prawo własnoś</text:span><text:span text:style-name="T15">ci, </text:span><text:span text:style-name="T14">i chcą przyjąć je jako bazę lokalową</text:span><text:span text:style-name="T15"> muszą załączyć do oferty:</text:span></text:p>
          <text:p text:style-name="P44"><text:span text:style-name="T10">Załącznik nr 3.</text:span><text:span text:style-name="T15"> Dowód wpłaty wadium.</text:span></text:p>
          <text:p text:style-name="P45"><text:span text:style-name="T10">Z</text:span><text:span text:style-name="T7">ałącznik nr 4.</text:span><text:span text:style-name="T12"> Oświadczenie </text:span><text:span text:style-name="T18">o</text:span><text:span text:style-name="T12">ferenta z informacją o posiadaniu przez niego prawa do lokalu własnościowego lub wspólnotowego, wskazanie jego położeni</text:span><text:span text:style-name="T18">a</text:span><text:span text:style-name="T12"> i zadeklarowanie zamieszkania w nim w chwili wygaśnięcia </text:span><text:span text:style-name="T18">lub zerwania</text:span><text:span text:style-name="T12"> umowy najmu. <text:s/></text:span></text:p>
        </text:list-header>
      </text:list>
      <text:p text:style-name="P42"/>
      <text:p text:style-name="P43">Oświadczam, że do przedmiotowej oferty załączyłem poprawnie i w pełni wypełnione następujące załączniki stanowiące jej integralną część:</text:p>
      <text:p text:style-name="P43">1. …........................................................................................................................................</text:p>
      <text:p text:style-name="P43">2. …........................................................................................................................................</text:p>
      <text:p text:style-name="P43">3. …........................................................................................................................................</text:p>
      <text:list xml:id="list130320030157219" text:continue-list="list13032146179712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37"/></text:p>
                                              <text:p text:style-name="P37"><text:s text:c="41"/>…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0"><text:span text:style-name="T1"><text:s/><text:tab/><text:tab/><text:tab/><text:tab/><text:tab/><text:tab/><text:tab/><text:tab/> <text:s text:c="34"/></text:span><text:span text:style-name="T4">czytelny podpis oferenta</text:span></text:p>
        </text:list-item>
      </text:list>
      <text:list xml:id="list130321596091331" text:continue-list="list1050488203896749009" text:style-name="L2">
        <text:list-header>
          <text:p text:style-name="P41"><text:s/><text:span text:style-name="T31">* kwota wywoławcza to </text:span><text:span text:style-name="T32">403,92 </text:span><text:span text:style-name="T31">zł</text:span></text:p>
        </text:list-header>
      </text:list>
      <text:p text:style-name="P25">** w przypadku prowadzenia gospodarstwa jednoosobowego należy wpisać 1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27:12.18</meta:creation-date>
    <meta:print-date>2016-11-03T07:43:34.513000000</meta:print-date>
    <dc:date>2016-12-12T13:03:19.275000000</dc:date>
    <meta:editing-duration>PT48M20S</meta:editing-duration>
    <meta:editing-cycles>6</meta:editing-cycles>
    <meta:generator>LibreOffice/5.2.1.2$Windows_x86 LibreOffice_project/31dd62db80d4e60af04904455ec9c9219178d620</meta:generator>
    <meta:document-statistic meta:table-count="1" meta:image-count="0" meta:object-count="0" meta:page-count="2" meta:paragraph-count="65" meta:word-count="492" meta:character-count="5660" meta:non-whitespace-character-count="4307"/>
  </office:meta>
</office:document-meta>
</file>