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03cm" fo:margin-left="-0.102cm" table:align="left" style:writing-mode="lr-tb"/>
    </style:style>
    <style:style style:name="Tabela1.A" style:family="table-column">
      <style:table-column-properties style:column-width="16.1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bfbfbf" fo:padding-left="0.051cm" fo:padding-right="0.20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Verdana" style:font-size-complex="10pt"/>
    </style:style>
    <style:style style:name="P6" style:family="paragraph" style:parent-style-name="Standard" style:list-style-name="WW8Num4">
      <style:paragraph-properties fo:margin-left="1.249cm" fo:margin-right="0.016cm" fo:margin-top="0cm" fo:margin-bottom="0.268cm" fo:text-align="justify" style:justify-single-word="false" fo:text-indent="-0.614cm" style:auto-text-indent="false"/>
      <style:text-properties style:font-name="Arial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.018cm" fo:margin-right="-0.026cm" fo:margin-top="0cm" fo:margin-bottom="0.492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.018cm" fo:margin-right="-0.026cm" fo:margin-top="0cm" fo:margin-bottom="0.49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0.018cm" fo:margin-right="-0.026cm" fo:margin-top="0cm" fo:margin-bottom="0.492cm" fo:text-align="end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018cm" fo:margin-right="-0.026cm" fo:margin-top="0cm" fo:margin-bottom="0.28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left="0.018cm" fo:margin-right="-0.026cm" fo:margin-top="0cm" fo:margin-bottom="0.28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.284cm"/>
      <style:text-properties style:font-name="Arial" fo:font-size="10pt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.284cm"/>
      <style:text-properties style:font-name="Arial" fo:font-size="10pt" fo:font-style="italic" style:font-size-asian="10pt" style:font-style-asian="italic" style:font-name-complex="Verdana" style:font-size-complex="10pt"/>
    </style:style>
    <style:style style:name="P14" style:family="paragraph" style:parent-style-name="Standard">
      <style:paragraph-properties fo:margin-left="0cm" fo:margin-right="0.265cm" fo:margin-top="0cm" fo:margin-bottom="0.081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.265cm" fo:margin-top="0cm" fo:margin-bottom="0.08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1.27cm" fo:margin-right="0cm" fo:margin-top="0cm" fo:margin-bottom="0.279cm" fo:text-indent="0cm" style:auto-text-indent="false"/>
      <style:text-properties style:font-name="Arial" fo:font-size="10pt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.28cm"/>
      <style:text-properties style:font-name="Arial" fo:font-size="10pt" fo:font-style="italic" style:font-size-asian="10pt" style:font-style-asian="italic" style:font-name-complex="Verdana" style:font-size-complex="10pt"/>
    </style:style>
    <style:style style:name="P18" style:family="paragraph" style:parent-style-name="Standard">
      <style:paragraph-properties fo:margin-top="0cm" fo:margin-bottom="0.28cm" fo:text-align="center" style:justify-single-word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19" style:family="paragraph" style:parent-style-name="Standard">
      <style:paragraph-properties fo:margin-top="0cm" fo:margin-bottom="0.28cm"/>
      <style:text-properties style:font-name="Arial" fo:font-size="10pt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.28cm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.28cm"/>
      <style:text-properties style:font-name="Arial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margin-left="3.764cm" fo:margin-right="-0.026cm" fo:margin-top="0cm" fo:margin-bottom="0.277cm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23" style:family="paragraph" style:parent-style-name="Standard">
      <style:paragraph-properties fo:margin-top="0cm" fo:margin-bottom="0.268cm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cm" fo:margin-bottom="0.268cm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cm" fo:margin-bottom="0.268cm" fo:text-align="justify" style:justify-single-word="false"/>
      <style:text-properties style:font-name="Arial" fo:font-size="10pt" style:font-size-asian="10pt" style:font-name-complex="Verdana" style:font-size-complex="10pt"/>
    </style:style>
    <style:style style:name="P26" style:family="paragraph" style:parent-style-name="Standard">
      <style:paragraph-properties fo:margin-top="0.212cm" fo:margin-bottom="0.265cm"/>
      <style:text-properties style:font-name="Arial" fo:font-size="10pt" style:font-size-asian="10pt" style:font-name-complex="Verdana" style:font-size-complex="10pt"/>
    </style:style>
    <style:style style:name="P27" style:family="paragraph" style:parent-style-name="Standard">
      <style:paragraph-properties fo:margin-top="0.423cm" fo:margin-bottom="0cm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8.742cm" fo:margin-right="0cm" fo:margin-top="0cm" fo:margin-bottom="0.28cm" fo:text-indent="1.249cm" style:auto-text-indent="false"/>
      <style:text-properties style:font-name="Arial" fo:font-size="10pt" style:font-size-asian="10pt" style:font-name-complex="Verdana" style:font-size-complex="10pt"/>
    </style:style>
    <style:style style:name="P29" style:family="paragraph" style:parent-style-name="Standard">
      <style:paragraph-properties fo:margin-left="6.262cm" fo:margin-right="-0.026cm" fo:margin-top="0cm" fo:margin-bottom="0.277cm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30" style:family="paragraph" style:parent-style-name="Standard">
      <style:paragraph-properties fo:margin-left="6.262cm" fo:margin-right="-0.026cm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31" style:family="paragraph" style:parent-style-name="Standard">
      <style:paragraph-properties fo:margin-left="0cm" fo:margin-right="-0.026cm" fo:margin-top="0cm" fo:margin-bottom="0.273cm" fo:text-indent="0cm" style:auto-text-indent="false" fo:background-color="#bfbfbf">
        <style:background-image/>
      </style:paragraph-properties>
      <style:text-properties style:font-name="Arial" fo:font-size="10pt" fo:font-weight="bold" style:font-size-asian="10pt" style:font-weight-asian="bold" style:font-name-complex="Verdana" style:font-size-complex="10pt"/>
    </style:style>
    <style:style style:name="P32" style:family="paragraph" style:parent-style-name="Standard">
      <style:paragraph-properties fo:margin-top="0cm" fo:margin-bottom="0.275cm"/>
      <style:text-properties style:font-name="Arial" fo:font-size="10pt" fo:font-weight="bold" style:font-size-asian="10pt" style:font-weight-asian="bold" style:font-name-complex="Verdana" style:font-size-complex="10pt"/>
    </style:style>
    <style:style style:name="T1" style:family="text">
      <style:text-properties style:text-underline-style="solid" style:text-underline-width="auto" style:text-underline-color="#000000" fo:font-weight="bold" style:font-weight-asian="bold" style:font-name-complex="Verdana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fo:font-style="italic" style:font-style-asian="italic" style:font-name-complex="Verdana"/>
    </style:style>
    <style:style style:name="T5" style:family="text">
      <style:text-properties fo:color="#000000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weight="bold" style:font-name-asian="Arial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Załącznik nr 3</text:span></text:p>
      <text:p text:style-name="P7"><text:span text:style-name="T1">Oświadczenie wykonawcy</text:span><text:span text:style-name="T2"> <text:s/></text:span></text:p>
      <text:p text:style-name="P10">składane na podstawie art. 25a ust. 1 ustawy z dnia 29 stycznia 2004 r. <text:s/></text:p>
      <text:p text:style-name="P8"><text:s/>Prawo zamówień publicznych (dalej jako: ustawa Pzp), <text:s/></text:p>
      <text:p text:style-name="P11"><text:span text:style-name="T1">DOTYCZĄCE PRZESŁANEK WYKLUCZENIA Z POSTĘPOWANIA</text:span><text:span text:style-name="T2"> </text:span></text:p>
      <text:p text:style-name="P12"><text:s/></text:p>
      <text:p text:style-name="P14"><text:span text:style-name="T3">Na potrzeby postępowania o udzielenie zamówienia publicznego pn. </text:span><text:span text:style-name="T6">„Zakup oleju napędowego do samochodów służbowych w systemie sprzedaży bezgotówkowej. należących do Powiatowego Zakładu Transportu Publicznego w Lipnie” </text:span><text:span text:style-name="T3">prowadzonego przez, oświadczam, co następuje:</text:span></text:p>
      <text:p text:style-name="P15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OŚWIADCZENIA DOTYCZĄCE WYKONAWCY: </text:p>
          </table:table-cell>
        </table:table-row>
      </table:table>
      <text:p text:style-name="P16"><text:s/></text:p>
      <text:list xml:id="list5785394696295759266" text:style-name="WW8Num4">
        <text:list-item>
          <text:p text:style-name="P6">Oświadczam, że nie podlegam wykluczeniu z postępowania na podstawie <text:s/>art. 24 ust 1 pkt 12-23 ustawy Pzp. </text:p>
        </text:list-item>
        <text:list-item>
          <text:p text:style-name="P6">Oświadczam, że nie podlegam wykluczeniu z postępowania na podstawie <text:s/>art. 24 ust. 5 ustawy Pzp <text:s/>. </text:p>
        </text:list-item>
      </text:list>
      <text:p text:style-name="P17"><text:s/></text:p>
      <text:p text:style-name="P2"><text:span text:style-name="T3">…………….………………….. ,</text:span><text:span text:style-name="T4"> </text:span><text:span text:style-name="T3">dnia ………….……. r. </text:span></text:p>
      <text:p text:style-name="P17">(miejscowość)</text:p>
      <text:p text:style-name="P19"><text:s text:c="2"/></text:p>
      <text:p text:style-name="P3"><text:s/><text:tab/> <text:tab/> <text:tab/> <text:tab/> <text:tab/> <text:tab/> <text:tab/>………………………………………… </text:p>
      <text:p text:style-name="P22">(podpis) </text:p>
      <text:p text:style-name="P18"><text:s/></text:p>
      <text:p text:style-name="P24"><text:span text:style-name="T3">Oświadczam, że zachodzą w stosunku do mnie podstawy wykluczenia z postępowania na podstawie art. …………. ustawy Pzp </text:span><text:span text:style-name="T4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</text:span></text:p>
      <text:p text:style-name="P25">……………………………………………………………………………………………………………………………………………….. </text:p>
      <text:p text:style-name="P26">…………………………………………………………………………………………..…………………...........……………………</text:p>
      <text:p text:style-name="P26">…………………………………………………………………………………………………………………………………………………</text:p>
      <text:p text:style-name="P27"><text:span text:style-name="T3">…………….…………………………</text:span><text:span text:style-name="T4">, </text:span><text:span text:style-name="T3">dnia …………………. r. </text:span></text:p>
      <text:p text:style-name="P20"><text:span text:style-name="T4">(miejscowość)</text:span><text:span text:style-name="T3"> <text:tab/> <text:tab/> <text:tab/> <text:tab/> <text:tab/> <text:tab/> <text:s text:c="5"/><text:tab/><text:tab/></text:span></text:p>
      <text:p text:style-name="P28">………………………………………… </text:p>
      <text:p text:style-name="P29">(podpis) </text:p>
      <text:p text:style-name="P5"><text:s/></text:p>
      <text:p text:style-name="P31">OŚWIADCZENIE DOTYCZĄCE PODMIOTU, NA KTÓREGO ZASOBY POWOŁUJE SIĘ WYKONAWCA: </text:p>
      <text:p text:style-name="P21"><text:s/></text:p>
      <text:p text:style-name="P23"><text:span text:style-name="T3">Oświadczam, że następujący/e podmiot/y, na którego/ych zasoby powołuję się w niniejszym postępowaniu, tj.: …………………………………………………………………….……………………… </text:span><text:span text:style-name="T4">(podać pełną nazwę/firmę, adres) </text:span><text:span text:style-name="T3">nie podlega/ją wykluczeniu z postępowania o udzielenie zamówienia.</text:span><text:span text:style-name="T4"> </text:span></text:p>
      <text:p text:style-name="P19"><text:soft-page-break/><text:s/></text:p>
      <text:p text:style-name="P2"><text:span text:style-name="T3">…………….……………………….</text:span><text:span text:style-name="T4">, </text:span><text:span text:style-name="T3">dnia …………………. r. <text:s/></text:span></text:p>
      <text:p text:style-name="P17">(miejscowość)</text:p>
      <text:p text:style-name="P19"/>
      <text:p text:style-name="P19"><text:s text:c="3"/></text:p>
      <text:p text:style-name="P3"><text:s/><text:tab/> <text:tab/> <text:tab/> <text:tab/> <text:tab/> <text:tab/> <text:tab/>………………………………………… </text:p>
      <text:p text:style-name="P22">(podpis) </text:p>
      <text:p text:style-name="P18"><text:s/></text:p>
      <text:p text:style-name="P17"><text:s/></text:p>
      <text:p text:style-name="P31">OŚWIADCZENIE DOTYCZĄCE PODWYKONAWCY NIEBĘDĄCEGO PODMIOTEM, NA KTÓREGO ZASOBY POWOŁUJE SIĘ WYKONAWCA: </text:p>
      <text:p text:style-name="P21"><text:s/></text:p>
      <text:p text:style-name="P4">Oświadczam, <text:tab/>że następujący/e podmiot/y, będący/e podwykonawcą/ami: …………………………………………………………………….………..….…..… (podać pełną nazwę/firmę, adres), nie podlega/ą wykluczeniu z postępowania o udzielenie zamówienia. </text:p>
      <text:p text:style-name="P19"><text:s/></text:p>
      <text:p text:style-name="P19"/>
      <text:p text:style-name="P2"><text:span text:style-name="T3">…………….……………………..</text:span><text:span text:style-name="T4">, </text:span><text:span text:style-name="T3">dnia …………………. r. <text:s/></text:span></text:p>
      <text:p text:style-name="P20"><text:span text:style-name="T3"><text:s/></text:span><text:span text:style-name="T4">(miejscowość)</text:span></text:p>
      <text:p text:style-name="P3"><text:s/><text:tab/> <text:tab/> <text:tab/> <text:tab/> <text:tab/> <text:tab/> <text:tab/> <text:s text:c="9"/>………………………………………… </text:p>
      <text:p text:style-name="P29">(podpis) </text:p>
      <text:p text:style-name="P17"><text:s/></text:p>
      <text:p text:style-name="P31">OŚWIADCZENIE DOTYCZĄCE PODANYCH INFORMACJI: </text:p>
      <text:p text:style-name="P32"><text:s/></text:p>
      <text:p text:style-name="P25">Oświadczam, że wszystkie informacje podane w powyższych oświadczeniach są aktualne <text:s/>i zgodne z prawdą oraz zostały przedstawione z pełną świadomością konsekwencji wprowadzenia zamawiającego w błąd przy przedstawianiu informacji. </text:p>
      <text:p text:style-name="P19"><text:s/></text:p>
      <text:p text:style-name="P2"><text:span text:style-name="T3">…………….…………………………….</text:span><text:span text:style-name="T4">, </text:span><text:span text:style-name="T3">dnia …………………. r. <text:s/></text:span></text:p>
      <text:p text:style-name="P17">(miejscowość)</text:p>
      <text:p text:style-name="P19"><text:s/><text:tab/> <text:tab/> <text:tab/> </text:p>
      <text:p text:style-name="P3"><text:s/><text:tab/> <text:tab/> <text:tab/> <text:tab/> <text:tab/> <text:tab/> <text:tab/> <text:s text:c="9"/>………………………………………… </text:p>
      <text:p text:style-name="P30">(podpis) 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creation-date>2016-11-23T11:55:35.07</meta:creation-date>
    <dc:date>2016-12-04T23:26:53.83</dc:date>
    <dc:creator>Aneta Kowalska</dc:creator>
    <meta:editing-duration>PT3M7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2" meta:paragraph-count="58" meta:word-count="302" meta:character-count="2677"/>
  </office:meta>
</office:document-meta>
</file>