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2" svg:font-family="Mangal"/>
    <style:font-face style:name="TimesNewRoman" svg:font-family="TimesNewRoman, Italic"/>
    <style:font-face style:name="Mangal1"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9pt" fo:font-weight="bold" style:font-name-asian="Arial" style:font-size-asian="9pt" style:font-weight-asian="bold" style:font-name-complex="Arial" style:font-size-complex="9pt" style:font-weight-complex="bold" fo:hyphenate="false" fo:hyphenation-remain-char-count="2" fo:hyphenation-push-char-count="2"/>
    </style:style>
    <style:style style:name="P2"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9pt" fo:font-weight="normal" style:font-name-asian="Arial" style:font-size-asian="9pt" style:font-weight-asian="normal" style:font-name-complex="Arial" style:font-size-complex="9pt" style:font-weight-complex="normal" fo:hyphenate="false" fo:hyphenation-remain-char-count="2" fo:hyphenation-push-char-count="2"/>
    </style:style>
    <style:style style:name="P3"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4"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font-variant="normal" fo:text-transform="none" fo:color="#333333" style:font-name="Arial" fo:font-size="9pt" fo:letter-spacing="normal" fo:font-style="normal" fo:font-weight="normal" style:font-name-asian="Arial" style:font-size-asian="9pt" style:font-weight-asian="normal" style:font-name-complex="Arial" style:font-size-complex="9pt" style:font-weight-complex="normal" fo:hyphenate="false" fo:hyphenation-remain-char-count="2" fo:hyphenation-push-char-count="2"/>
    </style:style>
    <style:style style:name="P5"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font-variant="normal" fo:text-transform="none" fo:color="#000000" style:font-name="Arial" fo:font-size="9pt" fo:letter-spacing="normal" fo:font-style="normal" fo:font-weight="normal" style:font-name-asian="Arial" style:font-size-asian="9pt" style:font-weight-asian="normal" style:font-name-complex="Arial" style:font-size-complex="9pt" style:font-weight-complex="normal" fo:hyphenate="false" fo:hyphenation-remain-char-count="2" fo:hyphenation-push-char-count="2"/>
    </style:style>
    <style:style style:name="P6" style:family="paragraph" style:parent-style-name="Standard">
      <style:paragraph-properties loext:contextual-spacing="false" fo:margin-top="0cm" fo:margin-bottom="0cm" fo:line-height="100%" fo:text-align="justify" style:justify-single-word="false" fo:orphans="2" fo:widows="2" fo:hyphenation-ladder-count="no-limit" style:writing-mode="lr-tb"/>
      <style:text-properties fo:font-variant="normal" fo:text-transform="none" fo:color="#000000" style:font-name="Arial" fo:font-size="9pt" fo:letter-spacing="normal" fo:font-style="normal" fo:font-weight="bold" style:font-name-asian="Arial" style:font-size-asian="9pt" style:font-weight-asian="bold" style:font-name-complex="Arial" style:font-size-complex="9pt" style:font-weight-complex="bold" fo:hyphenate="false" fo:hyphenation-remain-char-count="2" fo:hyphenation-push-char-count="2"/>
    </style:style>
    <style:style style:name="P7" style:family="paragraph" style:parent-style-name="Standard">
      <style:paragraph-properties loext:contextual-spacing="false" fo:margin-top="0cm" fo:margin-bottom="0cm"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8" style:family="paragraph" style:parent-style-name="Standard">
      <style:paragraph-properties loext:contextual-spacing="false" fo:margin-top="0cm" fo:margin-bottom="0cm" fo:line-height="100%" fo:text-align="justify"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9" style:family="paragraph" style:parent-style-name="Standard">
      <style:paragraph-properties loext:contextual-spacing="false" fo:margin-top="0cm" fo:margin-bottom="0cm" fo:line-height="100%" fo:text-align="justify" style:justify-single-word="false"/>
      <style:text-properties fo:color="#000000" style:font-name="Arial" fo:font-size="9pt" style:font-name-asian="Arial" style:font-size-asian="9pt" style:font-name-complex="Arial" style:font-size-complex="9pt"/>
    </style:style>
    <style:style style:name="P10" style:family="paragraph" style:parent-style-name="Standard">
      <style:paragraph-properties loext:contextual-spacing="false" fo:margin-top="0cm" fo:margin-bottom="0cm" fo:line-height="100%" fo:text-align="justify" style:justify-single-word="false"/>
      <style:text-properties fo:color="#000000" style:font-name="Arial" fo:font-size="9pt" style:text-underline-style="none" fo:font-weight="bold" style:font-name-asian="Arial" style:font-size-asian="9pt" style:font-weight-asian="bold" style:font-name-complex="Arial" style:font-size-complex="9pt" style:font-weight-complex="bold"/>
    </style:style>
    <style:style style:name="P11" style:family="paragraph" style:parent-style-name="Standard">
      <style:paragraph-properties loext:contextual-spacing="false" fo:margin-top="0cm" fo:margin-bottom="0cm" fo:line-height="100%" fo:text-align="justify" style:justify-single-word="false"/>
      <style:text-properties style:font-name="Arial" fo:font-size="9pt" fo:font-weight="bold" style:font-size-asian="9pt" style:font-weight-asian="bold" style:font-name-complex="Arial" style:font-size-complex="9pt"/>
    </style:style>
    <style:style style:name="P12" style:family="paragraph" style:parent-style-name="Standard">
      <style:paragraph-properties loext:contextual-spacing="false" fo:margin-top="0cm" fo:margin-bottom="0cm" fo:line-height="100%" fo:text-align="justify" style:justify-single-word="false">
        <style:tab-stops>
          <style:tab-stop style:position="13.802cm"/>
        </style:tab-stops>
      </style:paragraph-properties>
      <style:text-properties style:font-name="Arial" fo:font-size="9pt" fo:font-weight="bold" style:font-size-asian="9pt" style:font-weight-asian="bold" style:font-name-complex="Arial" style:font-size-complex="9pt"/>
    </style:style>
    <style:style style:name="P13" style:family="paragraph" style:parent-style-name="Standard">
      <style:paragraph-properties loext:contextual-spacing="false" fo:margin-top="0cm" fo:margin-bottom="0cm" fo:line-height="100%" fo:text-align="center" style:justify-single-word="false"/>
      <style:text-properties style:font-name="Arial" fo:font-size="9pt" fo:font-weight="bold" style:font-size-asian="9pt" style:font-weight-asian="bold" style:font-name-complex="Arial" style:font-size-complex="9pt"/>
    </style:style>
    <style:style style:name="P14" style:family="paragraph" style:parent-style-name="Standard">
      <style:paragraph-properties loext:contextual-spacing="false" fo:margin-top="0cm" fo:margin-bottom="0cm" fo:line-height="100%" fo:text-align="center" style:justify-single-word="false">
        <style:tab-stops>
          <style:tab-stop style:position="13.802cm"/>
        </style:tab-stops>
      </style:paragraph-properties>
      <style:text-properties style:font-name="Arial" fo:font-size="9pt" fo:font-weight="bold" style:font-size-asian="9pt" style:font-weight-asian="bold" style:font-name-complex="Arial" style:font-size-complex="9pt"/>
    </style:style>
    <style:style style:name="P15" style:family="paragraph" style:parent-style-name="Standard">
      <style:paragraph-properties loext:contextual-spacing="false" fo:margin-top="0cm" fo:margin-bottom="0cm" fo:line-height="100%" fo:text-align="justify" style:justify-single-word="false"/>
      <style:text-properties style:font-name="Arial" fo:font-size="9pt" fo:font-weight="bold" style:font-size-asian="9pt" style:font-weight-asian="bold" style:font-size-complex="9pt" style:font-weight-complex="bold"/>
    </style:style>
    <style:style style:name="P16" style:family="paragraph" style:parent-style-name="Standard">
      <style:paragraph-properties loext:contextual-spacing="false" fo:margin-top="0cm" fo:margin-bottom="0cm" fo:line-height="100%" fo:text-align="justify" style:justify-single-word="false"/>
      <style:text-properties style:font-name="Arial" fo:font-size="9pt" style:font-size-asian="9pt" style:font-size-complex="9pt"/>
    </style:style>
    <style:style style:name="P17" style:family="paragraph" style:parent-style-name="Standard">
      <style:paragraph-properties loext:contextual-spacing="false" fo:margin-top="0cm" fo:margin-bottom="0cm" fo:line-height="100%" fo:text-align="justify" style:justify-single-word="false"/>
      <style:text-properties style:font-name="Arial" fo:font-size="9pt" style:font-size-asian="9pt" style:font-name-complex="Arial" style:font-size-complex="9pt"/>
    </style:style>
    <style:style style:name="P18" style:family="paragraph" style:parent-style-name="Standard">
      <style:paragraph-properties loext:contextual-spacing="false" fo:margin-top="0cm" fo:margin-bottom="0cm" fo:line-height="100%" fo:text-align="justify" style:justify-single-word="false"/>
      <style:text-properties fo:color="#ff3333" style:font-name="Arial" fo:font-size="9pt" style:font-name-asian="Arial" style:font-size-asian="9pt" style:font-name-complex="Arial" style:font-size-complex="9pt"/>
    </style:style>
    <style:style style:name="P19" style:family="paragraph" style:parent-style-name="Standard">
      <style:text-properties style:font-name="Arial" fo:font-size="9pt" style:font-size-asian="9pt" style:font-size-complex="9pt"/>
    </style:style>
    <style:style style:name="P20" style:family="paragraph" style:parent-style-name="Standard">
      <style:paragraph-properties fo:text-align="justify" style:justify-single-word="false"/>
      <style:text-properties style:font-name="Arial" fo:font-size="9pt" style:font-size-asian="9pt" style:font-size-complex="9pt"/>
    </style:style>
    <style:style style:name="P21" style:family="paragraph" style:parent-style-name="Standard">
      <style:paragraph-properties loext:contextual-spacing="false"/>
      <style:text-properties style:font-name="Arial" fo:font-size="9pt" fo:font-weight="bold" style:font-size-asian="9pt" style:font-weight-asian="bold" style:font-name-complex="Arial" style:font-size-complex="9pt"/>
    </style:style>
    <style:style style:name="P22" style:family="paragraph" style:parent-style-name="Standard">
      <style:text-properties fo:color="#000000" style:font-name="Arial" fo:font-size="9pt" style:font-size-asian="9pt" style:font-size-complex="9pt"/>
    </style:style>
    <style:style style:name="P23" style:family="paragraph" style:parent-style-name="Standard">
      <style:text-properties fo:font-variant="normal" fo:text-transform="none" fo:color="#000000" style:font-name="Arial" fo:font-size="9pt" fo:letter-spacing="normal" fo:font-style="normal" fo:font-weight="normal" style:font-size-asian="9pt" style:font-size-complex="9pt"/>
    </style:style>
    <style:style style:name="P24" style:family="paragraph" style:parent-style-name="Standard">
      <style:text-properties fo:font-variant="normal" fo:text-transform="none" fo:color="#333333" style:font-name="Arial" fo:font-size="9pt" fo:letter-spacing="normal" fo:font-style="normal" fo:font-weight="normal" style:font-size-asian="9pt" style:font-size-complex="9pt"/>
    </style:style>
    <style:style style:name="P2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26" style:family="paragraph" style:parent-style-name="Standard">
      <style:paragraph-properties loext:contextual-spacing="false" fo:margin-left="1cm" fo:margin-right="0cm" fo:margin-top="0cm" fo:margin-bottom="0cm" fo:line-height="100%"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loext:contextual-spacing="false" fo:margin-left="1cm" fo:margin-right="0cm" fo:margin-top="0cm" fo:margin-bottom="0cm" fo:line-height="100%" fo:text-align="center" style:justify-single-word="false" fo:text-indent="0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28" style:family="paragraph" style:parent-style-name="Standard">
      <style:paragraph-properties loext:contextual-spacing="false" fo:margin-left="1cm" fo:margin-right="0cm" fo:margin-top="0cm" fo:margin-bottom="0cm" fo:line-height="100%" fo:text-align="justify" style:justify-single-word="false" fo:text-indent="0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29" style:family="paragraph" style:parent-style-name="Standard">
      <style:paragraph-properties loext:contextual-spacing="false" fo:margin-left="1cm" fo:margin-right="0cm" fo:margin-top="0cm" fo:margin-bottom="0cm" fo:line-height="100%" fo:text-align="center" style:justify-single-word="false" fo:text-indent="0cm" style:auto-text-indent="false"/>
      <style:text-properties fo:color="#000000" style:font-name="Arial" fo:font-size="9pt" fo:font-style="italic" fo:font-weight="bold" style:font-name-asian="Arial" style:font-size-asian="9pt" style:font-style-asian="italic" style:font-weight-asian="bold" style:font-name-complex="Arial" style:font-size-complex="9pt" style:font-weight-complex="bold"/>
    </style:style>
    <style:style style:name="P30" style:family="paragraph" style:parent-style-name="Standard" style:master-page-name="">
      <style:paragraph-properties loext:contextual-spacing="false" fo:margin-left="1.3cm" fo:margin-right="0cm" fo:margin-top="0cm" fo:margin-bottom="0cm" fo:line-height="100%" fo:text-align="justify" style:justify-single-word="false" fo:text-indent="0cm" style:auto-text-indent="false" style:page-number="auto"/>
      <style:text-properties fo:color="#000000" style:font-name="Arial" fo:font-size="9pt" fo:font-weight="normal" style:font-name-asian="Arial" style:font-size-asian="9pt" style:font-weight-asian="normal" style:font-name-complex="Arial" style:font-size-complex="9pt" style:font-weight-complex="normal"/>
    </style:style>
    <style:style style:name="P31" style:family="paragraph" style:parent-style-name="Standard">
      <style:paragraph-properties loext:contextual-spacing="false" fo:margin-left="0.635cm" fo:margin-right="0cm" fo:margin-top="0cm" fo:margin-bottom="0cm" fo:line-height="100%" fo:text-align="justify" style:justify-single-word="false" fo:text-indent="0cm" style:auto-text-indent="false"/>
      <style:text-properties fo:color="#000000" style:font-name="Arial" fo:font-size="9pt" fo:font-weight="normal" style:font-name-asian="Symbol" style:font-size-asian="9pt" style:font-weight-asian="normal" style:font-name-complex="Arial" style:font-size-complex="9pt" style:font-weight-complex="normal"/>
    </style:style>
    <style:style style:name="P32"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ext-properties style:font-name="Arial" fo:font-size="9pt" style:font-name-asian="Symbol" style:font-size-asian="9pt" style:font-name-complex="Arial" style:font-size-complex="9pt"/>
    </style:style>
    <style:style style:name="P33"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ext-properties style:font-name="Arial" fo:font-size="9pt" style:font-size-asian="9pt" style:font-size-complex="9pt"/>
    </style:style>
    <style:style style:name="P34"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ext-properties fo:color="#000000" style:font-name="Arial" fo:font-size="9pt" fo:font-weight="normal" style:font-name-asian="Symbol" style:font-size-asian="9pt" style:font-weight-asian="normal" style:font-name-complex="Arial" style:font-size-complex="9pt" style:font-weight-complex="normal"/>
    </style:style>
    <style:style style:name="P35"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36"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ext-properties fo:color="#000000" style:font-name="Arial" fo:font-size="9pt" style:font-size-asian="9pt" style:font-name-complex="Arial" style:font-size-complex="9pt"/>
    </style:style>
    <style:style style:name="P37" style:family="paragraph" style:parent-style-name="Standard">
      <style:paragraph-properties loext:contextual-spacing="false" fo:margin-left="1.249cm" fo:margin-right="0cm" fo:margin-top="0cm" fo:margin-bottom="0cm" fo:line-height="100%" fo:text-align="justify" style:justify-single-word="false" fo:text-indent="0cm" style:auto-text-indent="false"/>
      <style:text-properties fo:color="#000000" style:font-name="Arial" fo:font-size="9pt" fo:font-weight="bold" style:font-name-asian="Symbol" style:font-size-asian="9pt" style:font-weight-asian="bold" style:font-name-complex="Arial" style:font-size-complex="9pt"/>
    </style:style>
    <style:style style:name="P38" style:family="paragraph" style:parent-style-name="Standard">
      <style:paragraph-properties loext:contextual-spacing="false" fo:margin-left="1.249cm" fo:margin-right="0cm" fo:margin-top="0cm" fo:margin-bottom="0cm" fo:line-height="100%" fo:text-align="justify" style:justify-single-word="false" fo:text-indent="0cm" style:auto-text-indent="false"/>
      <style:text-properties fo:color="#000000" style:font-name="Arial" fo:font-size="9pt" fo:font-weight="normal" style:font-name-asian="Symbol" style:font-size-asian="9pt" style:font-weight-asian="normal" style:font-name-complex="Arial" style:font-size-complex="9pt" style:font-weight-complex="normal"/>
    </style:style>
    <style:style style:name="P39" style:family="paragraph" style:parent-style-name="Standard">
      <style:paragraph-properties loext:contextual-spacing="false" fo:margin-left="0.751cm" fo:margin-right="0cm" fo:margin-top="0cm" fo:margin-bottom="0cm" fo:line-height="100%" fo:text-align="justify" style:justify-single-word="false" fo:text-indent="0.497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40" style:family="paragraph" style:parent-style-name="Standard">
      <style:paragraph-properties loext:contextual-spacing="false" fo:margin-left="0.751cm" fo:margin-right="0cm" fo:margin-top="0cm" fo:margin-bottom="0cm" fo:line-height="100%" fo:text-align="justify" style:justify-single-word="false" fo:text-indent="0.497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41" style:family="paragraph" style:parent-style-name="Standard">
      <style:paragraph-properties loext:contextual-spacing="false" fo:margin-left="0.751cm" fo:margin-right="0cm" fo:margin-top="0cm" fo:margin-bottom="0cm" fo:line-height="100%" fo:text-align="justify" style:justify-single-word="false" fo:text-indent="0.497cm" style:auto-text-indent="false"/>
      <style:text-properties style:font-name="Arial" fo:font-size="9pt" style:font-size-asian="9pt" style:font-name-complex="Arial" style:font-size-complex="9pt"/>
    </style:style>
    <style:style style:name="P42" style:family="paragraph" style:parent-style-name="Standard">
      <style:paragraph-properties loext:contextual-spacing="false" fo:margin-left="0.751cm" fo:margin-right="0cm" fo:margin-top="0cm" fo:margin-bottom="0cm" fo:line-height="100%" fo:text-align="center" style:justify-single-word="false" fo:text-indent="0.497cm" style:auto-text-indent="false"/>
      <style:text-properties style:font-name="Arial" fo:font-size="9pt" style:font-size-asian="9pt" style:font-name-complex="Arial" style:font-size-complex="9pt"/>
    </style:style>
    <style:style style:name="P43" style:family="paragraph" style:parent-style-name="Standard">
      <style:paragraph-properties loext:contextual-spacing="false" fo:margin-left="0.751cm" fo:margin-right="0cm" fo:margin-top="0cm" fo:margin-bottom="0cm" fo:line-height="100%" fo:text-align="center" style:justify-single-word="false" fo:text-indent="0.497cm" style:auto-text-indent="false"/>
      <style:text-properties style:font-name="Arial" fo:font-size="9pt" style:font-size-asian="9pt" style:font-size-complex="9pt"/>
    </style:style>
    <style:style style:name="P44" style:family="paragraph" style:parent-style-name="Standard">
      <style:paragraph-properties loext:contextual-spacing="false" fo:margin-left="0.751cm" fo:margin-right="0cm" fo:margin-top="0cm" fo:margin-bottom="0cm" fo:line-height="100%" fo:text-align="center" style:justify-single-word="false" fo:text-indent="0.497cm" style:auto-text-indent="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weight-complex="bold"/>
    </style:style>
    <style:style style:name="P45" style:family="paragraph" style:parent-style-name="Standard">
      <style:paragraph-properties loext:contextual-spacing="false" fo:margin-left="0.751cm" fo:margin-right="0cm" fo:margin-top="0cm" fo:margin-bottom="0cm" fo:line-height="100%" fo:text-align="center" style:justify-single-word="false" fo:text-indent="0.497cm" style:auto-text-indent="false"/>
      <style:text-properties style:font-name="Arial" fo:font-size="9pt" fo:font-weight="normal" style:font-size-asian="9pt" style:font-weight-asian="normal" style:font-name-complex="Arial" style:font-size-complex="9pt" style:font-weight-complex="normal"/>
    </style:style>
    <style:style style:name="P46" style:family="paragraph" style:parent-style-name="Standard">
      <style:paragraph-properties loext:contextual-spacing="false" fo:margin-left="0cm" fo:margin-right="0cm" fo:margin-top="0cm" fo:margin-bottom="0cm" fo:line-height="100%" fo:text-align="justify" style:justify-single-word="false" fo:text-indent="0.635cm" style:auto-text-indent="false"/>
      <style:text-properties style:font-name="Arial" fo:font-size="9pt" style:font-size-asian="9pt" style:font-name-complex="Arial" style:font-size-complex="9pt"/>
    </style:style>
    <style:style style:name="P47" style:family="paragraph" style:parent-style-name="Standard">
      <style:paragraph-properties loext:contextual-spacing="false" fo:margin-left="0cm" fo:margin-right="0cm" fo:margin-top="0cm" fo:margin-bottom="0cm" fo:line-height="100%" fo:text-align="justify" style:justify-single-word="false" fo:text-indent="0.635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48" style:family="paragraph" style:parent-style-name="Standard">
      <style:paragraph-properties loext:contextual-spacing="false" fo:margin-left="0.635cm" fo:margin-right="0cm" fo:margin-top="0cm" fo:margin-bottom="0cm" fo:line-height="100%" fo:text-align="justify" style:justify-single-word="false" fo:text-indent="0.614cm" style:auto-text-indent="false"/>
      <style:text-properties style:font-name="Arial" fo:font-size="9pt" style:font-size-asian="9pt" style:font-size-complex="9pt"/>
    </style:style>
    <style:style style:name="P49" style:family="paragraph" style:parent-style-name="Standard">
      <style:paragraph-properties loext:contextual-spacing="false" fo:margin-left="1.27cm" fo:margin-right="0cm" fo:margin-top="0cm" fo:margin-bottom="0cm" fo:line-height="100%" fo:text-align="justify" style:justify-single-word="false" fo:text-indent="0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50" style:family="paragraph" style:parent-style-name="Standard" style:list-style-name="L1">
      <style:text-properties style:font-name="Arial" fo:font-size="9pt" fo:font-weight="bold" style:font-size-asian="9pt" style:font-weight-asian="bold" style:font-size-complex="9pt" style:font-weight-complex="bold"/>
    </style:style>
    <style:style style:name="P51" style:family="paragraph" style:parent-style-name="Standard" style:list-style-name="L1">
      <style:text-properties style:font-name="Arial" fo:font-size="9pt" style:font-size-asian="9pt" style:font-size-complex="9pt"/>
    </style:style>
    <style:style style:name="P52" style:family="paragraph" style:parent-style-name="Standard" style:list-style-name="L5">
      <style:text-properties style:font-name="Arial" fo:font-size="9pt" style:font-size-asian="9pt" style:font-size-complex="9pt"/>
    </style:style>
    <style:style style:name="P53" style:family="paragraph" style:parent-style-name="Standard" style:list-style-name="L1">
      <style:paragraph-properties fo:text-align="justify" style:justify-single-word="false"/>
      <style:text-properties style:font-name="Arial" fo:font-size="9pt" style:font-size-asian="9pt" style:font-name-complex="Arial" style:font-size-complex="9pt"/>
    </style:style>
    <style:style style:name="P54" style:family="paragraph" style:parent-style-name="Standard" style:list-style-name="L1">
      <style:paragraph-properties fo:text-align="justify" style:justify-single-word="false"/>
      <style:text-properties style:font-name="Arial" fo:font-size="9pt" style:text-underline-style="none" fo:background-color="#999999" style:font-size-asian="9pt" style:font-name-complex="Arial" style:font-size-complex="9pt"/>
    </style:style>
    <style:style style:name="P55" style:family="paragraph" style:parent-style-name="Standard" style:list-style-name="L5">
      <style:text-properties fo:color="#111111" style:font-name="Arial" fo:font-size="9pt" style:font-size-asian="9pt" style:font-size-complex="9pt"/>
    </style:style>
    <style:style style:name="P56" style:family="paragraph" style:parent-style-name="Standard" style:list-style-name="L1">
      <style:paragraph-properties loext:contextual-spacing="false" fo:margin-top="0cm" fo:margin-bottom="0cm" fo:line-height="100%" fo:text-align="justify"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57" style:family="paragraph" style:parent-style-name="Standard" style:list-style-name="L5">
      <style:paragraph-properties loext:contextual-spacing="false" fo:margin-top="0cm" fo:margin-bottom="0cm" fo:line-height="100%" fo:text-align="justify"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58" style:family="paragraph" style:parent-style-name="Standard" style:list-style-name="L1">
      <style:paragraph-properties loext:contextual-spacing="false" fo:margin-top="0cm" fo:margin-bottom="0cm"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59" style:family="paragraph" style:parent-style-name="Standard" style:list-style-name="L2">
      <style:paragraph-properties loext:contextual-spacing="false" fo:margin-top="0cm" fo:margin-bottom="0cm"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60" style:family="paragraph" style:parent-style-name="Standard" style:list-style-name="L1">
      <style:paragraph-properties loext:contextual-spacing="false" fo:margin-top="0cm" fo:margin-bottom="0cm" fo:line-height="100%" fo:text-align="justify" style:justify-single-word="false"/>
      <style:text-properties fo:color="#000000" style:font-name="Arial" fo:font-size="9pt" fo:font-style="normal" fo:font-weight="normal" style:font-name-asian="Times New Roman1" style:font-size-asian="9pt" style:font-style-asian="normal" style:font-weight-asian="normal" style:font-name-complex="Arial1" style:font-size-complex="9pt" style:font-style-complex="normal" style:font-weight-complex="bold"/>
    </style:style>
    <style:style style:name="P61" style:family="paragraph" style:parent-style-name="Standard" style:list-style-name="L1">
      <style:paragraph-properties loext:contextual-spacing="false" fo:margin-top="0cm" fo:margin-bottom="0cm" fo:line-height="100%" fo:text-align="justify" style:justify-single-word="false"/>
      <style:text-properties fo:color="#000000" style:font-name="Arial" fo:font-size="9pt" style:text-underline-style="none" fo:font-weight="normal" style:letter-kerning="true" style:font-name-asian="Arial" style:font-size-asian="9pt" style:language-asian="pl" style:country-asian="PL" style:font-weight-asian="normal" style:font-name-complex="Arial" style:font-size-complex="9pt" style:font-weight-complex="normal"/>
    </style:style>
    <style:style style:name="P62" style:family="paragraph" style:parent-style-name="Standard" style:list-style-name="L1">
      <style:paragraph-properties loext:contextual-spacing="false" fo:margin-top="0cm" fo:margin-bottom="0cm" fo:line-height="100%" fo:text-align="justify" style:justify-single-word="false"/>
      <style:text-properties fo:color="#000000" style:font-name="Arial" fo:font-size="9pt" style:text-underline-style="none" fo:font-weight="bold" style:letter-kerning="true" style:font-name-asian="Arial" style:font-size-asian="9pt" style:language-asian="pl" style:country-asian="PL" style:font-weight-asian="bold" style:font-name-complex="Arial" style:font-size-complex="9pt" style:font-weight-complex="bold"/>
    </style:style>
    <style:style style:name="P63" style:family="paragraph" style:parent-style-name="Standard" style:list-style-name="L1">
      <style:paragraph-properties loext:contextual-spacing="false" fo:margin-top="0cm" fo:margin-bottom="0cm" fo:line-height="100%" fo:text-align="justify" style:justify-single-word="false"/>
      <style:text-properties style:font-name="Arial" fo:font-size="9pt" style:font-name-asian="Times New Roman1" style:font-size-asian="9pt" style:font-name-complex="Arial1" style:font-size-complex="9pt"/>
    </style:style>
    <style:style style:name="P64" style:family="paragraph" style:parent-style-name="Standard" style:list-style-name="L1">
      <style:paragraph-properties loext:contextual-spacing="false" fo:margin-top="0cm" fo:margin-bottom="0cm" fo:line-height="100%" fo:text-align="justify" style:justify-single-word="false"/>
      <style:text-properties style:font-name="Arial" fo:font-size="9pt" style:font-size-asian="9pt" style:font-size-complex="9pt"/>
    </style:style>
    <style:style style:name="P65" style:family="paragraph" style:parent-style-name="Standard" style:list-style-name="L3">
      <style:paragraph-properties loext:contextual-spacing="false" fo:margin-top="0cm" fo:margin-bottom="0cm" fo:line-height="100%" fo:text-align="justify" style:justify-single-word="false"/>
      <style:text-properties style:font-name="Arial" fo:font-size="9pt" style:font-size-asian="9pt" style:font-size-complex="9pt"/>
    </style:style>
    <style:style style:name="P66" style:family="paragraph" style:parent-style-name="Standard" style:list-style-name="WW8Num4">
      <style:paragraph-properties loext:contextual-spacing="false" fo:margin-top="0cm" fo:margin-bottom="0cm" fo:line-height="100%" fo:text-align="justify" style:justify-single-word="false"/>
      <style:text-properties style:font-name="Arial" fo:font-size="9pt" style:font-size-asian="9pt" style:font-name-complex="Arial" style:font-size-complex="9pt"/>
    </style:style>
    <style:style style:name="P67" style:family="paragraph" style:parent-style-name="Standard" style:list-style-name="WW8Num5">
      <style:paragraph-properties loext:contextual-spacing="false" fo:margin-top="0cm" fo:margin-bottom="0cm" fo:line-height="100%" fo:text-align="justify" style:justify-single-word="false"/>
      <style:text-properties style:font-name="Arial" fo:font-size="9pt" style:font-size-asian="9pt" style:font-name-complex="Arial" style:font-size-complex="9pt"/>
    </style:style>
    <style:style style:name="P68" style:family="paragraph" style:parent-style-name="Standard" style:list-style-name="L1">
      <style:paragraph-properties loext:contextual-spacing="false" fo:margin-top="0cm" fo:margin-bottom="0cm" fo:line-height="100%" fo:text-align="justify" style:justify-single-word="false"/>
      <style:text-properties style:font-name="Arial" fo:font-size="9pt" fo:font-weight="normal" style:font-name-asian="Times New Roman1" style:font-size-asian="9pt" style:font-weight-asian="normal" style:font-name-complex="Arial1" style:font-size-complex="9pt" style:font-weight-complex="normal"/>
    </style:style>
    <style:style style:name="P69" style:family="paragraph" style:parent-style-name="Standard" style:list-style-name="L3">
      <style:paragraph-properties loext:contextual-spacing="false" fo:margin-top="0cm" fo:margin-bottom="0cm" fo:line-height="100%" fo:text-align="justify" style:justify-single-word="false"/>
      <style:text-properties style:font-name="Arial" fo:font-size="9pt" fo:font-weight="normal" style:font-size-asian="9pt" style:font-weight-asian="normal" style:font-size-complex="9pt" style:font-weight-complex="normal"/>
    </style:style>
    <style:style style:name="P70" style:family="paragraph" style:parent-style-name="Standard" style:list-style-name="L3">
      <style:paragraph-properties loext:contextual-spacing="false" fo:margin-top="0cm" fo:margin-bottom="0cm" fo:line-height="100%" fo:text-align="justify" style:justify-single-word="false"/>
      <style:text-properties style:font-name="Arial" fo:font-size="9pt" fo:font-weight="bold" style:font-size-asian="9pt" style:font-weight-asian="bold" style:font-size-complex="9pt" style:font-weight-complex="bold"/>
    </style:style>
    <style:style style:name="P71" style:family="paragraph" style:parent-style-name="Standard" style:list-style-name="WW8Num11">
      <style:paragraph-properties loext:contextual-spacing="false" fo:margin-top="0cm" fo:margin-bottom="0cm" fo:line-height="100%" fo:text-align="justify" style:justify-single-word="false"/>
      <style:text-properties style:font-name="Arial" fo:font-size="9pt" style:font-name-asian="Symbol" style:font-size-asian="9pt" style:font-name-complex="Arial" style:font-size-complex="9pt"/>
    </style:style>
    <style:style style:name="P72" style:family="paragraph" style:parent-style-name="Standard" style:list-style-name="L1" style:master-page-name="">
      <style:paragraph-properties loext:contextual-spacing="false" fo:margin-top="0cm" fo:margin-bottom="0cm" fo:line-height="100%" fo:text-align="justify" style:justify-single-word="false" style:page-number="auto"/>
      <style:text-properties style:font-name="Arial" fo:font-size="9pt" style:font-name-asian="Times New Roman1" style:font-size-asian="9pt" style:font-name-complex="Arial1" style:font-size-complex="9pt"/>
    </style:style>
    <style:style style:name="P73" style:family="paragraph" style:parent-style-name="Standard" style:list-style-name="L1">
      <style:paragraph-properties loext:contextual-spacing="false" fo:margin-top="0cm" fo:margin-bottom="0cm" fo:line-height="100%" fo:text-align="justify" style:justify-single-word="false" fo:orphans="2" fo:widows="2" fo:hyphenation-ladder-count="no-limi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74" style:family="paragraph" style:parent-style-name="Standard" style:list-style-name="L1">
      <style:paragraph-properties loext:contextual-spacing="false" fo:margin-top="0cm" fo:margin-bottom="0cm" fo:line-height="100%" fo:text-align="justify" style:justify-single-word="false" fo:orphans="2" fo:widows="2" fo:hyphenation-ladder-count="no-limi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75" style:family="paragraph" style:parent-style-name="Standard" style:list-style-name="L1">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9pt" fo:font-weight="bold" style:font-name-asian="Arial" style:font-size-asian="9pt" style:font-weight-asian="bold" style:font-name-complex="Arial" style:font-size-complex="9pt" style:font-weight-complex="bold" fo:hyphenate="false" fo:hyphenation-remain-char-count="2" fo:hyphenation-push-char-count="2"/>
    </style:style>
    <style:style style:name="P76" style:family="paragraph" style:parent-style-name="Standard" style:list-style-name="L1">
      <style:paragraph-properties loext:contextual-spacing="false" fo:margin-top="0cm" fo:margin-bottom="0cm" fo:line-height="100%" fo:text-align="justify" style:justify-single-word="false" fo:orphans="2" fo:widows="2" fo:hyphenation-ladder-count="no-limit" style:writing-mode="lr-tb"/>
      <style:text-properties fo:color="#000000" style:font-name="Arial" fo:font-size="9pt" fo:font-weight="normal" style:font-name-asian="Arial" style:font-size-asian="9pt" style:font-weight-asian="normal" style:font-name-complex="Arial" style:font-size-complex="9pt" style:font-weight-complex="normal" fo:hyphenate="false" fo:hyphenation-remain-char-count="2" fo:hyphenation-push-char-count="2"/>
    </style:style>
    <style:style style:name="P77" style:family="paragraph" style:parent-style-name="Standard" style:list-style-name="L4">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properties fo:color="#000000" style:font-name="Arial" fo:font-size="9pt" style:font-name-asian="Arial" style:font-size-asian="9pt" style:font-name-complex="Arial" style:font-size-complex="9pt" fo:hyphenate="false" fo:hyphenation-remain-char-count="2" fo:hyphenation-push-char-count="2"/>
    </style:style>
    <style:style style:name="P78" style:family="paragraph" style:parent-style-name="Standard" style:list-style-name="L4">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79" style:family="paragraph" style:parent-style-name="Standard" style:list-style-name="L4">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properties style:font-name="Arial" fo:font-size="9pt" style:font-size-asian="9pt" style:font-size-complex="9pt" fo:hyphenate="false" fo:hyphenation-remain-char-count="2" fo:hyphenation-push-char-count="2"/>
    </style:style>
    <style:style style:name="P80" style:family="paragraph" style:parent-style-name="Standard" style:list-style-name="WW8Num15">
      <style:paragraph-properties loext:contextual-spacing="false" fo:margin-left="0.635cm" fo:margin-right="0cm" fo:margin-top="0cm" fo:margin-bottom="0cm" fo:line-height="100%" fo:text-align="justify" style:justify-single-word="false" fo:text-indent="-0.635cm" style:auto-text-indent="false"/>
      <style:text-properties style:font-name="Arial" fo:font-size="9pt" style:font-size-asian="9pt" style:font-size-complex="9pt"/>
    </style:style>
    <style:style style:name="T1" style:family="text">
      <style:text-properties fo:color="#000000"/>
    </style:style>
    <style:style style:name="T2" style:family="text">
      <style:text-properties fo:color="#000000" fo:font-weight="bold" style:font-name-asian="Arial" style:font-weight-asian="bold" style:font-name-complex="Arial" style:font-weight-complex="bold"/>
    </style:style>
    <style:style style:name="T3" style:family="text">
      <style:text-properties fo:color="#000000" fo:font-weight="normal" style:font-name-asian="Arial" style:font-weight-asian="normal" style:font-name-complex="Arial" style:font-weight-complex="normal"/>
    </style:style>
    <style:style style:name="T4" style:family="text">
      <style:text-properties fo:color="#000000" fo:font-weight="normal" style:font-name-asian="Arial" style:font-weight-asian="normal" style:font-weight-complex="normal"/>
    </style:style>
    <style:style style:name="T5" style:family="text">
      <style:text-properties fo:color="#000000" style:font-name-asian="Arial" style:font-name-complex="Arial"/>
    </style:style>
    <style:style style:name="T6" style:family="text">
      <style:text-properties fo:color="#000000" style:font-name-asian="Arial" style:font-weight-complex="bold"/>
    </style:style>
    <style:style style:name="T7" style:family="text">
      <style:text-properties fo:color="#000000" style:font-name-asian="Arial" style:font-name-complex="Verdana" style:font-weight-complex="bold"/>
    </style:style>
    <style:style style:name="T8" style:family="text">
      <style:text-properties fo:color="#000000" style:text-underline-style="solid" style:text-underline-width="auto" style:text-underline-color="#000000" style:font-name-asian="Arial" style:font-name-complex="Verdana" style:font-weight-complex="bold"/>
    </style:style>
    <style:style style:name="T9" style:family="text">
      <style:text-properties fo:color="#000000" style:font-name="Arial" style:text-underline-style="none"/>
    </style:style>
    <style:style style:name="T10" style:family="text">
      <style:text-properties fo:color="#000000" style:letter-kerning="true" style:font-name-asian="Arial Unicode MS" style:language-asian="zxx" style:country-asian="none" style:font-style-complex="italic" style:font-weight-complex="normal"/>
    </style:style>
    <style:style style:name="T11" style:family="text">
      <style:text-properties fo:color="#000000" fo:font-style="normal" style:letter-kerning="true" style:font-name-asian="Arial" style:language-asian="zxx" style:country-asian="none" style:font-style-asian="normal" style:font-style-complex="normal"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Arial"/>
    </style:style>
    <style:style style:name="T15" style:family="text">
      <style:text-properties fo:font-weight="bold" style:font-name-asian="Arial" style:font-weight-asian="bold" style:font-name-complex="Arial"/>
    </style:style>
    <style:style style:name="T16" style:family="text">
      <style:text-properties fo:font-weight="bold" style:letter-kerning="true" style:font-name-asian="Arial Unicode MS" style:language-asian="zxx" style:country-asian="none" style:font-weight-asian="bold" style:font-style-complex="italic"/>
    </style:style>
    <style:style style:name="T17" style:family="text">
      <style:text-properties fo:font-weight="bold" style:font-name-asian="Times New Roman1" style:font-weight-asian="bold" style:font-name-complex="Arial1" style:font-weight-complex="bold"/>
    </style:style>
    <style:style style:name="T18" style:family="text">
      <style:text-properties fo:font-weight="bold" style:font-name-asian="Symbol" style:font-weight-asian="bold" style:font-name-complex="Arial"/>
    </style:style>
    <style:style style:name="T19" style:family="text">
      <style:text-properties style:font-weight-complex="bold"/>
    </style:style>
    <style:style style:name="T20" style:family="text">
      <style:text-properties fo:color="#ff9999"/>
    </style:style>
    <style:style style:name="T21" style:family="text">
      <style:text-properties fo:font-weight="normal" style:font-weight-asian="normal" style:font-weight-complex="normal"/>
    </style:style>
    <style:style style:name="T22" style:family="text">
      <style:text-properties fo:font-weight="normal" fo:background-color="#999999" style:font-weight-asian="normal" style:font-weight-complex="normal" loext:char-shading-value="0"/>
    </style:style>
    <style:style style:name="T23" style:family="text">
      <style:text-properties fo:font-weight="normal" style:font-name-asian="Symbol" style:font-weight-asian="normal" style:font-name-complex="Arial" style:font-weight-complex="normal"/>
    </style:style>
    <style:style style:name="T24" style:family="text">
      <style:text-properties fo:font-variant="normal" fo:text-transform="none" fo:color="#333333" fo:letter-spacing="normal" fo:font-style="normal" fo:font-weight="normal" style:font-name-asian="Arial" style:font-name-complex="Arial"/>
    </style:style>
    <style:style style:name="T25" style:family="text">
      <style:text-properties fo:font-variant="normal" fo:text-transform="none" fo:color="#000000" fo:letter-spacing="normal" fo:font-style="normal" fo:font-weight="normal" style:font-name-asian="Arial" style:font-name-complex="Arial"/>
    </style:style>
    <style:style style:name="T26" style:family="text">
      <style:text-properties fo:font-variant="normal" fo:text-transform="none" fo:letter-spacing="normal" fo:font-style="normal" fo:font-weight="normal"/>
    </style:style>
    <style:style style:name="T27" style:family="text">
      <style:text-properties style:font-name="Arial"/>
    </style:style>
    <style:style style:name="T28" style:family="text">
      <style:text-properties style:font-name="Arial" fo:font-weight="normal" style:font-weight-asian="normal" style:font-weight-complex="normal"/>
    </style:style>
    <style:style style:name="T29" style:family="text">
      <style:text-properties fo:font-style="normal" fo:font-weight="bold" style:letter-kerning="true" style:language-asian="zxx" style:country-asian="none" style:font-style-asian="normal" style:font-weight-asian="bold" style:font-style-complex="normal" style:font-weight-complex="bold"/>
    </style:style>
    <style:style style:name="T30" style:family="text">
      <style:text-properties style:font-name-asian="Times New Roman1" style:font-name-complex="Arial1"/>
    </style:style>
    <style:style style:name="T31" style:family="text">
      <style:text-properties style:font-name-asian="Symbol" style:font-name-complex="Arial"/>
    </style:style>
    <style:style style:name="T32" style:family="text">
      <style:text-properties style:font-name-asian="Symbol" style:font-name-complex="Arial" style:font-style-complex="italic"/>
    </style:style>
    <style:style style:name="T33" style:family="text">
      <style:text-properties style:font-name-asian="TimesNewRoman" style:font-name-complex="Arial" style:font-style-complex="italic"/>
    </style:style>
    <style:style style:name="T34" style:family="text">
      <style:text-properties style:font-name-complex="Arial"/>
    </style:style>
    <style:style style:name="T35" style:family="text">
      <style:text-properties style:font-name-complex="Arial"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
      <text:p text:style-name="P19"/>
      <text:p text:style-name="P21">ZP.272.1.2016</text:p>
      <text:p text:style-name="P12"/>
      <text:p text:style-name="P14">SPECYFIKACJA ISTOTNYCH WARUNKÓW ZAMÓWIENIA</text:p>
      <text:p text:style-name="P13">dla zamówienia o wartości nie przekraczającej kwoty określone w przepisach wydanych</text:p>
      <text:p text:style-name="P13">na podstawie <text:s/>11 ust. 8 ustawy z dnia 29 stycznia 2004 r. Prawo zamówień publicznych.</text:p>
      <text:p text:style-name="P26"/>
      <text:p text:style-name="P27">„Zakup oleju napędowego do samochodów służbowych w systemie sprzedaży bezgotówkowej. należących do Powiatowego Zakładu Transportu Publicznego w Lipnie.”</text:p>
      <text:p text:style-name="P28"/>
      <text:p text:style-name="P28"/>
      <text:p text:style-name="P28"/>
      <text:p text:style-name="P28"/>
      <text:p text:style-name="P28"/>
      <text:list xml:id="list664871803957121779" text:style-name="L1">
        <text:list-item>
          <text:p text:style-name="P56">Nazwa oraz adres Zamawiającego.</text:p>
          <text:p text:style-name="P58"><text:span text:style-name="Internet_20_link"><text:span text:style-name="T9">Powiatowy Zakład Transportu <text:s/>Publicznego w Lipnie, ul. Wymyślińska 2, 87 – 630 Skępe</text:span></text:span></text:p>
        </text:list-item>
        <text:list-item>
          <text:p text:style-name="P56">Tryb udzielenia zamówienia.</text:p>
          <text:p text:style-name="P58">Postępowanie o udzielenie zamówienia jest prowadzone w trybie przetargu nieograniczonego zgodnie <text:line-break/>z przepisami ustawy Prawo zamówień publicznych art. 39 – 46 (t. j. Dz. U. z 2015r., poz. 2164) oraz zgodnie <text:s text:c="6"/>z zapisami niniejszej SIWZ, dla zamówienia o wartości nie przekraczającej kwot określonych w przepisach wydanych na podstawie 11 ust. 8 ustawy z dnia 29 stycznia 2004 r. Prawo zamówień publicznych. </text:p>
        </text:list-item>
        <text:list-item>
          <text:p text:style-name="P56">Opis przedmiotu zamówienia.</text:p>
          <text:p text:style-name="P72">1. Przedmiotem zamówienia jest zakup oleju napędowego do samochodów służbowych w systemie sprzedaży bezgotówkowej, na podstawie płatniczych kart paliwowych. Przedmiot zamówienia polega na sukcesywnym zakupie oleju napędowego do samochodów należących do Powiatowego Zakładu Transportu Publicznego w Lipnie.</text:p>
          <text:p text:style-name="P63">2. Zamówienie obejmuje bezgotówkowy zakup oleju napędowego ON na stacjach paliwowych, na terenie całego kraju, w okresie kolejnych maksymalnie 12 miesięcy począwszy od dnia 1 stycznia 2017 roku.</text:p>
          <text:p text:style-name="P63">3. W związku z tym, że ilość zamówionych dostaw uzależniona jest od bieżących potrzeb Powiatowego Zakładu Transportu Publicznego w Lipnie, Zamawiający zastrzega, że ilość litrów podana w SIWZ jest ilością szacunkową, podaną w celu prawidłowego określenia maksymalnej wartości zamówienia. Z uwagi na to, podane ilości mogą ulec zmianie, wynagrodzenie Wykonawcy będzie płatne wg rzeczywistej ilości zakupionych litrów oleju napędowego ON. W całym okresie realizacji zamówienia Zamawiający przewiduje zakup oleju napędowego w ilości 178 tysięcy litrów.</text:p>
          <text:p text:style-name="P63">4. Zamawiający dopuszcza możliwość korzystania ze stacji innych podmiotów zrzeszonych w danej sieci i akceptujących karty paliwowe wydane przez Wykonawcę na warunkach określonych w ofercie. </text:p>
          <text:p text:style-name="P63">5. Sukcesywna dostawa paliw do pojazdów polegać będzie na: </text:p>
          <text:p text:style-name="P63">a) bezpośrednim tankowaniu paliwa do zbiorników samochodów służbowych Zamawiającego. Listę samochodów Zamawiający przekaże Wykonawcy przed zawarciem umowy, </text:p>
          <text:p text:style-name="P63">b) zakupie paliwa na stacjach paliw Wykonawcy znajdujących się na terenie kraju, czynnych również w niedzielę i święta. Listę wszystkich stacji paliw Wykonawca przekaże Zamawiającemu przed zawarciem umowy.</text:p>
          <text:p text:style-name="P63">c) bezgotówkowej sprzedaży paliwa, która musi umożliwić prowadzenie przez Wykonawcę ewidencji pobranego paliwa dla poszczególnych pojazdów z podaniem daty i miejsca tankowania, ilości i wartości pobranego paliwa, numeru rejestracyjnego pojazdu, </text:p>
          <text:p text:style-name="P63">d) rozliczaniu zawartych transakcji wykonanych w okresach od 1go dnia miesiąca kalendarzowego do ostatniego dnia kalendarzowego tego samego miesiąca fakturami VAT wystawianymi raz w miesiącu, z terminami płatności 30 <text:s/>dni od daty otrzymania prawidłowo wystawionych faktur. </text:p>
          <text:p text:style-name="P63">6. Zamawiający otrzyma od Wykonawcy 14 sztuk kart paliwowych, przypisanych do poszczególnych pojazdów Zamawiającego (po 1 sztuce dla każdego pojazdu) oraz 2 sztuki kart na okaziciela. </text:p>
          <text:p text:style-name="P63">7. Zamawiający zaleca, aby Wykonawca wraz z ofertą złożył Zamawiającemu wzór wniosku o przygotowanie i wydanie płatniczych kart paliwowych, ze wskazaniem wszystkich niezbędnych do uzyskania od Zamawiającego informacji, potrzebnych Wykonawcy do przygotowania i wydania Zamawiającemu tych kart. Wydanie Zamawiającemu tych kart nastąpi w dniu podpisania umowy albo niezwłocznie po jej podpisaniu jednak nie później niż 7 (siódmego) dnia od dnia doręczenia wybranemu Wykonawcy prawidłowo wypełnionego wniosku Zamawiającego.</text:p>
          <text:p text:style-name="P63">8. Za wydanie pierwszych kart paliwowych dla każdego pojazdu oraz pierwszych kart na okaziciela Wykonawca nie pobiera żadnych opłat. Wykonawca zobowiązany będzie do wystawienia kart dodatkowych lub zamiennych w przypadku zwiększenia ilości posiadanych pojazdów lub wymiany floty - Zamawiający z tego tytułu nie będzie ponosił żadnych dodatkowych opłat. Wykonawca wystawi nieodpłatnie duplikat karty w przypadku jej zgubienia, zniszczenia lub zablokowania.</text:p>
          <text:p text:style-name="P63">9. Koszty związane z obsługą kart paliwowych w całym okresie realizacji zamówienia ponosi Wykonawca. </text:p>
          <text:p text:style-name="P63">10. Wobec faktu, że zakup paliw odbywał się będzie sukcesywnie, stosownie do potrzeb Zamawiającego, Zamawiający zastrzega, że zapotrzebowanie określone w pkt 3 na olej napędowy zostało określone szacunkowo i może ulec zmniejszeniu. <text:s text:c="2"/>Z tytułu zakupu mniejszej ilości litrów paliwa do dnia 31 grudnia 2017 roku <text:s text:c="2"/>w stosunku do założonych wielkości, Wykonawcy nie przysługują żadne roszczenia. </text:p>
          <text:p text:style-name="P63">11. Paliwa płynne będące przedmiotem zamówienia muszą spełniać wymagania określone w rozporządzeniu Ministra Gospodarki z dnia 9 października 2015r. <text:s/>w sprawie wymagań jakościowych dla paliw ciekłych (Dz. U. z 2015r., poz. 1680). </text:p>
          <text:p text:style-name="P63"><text:soft-page-break/>12. Wykonawca musi posiadać stacje paliw spełniające wymogi przewidziane przepisami dla stacji paliw, zgodnie z Rozporządzeniem Ministra Gospodarki z dnia 21 listopada 2005r. w sprawie warunków technicznych, jakim powinny odpowiadać bazy i stacje paliw płynnych, rurociągi przesyłowe dalekosiężne służące do transportu ropy naftowej i produktów naftowych i ich usytuowanie (t.j. Dz. U. z 2014r. poz. 1853 ze zm.). </text:p>
          <text:p text:style-name="P64"><text:span text:style-name="T30">13. Zamawiający wymaga, aby Wykonawca posiadał sieć stacji na terenie Polski, <text:s/>w tym </text:span><text:span text:style-name="T17">co najmniej po jednej stacji w każdym powiecie</text:span><text:span text:style-name="T30"> <text:s/></text:span><text:span text:style-name="T17">oraz co najmniej jedną stację paliw zlokalizowaną na terenie miasta Lipna.</text:span></text:p>
          <text:p text:style-name="P68">14. Zamawiający wymaga aby stacje zlokalizowane na terenie miasta Lipna były obligatoryjnie wyposażone w:</text:p>
          <text:p text:style-name="P68">a) system kamer, który umożliwia obserwowanie wszystkich dystrybutorów, przy których można zatankować olej napędowy i który pracuje całą dobę przez 7 dni w tygodniu (łącznie z dniami świątecznymi)</text:p>
          <text:p text:style-name="P68">b) rejestratory lub równoważne urządzenia umożliwiające zapis obrazu z systemu kamer monitorującego pracę dystrybutorów z olejem napędowym przez minimum <text:s/>28 dni kalendarzowych.</text:p>
          <text:p text:style-name="P60">15. Zamawiający może otrzymać bez żadnych kosztów materiał filmowy z systemu kamer opisanych w pkt 14 niniejszej specyfikacji a Wykonawca ma obowiązek taki materiał przekazać w ciągu maksymalnie 2 dni roboczych.</text:p>
          <text:p text:style-name="P56"/>
        </text:list-item>
        <text:list-item>
          <text:p text:style-name="P56">Termin wykonania zamówienia.</text:p>
          <text:p text:style-name="P56">31.12.2017 r.</text:p>
        </text:list-item>
        <text:list-item>
          <text:p text:style-name="P56">Warunki udziału w postępowaniu oraz podstawy wykluczenia, o których mowa w art. 24 ust.5.</text:p>
          <text:p text:style-name="P56"/>
          <text:p text:style-name="P50">5.1<text:tab/>O udzielenie zamówienia mogą ubiegać się wykonawcy, którzy:</text:p>
          <text:list>
            <text:list-item>
              <text:list>
                <text:list-header>
                  <text:p text:style-name="P51">a) nie podlegają wykluczeniu <text:span text:style-name="T13">na podst. art. 24 ust. 1 Pzp</text:span></text:p>
                  <text:p text:style-name="P58">b) spełniają warunki udziału w postępowaniu, o ile zostały one określone przez zamawiającego <text:s text:c="11"/>w ogłoszeniu o zamówieniu i SIWZ. </text:p>
                  <text:p text:style-name="P58"/>
                </text:list-header>
              </text:list>
            </text:list-item>
          </text:list>
        </text:list-item>
      </text:list>
      <text:p text:style-name="P7"><text:tab/><text:span text:style-name="T13">5.2<text:tab/>Warunki udziału w postępowaniu:</text:span></text:p>
      <text:p text:style-name="P7"/>
      <text:p text:style-name="P7">5.2.1. <text:tab/>O udzielenie zamówienia mogą ubiegać się wykonawcy, którzy spełniają warunki udziału w postępowaniu, dotyczące:</text:p>
      <text:p text:style-name="P7">a) kompetencji lub uprawnień do prowadzenia określonej działalności zawodowej, o ile wynika to z odrębnych przepisów,</text:p>
      <text:p text:style-name="P7">Zamawiający nie stawia warunków w tym zakresie - <text:span text:style-name="T16">Warunek ten zostanie spełniony, jeżeli Wykonawca wykaże, że posiada koncesję wydaną przez Prezesa Urzędu Regulacji Energetyki na obrót paliwami ciekłymi, zgodnie z wymogami ustawy z dnia 10 kwietnia 1997 r. Prawo energetyczne (t.j. Dz. U. z 2012 r., poz. 1059, ze zm.). </text:span></text:p>
      <text:p text:style-name="P7">b) sytuacji ekonomicznej lub finansowej</text:p>
      <text:p text:style-name="P7">Zamawiający nie stawia warunków w tym zakresie - <text:span text:style-name="T16">ocena zostanie dokonana w oparciu o złożone przez Wykonawcę oświadczenie o spełnieniu warunków określonych w art. 22 ust. 1 ustawy z dnia 29 stycznia 2004 r. Prawo zamówień publicznych, wg. wzoru określonego w Załączniku nr 2 do SIWZ.</text:span></text:p>
      <text:p text:style-name="P7">c) zdolności technicznej lub zawodowej </text:p>
      <text:p text:style-name="P7">Zamawiający nie stawia warunków w tym zakresie - <text:span text:style-name="T16">Warunek ten zostanie spełniony jeśli Wykonawca wykaże, iż dysponuje siecią stacji na terenie Polski, w tym co najmniej po jednej stacji w <text:s/>każdym powiecie oraz co najmniej jedną stacją paliw zlokalizowaną na terenie miasta Lipna</text:span><text:span text:style-name="T29">.</text:span></text:p>
      <text:p text:style-name="P7"/>
      <text:p text:style-name="P19">5.2.2. Wykonawcy mogą wspólnie ubiegać się o udzielenie zamówienia.</text:p>
      <text:p text:style-name="P19"/>
      <text:p text:style-name="P20">5.2.3. Wykonawcy wspólnie ubiegający się o udzielenie zamówienia ustanawiają pełnomocnika do reprezentowania ich w postępowaniu o udzielenie zamówienia albo reprezentowania w postępowaniu i zawarcia umowy w sprawie zamówienia publicznego.</text:p>
      <text:p text:style-name="P19"/>
      <text:p text:style-name="P19">5.2.4. Przepisy dotyczące wykonawcy stosuje się odpowiednio do wykonawców wspólnie ubiegających się o udzielenie zamówienia.</text:p>
      <text:p text:style-name="P19"/>
      <text:p text:style-name="P20">5.2.5. Jeżeli oferta wykonawców wspólnie ubiegających się o udzielenie zamówienia zostanie wybrana, zamawiający będzie żądać przed zawarciem umowy w sprawie zamówienia publicznego, umowy regulującej współpracę tych wykonawców.</text:p>
      <text:p text:style-name="P19"/>
      <text:p text:style-name="P8">5.3. Określenie warunków udziału w postępowaniu:</text:p>
      <text:p text:style-name="P8"/>
      <text:p text:style-name="P7">5.3.1. Zamawiający <text:s/>określa warunku udziału w postępowaniu, o którym mowa w pkt 5.2.1. lit. a) SIWZ - <text:span text:style-name="T16">Warunek ten zostanie spełniony, jeżeli Wykonawca wykaże, że posiada koncesję wydaną przez Prezesa Urzędu Regulacji Energetyki na obrót paliwami ciekłymi, zgodnie z wymogami ustawy z dnia 10 kwietnia 1997 r. Prawo energetyczne (t.j. Dz. U. z 2012 r., poz. 1059, ze zm.). </text:span></text:p>
      <text:p text:style-name="P7"/>
      <text:p text:style-name="P7">5.3.2. <text:s text:c="2"/>Zamawiający nie określa warunek udziału w postępowaniu, o którym mowa w pkt 5.2.1. lit. b) SIWZ</text:p>
      <text:p text:style-name="P7"/>
      <text:p text:style-name="P7">5.3.3. <text:s/>Zamawiający określa warunek udziału w postępowaniu, o którym mowa w pkt 5.2.1. lit. c) <text:span text:style-name="T19"><text:s/>SIWZ - </text:span><text:span text:style-name="T16">Warunek ten zostanie spełniony jeśli Wykonawca wykaże, iż dysponuje siecią stacji na terenie Polski, w tym co najmniej po jednej stacji w każdym powiecie oraz co najmniej jedną stacją paliw zlokalizowaną na terenie miasta Lipna</text:span><text:span text:style-name="T29">.</text:span></text:p>
      <text:p text:style-name="P8"/>
      <text:p text:style-name="P7">5.3.4.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text:soft-page-break/>stosunków prawnych.</text:p>
      <text:p text:style-name="P7"/>
      <text:p text:style-name="P7">5.3.5.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
      <text:p text:style-name="P7">5.3.6. Zamawiający ocenia, czy udostępniane wykonawcy przez inne podmioty zdolności techniczne lub zawodowe lub ich sytuacja finansowa lub ekonomiczna, pozwalają na wykazanie przez wykonawcę spełniania warunków udziału <text:s text:c="11"/>w postępowaniu oraz bada, czy nie zachodzą wobec tego podmiotu podstawy wykluczenia, o których mowa w art. 24 ust. 1 pkt 13-22 i ust. 5 Pzp.</text:p>
      <text:p text:style-name="P7"/>
      <text:p text:style-name="P7">5.3.7. Wykonawca, który polega na sytuacji finansowej lub ekonomicznej innych podmiotów, odpowiada solidarnie <text:s text:c="11"/>z podmiotem, który zobowiązał się do udostępnienia zasobów, za szkodę poniesioną przez zamawiającego powstałą wskutek nieudostępnienia tych zasobów, chyba że za nieudostępnienie zasobów nie ponosi winy.</text:p>
      <text:p text:style-name="P7"/>
      <text:p text:style-name="P7">5.3.8. Jeżeli zdolności techniczne lub zawodowe lub sytuacja ekonomiczna lub finansowa, podmiotu, o którym mowa <text:s text:c="6"/>w pkt 5.3.4. SIWZ,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lub sytuację finansową lub ekonomiczną, o których mowa w pkt pkt 5.3.2. oraz 5.3.3. SIWZ.</text:p>
      <text:p text:style-name="P7"/>
      <text:p text:style-name="P7">5.3.9.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zażąda dokumentów, które określają w szczególności:</text:p>
      <text:p text:style-name="P7">1) zakres dostępnych wykonawcy zasobów innego podmiotu;</text:p>
      <text:p text:style-name="P7">2) sposób wykorzystania zasobów innego podmiotu, przez wykonawcę, przy wykonywaniu zamówienia publicznego;</text:p>
      <text:p text:style-name="P7">3) zakres i okres udziału innego podmiotu przy wykonywaniu zamówienia publicznego;</text:p>
      <text:p text:style-name="P7">4) czy podmiot, na zdolnościach którego wykonawca polega w odniesieniu do warunków udziału w postępowaniu dotyczących wykształcenia, kwalifikacji zawodowych lub doświadczenia, zrealizuje usługi, których wskazane zdolności dotyczą.</text:p>
      <text:p text:style-name="P7"/>
      <text:p text:style-name="P7">5.3.10. Zamawiający żąda od wykonawcy, który polega na zdolnościach lub sytuacji innych podmiotów na zasadach określonych w art. 22a Pzp, przedstawienia w odniesieniu do tych podmiotów dokumentów wymienionych w pkt 6.5. ppkt 1-8 SIWZ<text:span text:style-name="T20">.</text:span></text:p>
      <text:p text:style-name="P7"/>
      <text:p text:style-name="P7">5.3.11. Zamawiający żąda od wykonawcy przedstawienia dokumentów wymienionych w pkt 6.5. ppkt 1-9 SIWZ, dotyczących podwykonawcy, któremu zamierza powierzyć wykonanie części zamówienia, a który nie jest podmiotem, na którego zdolnościach lub sytuacji wykonawca polega na zasadach określonych w art. 22a Pzp. </text:p>
      <text:p text:style-name="P7"/>
      <text:p text:style-name="P30"/>
      <text:p text:style-name="P25">5.4. Na podstawie art. 24 ust. 5 Pzp z postępowania o udzielenie zamówienia zamawiający wyklucza również wykonawcę:</text:p>
      <text:p text:style-name="P25"/>
      <text:p text:style-name="P25">1) w stosunku do którego otwarto likwidację, w zatwierdzonym przez sąd układzie w postępowaniu restrukturyzacyjnym jest przewidziane zaspokojenie wierzycieli przez likwidację jego majątku lub sąd zarządził likwidację jego majątku <text:s text:c="11"/>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25"/>
      <text:p text:style-name="P25">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25"/>
      <text:p text:style-name="P25">3) jeżeli wykonawca lub osoby, o których mowa w art. 24 ust. 1 pkt 14 Pzp, uprawnione do reprezentowania wykonawcy pozostają w relacjach określonych w art. 17 ust. 1 pkt 2-4 Pzp z:</text:p>
      <text:p text:style-name="P25">a) zamawiającym, </text:p>
      <text:p text:style-name="P25">b) osobami uprawnionymi do reprezentowania zamawiającego, </text:p>
      <text:p text:style-name="P25">c) członkami komisji przetargowej,</text:p>
      <text:p text:style-name="P25">d) osobami, które złożyły oświadczenie, o którym mowa w art. 17 ust. 2a Pzp  chyba że jest możliwe zapewnienie bezstronności po stronie zamawiającego w inny sposób niż przez wykluczenie wykonawcy z udziału w postępowaniu;</text:p>
      <text:p text:style-name="P25"/>
      <text:p text:style-name="P25">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25"/>
      <text:p text:style-name="P25"><text:soft-page-break/>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25"/>
      <text:p text:style-name="P25">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25"/>
      <text:p text:style-name="P25">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25"/>
      <text:p text:style-name="P25">8) 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 </text:p>
      <text:p text:style-name="P7"/>
      <text:p text:style-name="P8"/>
      <text:list xml:id="list42708056" text:continue-numbering="true" text:style-name="L1">
        <text:list-item>
          <text:p text:style-name="P56">Wykaz oświadczeń lub dokumentów, potwierdzających spełnianie.</text:p>
          <text:p text:style-name="P56"/>
        </text:list-item>
      </text:list>
      <text:p text:style-name="P7"><text:tab/>W celu wstępnego potwierdzenia, że Wykonawca nie podlega wykluczeniu oraz spełnia warunki udziału w <text:tab/>postępowaniu, Wykonawca składa wraz z ofertą: Oświadczenie Wykonawcy o braku podstaw do wykluczenia <text:tab/>oraz o spełnianiu warunków udziału w postępowaniu – załącznik nr 2,3.</text:p>
      <text:p text:style-name="P7"/>
      <text:p text:style-name="P7"><text:tab/>W przypadku wspólnego ubiegania się o zamówienie przez Wykonawców, oświadczenie (Załącznik nr 2,3 do <text:tab/>SIWZ) składa każdy z Wykonawców, wspólnie ubiegających się o zamówienie. Dokument ten ma potwierdzać <text:tab/>brak podstaw wykluczenia w zakresie, w którym każdy z Wykonawców wykazuje brak podstaw wykluczenia. </text:p>
      <text:p text:style-name="P7"/>
      <text:p text:style-name="P7"><text:tab/>Zamawiający przed udzieleniem zamówienia wezwie Wykonawcę, którego oferta zostanie najwyżej oceniona, <text:tab/>do złożenia w wyznaczonym terminie aktualnych na dzień złożenia oświadczeń lub dokumentów <text:tab/>potwierdzających: </text:p>
      <text:p text:style-name="P7"/>
      <text:p text:style-name="P11"><text:span text:style-name="T6"><text:tab/>6.1. W celu potwierdzenia spełniania warunku </text:span><text:span text:style-name="T4">kompetencji lub uprawnień do prowadzenia określonej <text:tab/>działalności zawodowej, o ile wynika to z odrębnych przepisów,</text:span><text:span text:style-name="T6">o których mowa w pkt 5.2.1. SIWZ, <text:tab/>zamawiający żąda od wykonawcy: Zamawiający żąda od wykonawcy: </text:span><text:span text:style-name="T7">potwierdzonej za zgodność <text:tab/>z <text:tab/>oryginałem kopii udzielonej Wykonawcy koncesji na obrót paliwami ciekłymi, zgodnie z <text:tab/>przepisami <text:tab/>ustawy z dnia 10 kwietnia 1997 r. - Prawo Energetyczne (Dz. U. z 2012 r., poz. 1059 <text:tab/>ze zm.) </text:span></text:p>
      <text:p text:style-name="P11"><text:span text:style-name="T7"><text:tab/>6.2. </text:span><text:span text:style-name="T6">W celu potwierdzenia spełniania warunku dotyczącego zdolności ekonomicznej lub finansowej, <text:s text:c="8"/><text:tab/>o którym mowa w pkt 5.2.1. SIWZ, zamawiający żąda od wykonawcy: </text:span><text:span text:style-name="T8">Oświadczenie wykonawcy</text:span><text:span text:style-name="T7"> <text:tab/>składane <text:s/>na podstawie art. 25a ust. 1 ustawy z dnia 29 stycznia 2004 r. Prawo zamówień publicznych – <text:tab/>załącznik nr 2</text:span></text:p>
      <text:p text:style-name="P11"><text:span text:style-name="T7"><text:tab/>6.3. W celu potwierdzenia spełniania warunku dotyczącego zdolności technicznej lub zawodowej, <text:s text:c="10"/><text:tab/>o którym mowa w pkt 5.2.1 SIWZ, zamawiający żąda od wykonawcy: </text:span><text:span text:style-name="T10">iż wykażę, że dysponuje siecią <text:tab/>stacji na terenie Polski, w tym co najmniej po jednej stacji w każdym powiecie <text:s/>oraz co najmniej jedną <text:tab/>stacją paliw zlokalizowaną na terenie miasta Lipna</text:span><text:span text:style-name="T11">.</text:span></text:p>
      <text:p text:style-name="P8"><text:tab/>6.4. W celu potwierdzenia braku podstaw wykluczenia wykonawcy z udziału w postępowaniu <text:tab/>zamawiający żąda następujących dokumentów:</text:p>
      <text:p text:style-name="P7"/>
      <text:list xml:id="list4722599352727183611" text:style-name="L2">
        <text:list-item>
          <text:p text:style-name="P59">zaświadczenia właściwego naczelnika urzędu skarbowego potwierdzającego, że wykonawca nie zalega <text:s text:c="12"/>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text:s text:c="13"/>w całości wykonania decyzji właściwego organu;</text:p>
        </text:list-item>
        <text:list-item>
          <text:p text:style-name="P59">zaświadczenia właściwej terenowej jednostki organizacyjnej Zakładu Ubezpieczeń Społecznych lub Kasy Rolniczego Ubezpieczenia Społecznego albo innego dokumentu potwierdzającego, że wykonawca nie zalega <text:s text:c="3"/>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59">odpisu z właściwego rejestru lub z centralnej ewidencji i informacji o działalności gospodarczej, jeżeli odrębne przepisy wymagają wpisu do rejestru lub ewidencji, w celu potwierdzenia braku podstaw wykluczenia na podstawie art. 24 ust. 5 pkt 1 Pzp;</text:p>
        </text:list-item>
        <text:list-item>
          <text:p text:style-name="P59">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3</text:p>
        </text:list-item>
        <text:list-item>
          <text:p text:style-name="P59"><text:soft-page-break/>oświadczenia wykonawcy o braku orzeczenia wobec niego tytułem środka zapobiegawczego zakazu ubiegania się o zamówienia publicznej – załącznik nr 3</text:p>
        </text:list-item>
        <text:list-item>
          <text:p text:style-name="P59">oświadczenia wykonawcy o braku wydania prawomocnego wyroku sądu skazującego za wykroczenie na karę ograniczenia wolności lub grzywny w zakresie określonym przez zamawiającego na podstawie art. 24 ust. 5 pkt 5 i 6 Pzp – załącznik nr 3</text:p>
        </text:list-item>
        <text:list-item>
          <text:p text:style-name="P59">oświadczenia wykonawcy o braku wydania wobec niego ostatecznej decyzji administracyjnej o naruszeniu obowiązków wynikających z przepisów prawa pracy, prawa ochrony środowiska lub przepisów <text:s text:c="27"/>o zabezpieczeniu społecznym w zakresie określonym przez zamawiającego na podstawie art. 24 ust. 5 pkt 7 Pzp;</text:p>
        </text:list-item>
        <text:list-item>
          <text:p text:style-name="P59">oświadczenia wykonawcy o niezaleganiu z opłacaniem podatków i opłat lokalnych, o których mowa w ustawie <text:s text:c="4"/>z dnia 12 stycznia 1991 r. o podatkach i opłatach lokalnych (Dz. U. z 2016 r. poz. 716) – załącznik nr 3</text:p>
        </text:list-item>
        <text:list-item>
          <text:p text:style-name="P59">oświadczenia wykonawcy o przynależności albo braku przynależności do tej samej grupy kapitałowej; <text:s text:c="16"/>w przypadku przynależności do tej samej grupy kapitałowej wykonawca może złożyć wraz z oświadczeniem dokumenty bądź informacje potwierdzające, że powiązania z innym wykonawcą nie prowadzą do zakłócenia konkurencji w postępowaniu – załącznik nr 4. </text:p>
        </text:list-item>
      </text:list>
      <text:p text:style-name="P7"/>
      <text:p text:style-name="P7"><text:s/></text:p>
      <text:p text:style-name="P7">6.5. Zgodnie z art. 24 ust. 11 Pzp wykonawca, <text:span text:style-name="T13">w terminie 3 dni od zamieszczenia na stronie internetowej informacji</text:span> dotyczących kwoty, jaką zamierza przeznaczyć na sfinansowanie zamówienia, firm oraz adresów wykonawców, którzy złożyli oferty w terminie, ceny, terminu wykonania zamówienia, okresu gwarancji i warunków płatności zawartych <text:s text:c="13"/>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text:span text:style-name="T13">załącznik nr 4 do SIWZ.</text:span></text:p>
      <text:p text:style-name="P7"/>
      <text:p text:style-name="P7">6.6. Jeżeli wykonawca ma siedzibę lub miejsce zamieszkania poza terytorium Rzeczypospolitej Polskiej, zamiast dokumentów, o których mowa w pkt 6.4. SIWZ:</text:p>
      <text:p text:style-name="P7"/>
      <text:p text:style-name="P7">1) ppkt 1-3 - składa dokument lub dokumenty wystawione w kraju, w którym wykonawca ma siedzibę 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nie otwarto jego likwidacji ani nie ogłoszono upadłości.</text:p>
      <text:p text:style-name="P7"/>
      <text:p text:style-name="P7">6.7. Dokumenty, o których mowa w pkt 6.6. ppkt 1 <text:s/>lit. b SIWZ, powinny być wystawione nie wcześniej niż 6 miesięcy przed upływem terminu składania ofert albo wniosków o dopuszczenie do udziału w postępowaniu. Dokument, o którym mowa w pkt 6.6. ppkt 1 lit. a SIWZ, powinien być wystawiony nie wcześniej niż 3 miesiące przed upływem tego terminu.</text:p>
      <text:p text:style-name="P7"/>
      <text:p text:style-name="P7">6.8. Jeżeli w kraju, w którym wykonawca ma siedzibę lub miejsce zamieszkania lub miejsce zamieszkania ma osoba, której dokument dotyczy, nie wydaje się dokumentów, o których mowa w pkt 6.6.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7. SIWZ stosuje się.</text:p>
      <text:p text:style-name="P7"/>
      <text:p text:style-name="P7">6.9.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7"/>
      <text:p text:style-name="P7">6.10. 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7"/>
      <text:p text:style-name="P7">6.11. 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 text:c="10"/>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7"/>
      <text:p text:style-name="P7">6.12. Wykonawca nie podlega wykluczeniu, jeżeli zamawiający, uwzględniając wagę i szczególne okoliczności czynu wykonawcy, uzna za wystarczające dowody przedstawione na podstawie art. 24 ust. 8 Pzp.</text:p>
      <text:p text:style-name="P7"/>
      <text:p text:style-name="P7">6.13. Zamawiający żąda od wykonawcy, który polega na zdolnościach lub sytuacji innych podmiotów na zasadach określonych w art. 22a Pzp, przedstawienia w odniesieniu do tych podmiotów dokumentów wymienionych w pkt 6.4. ppkt <text:soft-page-break/>1-9 SIWZ.</text:p>
      <text:p text:style-name="P7"/>
      <text:p text:style-name="P7">6.14. Zamawiający żąda od wykonawcy przedstawienia dokumentów wymienionych w pkt 6.4. ppkt 1-9 SIWZ, dotyczących podwykonawcy, któremu zamierza powierzyć wykonanie części zamówienia, a który nie jest podmiotem, na którego zdolnościach lub sytuacji wykonawca polega na zasadach określonych w art. 22a Pzp.</text:p>
      <text:p text:style-name="P7"/>
      <text:p text:style-name="P7"/>
      <text:p text:style-name="P15"><text:span text:style-name="T5">6.18. <text:s text:c="2"/></text:span>Zasady składania oświadczeń i dokumentów oraz wyboru oferty:</text:p>
      <text:p text:style-name="P15"/>
      <text:list xml:id="list1780243132383738835" text:style-name="L3">
        <text:list-item>
          <text:p text:style-name="P69">Do oferty wykonawca dołącza aktualne na dzień składania ofert oświadczenie w zakresie wskazanym przez zamawiającego w ogłoszeniu o zamówieniu lub w specyfikacji istotnych warunków zamówienia w formie jednolitego europejskiego dokumentu zamówienia (dalej zwanego „jednolitym dokumentem”). Informacje zawarte w jednolitym dokumencie stanowią wstępne potwierdzenie, że wykonawca nie podlega wykluczeniu oraz spełnia warunki udziału w postępowaniu .</text:p>
        </text:list-item>
        <text:list-item>
          <text:p text:style-name="P65">Wykonawca, który powołuje się na zasoby innych podmiotów, w celu wykazania braku istnienia wobec nich podstaw wykluczenia oraz spełniania, w zakresie, w jakim powołuje się na ich zasoby, warunków udziału <text:s text:c="11"/>w postępowaniu składa także dokumenty dotyczące tych podmiotów.</text:p>
        </text:list-item>
        <text:list-item>
          <text:p text:style-name="P65">W przypadku wspólnego ubiegania się o zamówienie przez wykonawców, oświadczenie składa każdy <text:s text:c="15"/>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65">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text:s text:c="15"/>i ogólnodostępnych baz danych, w szczególności rejestrów publicznych w rozumieniu ustawy z dnia 17 lutego 2005 r. o informatyzacji działalności podmiotów realizujących zadania publiczne (Dz. U. z 2014 r. poz. 1114 oraz z 2016 r. poz. 352). </text:p>
        </text:list-item>
        <text:list-item>
          <text:p text:style-name="P65">Zamawiający żąda wskazania przez wykonawcę części zamówienia, których wykonanie zamierza powierzyć podwykonawcom, i podania przez wykonawcę firm podwykonawców.</text:p>
        </text:list-item>
        <text:list-item>
          <text:p text:style-name="P70">Zgodnie z art. 26 ust. 1 Pzp zamawiający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usługi wymagań określonych przez zamawiającego oraz brak podstaw wykluczenia.</text:p>
        </text:list-item>
        <text:list-item>
          <text:p text:style-name="P6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65">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w sprawie rodzajów dokumentów, jakich może żądać zamawiający od wykonawcy, okresu ich ważności oraz form, w jakich dokumenty te mogą być składane (Dz. U. z 2016 r. poz. 1126) - dalej zwanego „rozporządzeniem Ministra Rozwoju z dnia 26 lipca 2016 r.”, w formie elektronicznej pod określonymi adresami internetowymi ogólnodostępnych i bezpłatnych baz danych, zamawiający pobiera samodzielnie z tych baz danych wskazane przez wykonawcę oświadczenia lub dokumenty.</text:p>
        </text:list-item>
        <text:list-item>
          <text:p text:style-name="P65">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 </text:p>
        </text:list-item>
        <text:list-item>
          <text:p text:style-name="P65">W przypadku, o którym mow<text:span text:style-name="T1">a w pkt h <text:s/>SIWZ z</text:span>amawiający może żądać od wykonawcy przedstawienia tłumaczenia na język polski wskazanych przez wykonawcę i pobranych samodzielnie przez zamawiającego dokumentów.</text:p>
        </text:list-item>
        <text:list-item>
          <text:p text:style-name="P65">Oświadczenia, o których mowa w rozporządzeniu Ministra Rozwoju z dnia 26 lipca 2016 r. dotyczące wykonawcy i innych podmiotów, na których zdolnościach lub sytuacji polega wykonawca na zasadach określonych w art. 22a Pzp oraz dotyczące podwykonawców, składane są w oryginale.</text:p>
        </text:list-item>
        <text:list-item>
          <text:p text:style-name="P65">Dokumenty, o których mowa w rozporządzeniu rozporządzenia Ministra Rozwoju z dnia 26 lipca 2016 r., inne niż oświadczenia, <text:s/>dotyczące wykonawcy i innych podmiotów, na których zdolnościach lub sytuacji polega wykonawca na zasadach określonych w art.22a ustawy oraz dotyczące podwykonawców, składane są <text:s text:c="15"/>w oryginale lub kopii poświadczonej za zgodność z oryginałem</text:p>
        </text:list-item>
        <text:list-item>
          <text:p text:style-name="P6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65">Poświadczenie za zgodność z oryginałem następuje w formie pisemnej lub w formie elektronicznej.</text:p>
        </text:list-item>
        <text:list-item>
          <text:p text:style-name="P65">Zamawiający może żądać przedstawienia oryginału lub notarialnie poświadczonej kopii dokumentów, o których <text:soft-page-break/>mowa w rozporządzeniu Ministra Rozwoju z dnia 26 lipca 2016 r., innych niż oświadczenia, wyłącznie wtedy, gdy złożona kopia dokumentu jest nieczytelna lub budzi wątpliwości co do jej prawdziwości. </text:p>
        </text:list-item>
        <text:list-item>
          <text:p text:style-name="P65">Dokumenty sporządzone w języku obcym są składane wraz z tłumaczeniem na język polski.</text:p>
        </text:list-item>
        <text:list-item>
          <text:p text:style-name="P65">Jeżeli wykonawca nie złoży jednolitego dokumentu,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p>
        </text:list-item>
        <text:list-item>
          <text:p text:style-name="P65">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65">Zamawiający wzywa także, w wyznaczonym przez siebie terminie, do złożenia wyjaśnień dotyczących oświadczeń lub dokumentów, o których mowa w art. 25 ust. 1 Pzp. </text:p>
        </text:list-item>
        <text:list-item>
          <text:p text:style-name="P65">Jeżeli wykaz, oświadczenia lub inne złożone przez wykonawcę dokumenty budzą wątpliwości zamawiającego, może on zwrócić się bezpośrednio do właściwego podmiotu, na rzecz którego usługi były wykonane, <text:s text:c="18"/>o dodatkowe informacje lub dokumenty w tym zakresie. </text:p>
        </text:list-item>
        <text:list-item>
          <text:p text:style-name="P65">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p text:style-name="P8"/>
      <text:list xml:id="list42709912" text:continue-list="list42708056" text:style-name="L1">
        <text:list-item>
          <text:p text:style-name="P56">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p>
          <text:p text:style-name="P58"/>
        </text:list-item>
      </text:list>
      <text:p text:style-name="P16"><text:span text:style-name="T3">7.1.</text:span><text:span text:style-name="T2"> </text:span><text:span text:style-name="T5">W postępowaniu komunikacja między zamawiającym a wykonawcami odbywa się zgodnie z wyborem zamawiającego za pośrednictwem operatora pocztowego w rozumieniu ustawy z dnia 23 listopada 2012 r. - Prawo pocztowe (Dz. U. z 2012 r. poz. 1529 oraz z 2015 r. poz. 1830), osobiście, za pośrednictwem posłańca, <text:s/>lub przy użyciu środków komunikacji elektronicznej w rozumieniu ustawy z dnia 18 lipca 2002 r. o świadczeniu usług drogą elektroniczną (Dz. U. z 2013 r. poz. 1422, z 2015 r. poz. 1844 oraz z 2016 r. poz. 147 i 615).</text:span></text:p>
      <text:p text:style-name="P9"/>
      <text:p text:style-name="P9">7.2. Jeżeli zamawiający lub wykonawca przekazują oświadczenia, wnioski, zawiadomienia oraz informacje za pośrednictwem <text:s/>lub przy użyciu środków komunikacji elektronicznej w rozumieniu ustawy z dnia 18 lipca 2002 r. <text:s text:c="14"/>o świadczeniu usług drogą elektroniczną, każda ze stron na żądanie drugiej strony niezwłocznie potwierdza fakt ich otrzymania.</text:p>
      <text:p text:style-name="P9"/>
      <text:p text:style-name="P9">7.3 Osobami uprawnionymi do porozumiewania się z wykonawcami są:</text:p>
      <text:p text:style-name="P18"/>
      <text:p text:style-name="P9">Pan Andrzej Wasielewski – tel. 502 275 369</text:p>
      <text:p text:style-name="P9"/>
      <text:list xml:id="list980063527841326960" text:style-name="L4">
        <text:list-item>
          <text:list>
            <text:list-header>
              <text:p text:style-name="P77">7.4. Wykonawca może się zwracać do Zamawiającego o wyjaśnienie treści specyfikacji istotnych warunków zamówienia. Zamawiający udzieli niezwłocznie odpowiedzi na wszelkie zapytania związane z prowadzonym postępowaniem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78">7.5. Jeżeli wniosek o wyjaśnienie treści specyfikacji istotnych warunków zamówienia wpłynął po upływie terminu składania o którym mowa w pkt 1 lub dotyczy udzielonych wyjaśnień, Zamawiający może udzielić wyjaśnień albo pozostawić wniosek bez rozpoznania.</text:p>
              <text:p text:style-name="P78">7<text:span text:style-name="T1">.6. Przedłużenie terminu składani ofert nie wpływa na bieg terminu składania wniosku, <text:s/>o którym mowa w pkt 7.4.</text:span></text:p>
              <text:p text:style-name="P79"><text:span text:style-name="T5">7.7. </text:span><text:span text:style-name="T25">Treść zapytań wraz z wyjaśnieniami zamawiający przekazuje wykonawcom, którym przekazał specyfikację istotnych warunków zamówienia, bez ujawniania źródła zapytania, a jeżeli specyfikacja jest udostępniana na stronie internetowej,</text:span><text:span text:style-name="T24"> </text:span><text:span text:style-name="T25">zamieszcza na tej stronie.</text:span><text:span text:style-name="T5"> </text:span></text:p>
            </text:list-header>
          </text:list>
        </text:list-item>
      </text:list>
      <text:p text:style-name="P22">7.8. <text:s/><text:span text:style-name="T26">W uzasadnionych przypadkach zamawiający może przed upływem terminu składania ofert zmienić treść specyfikacji istotnych warunków zamówienia. Dokonaną zmianę treści specyfikacji zamawiający udostępnia na stronie internetowej, chyba że specyfikacja nie podlega udostępnieniu na stronie internetowej.</text:span></text:p>
      <text:p text:style-name="P23"/>
      <text:p text:style-name="P24"/>
      <text:list xml:id="list42729625" text:continue-list="list42709912" text:style-name="L1">
        <text:list-item>
          <text:p text:style-name="P56">Wymagania dotyczące wadium.</text:p>
        </text:list-item>
      </text:list>
      <text:p text:style-name="P8"/>
      <text:p text:style-name="P31">Zamawiający wymaga wniesienia wadium w wysokości: 15.000,00 zł <text:s/>brutto /słownie: piętnaście tysięcy złotych 00/100/</text:p>
      <text:p text:style-name="P31"/>
      <text:p text:style-name="P32">Wykonawca może wnieść wadium w jednej lub kilku formach przewidzianych w art. 45 ust. 6 ustawy Pzp, tj.:</text:p>
      <text:list xml:id="list1327084088573628714" text:style-name="WW8Num11">
        <text:list-item>
          <text:p text:style-name="P71">pieniądzu;</text:p>
        </text:list-item>
        <text:list-item>
          <text:p text:style-name="P71">poręczeniach bankowych lub poręczeniach spółdzielczej kasy oszczędnościowo – kredytowej, z tym że <text:soft-page-break/>poręczenie kasy jest zawsze poręczeniem pieniężnym;</text:p>
        </text:list-item>
        <text:list-item>
          <text:p text:style-name="P71">gwarancjach bankowych;</text:p>
        </text:list-item>
        <text:list-item>
          <text:p text:style-name="P71">gwarancjach ubezpieczeniowych; </text:p>
        </text:list-item>
        <text:list-item>
          <text:p text:style-name="P71">poręczeniach udzielanych przez podmioty, o których mowa w art. 6b ust. 5 pkt 2 ustawy z dnia 9 listopada 2000 r. o utworzeniu Polskiej Agencji Rozwoju Przedsiębiorczości (Dz. U. <text:s/>Z 2014 r. poz. 1804 oraz z 2015 r. poz. 978 i 1240).</text:p>
        </text:list-item>
      </text:list>
      <text:p text:style-name="P33"><text:span text:style-name="T18">Wykonawca zobowiązany jest wnieść wadium przed upływem terminu składania ofert</text:span><text:span text:style-name="T31">.</text:span></text:p>
      <text:p text:style-name="P33"><text:span text:style-name="T31">Wadium w pieniądzu należy </text:span><text:span text:style-name="T18">wnieść przelewem</text:span><text:span text:style-name="T31"> na konto Zamawiającego: </text:span></text:p>
      <text:p text:style-name="P37">Kujawski Bank Spółdzielczy w Aleksandrowie Kujawskim </text:p>
      <text:p text:style-name="P38"><text:span text:style-name="T12">Nr rachunku: </text:span>22 9537 0000 2004 0041 4689 0004,</text:p>
      <text:p text:style-name="P38">wpisując w tytuł przelewu nazwę zadania na jakie jest wnoszone.</text:p>
      <text:p text:style-name="P32">W przypadku wadium wnoszonego w pieniądzu, jako termin wniesienia wadium przyjęty zostaje termin uznania <text:span text:style-name="T1">kwoty na rachunku Zamawiającego.</text:span></text:p>
      <text:p text:style-name="P34">W przypadku wniesienia <text:span text:style-name="T12">wadium w formie innej niż pieniądz</text:span> - <text:span text:style-name="T12">oryginał dokumentu</text:span> potwierdzającego wniesienie wadium należy złożyć przed upływem terminu składania ofert w siedzibie: w Starostwie Powiatowym w Lipnie ul. Sierakowskiego 10 B , 87-600 Lipno w sekretariacie / II piętro nr 28 / a kserokopię dokumentu poświadczoną za zgodność z oryginałem należy załączyć do oferty.</text:p>
      <text:p text:style-name="P8"/>
      <text:p text:style-name="P8"/>
      <text:p text:style-name="P8"/>
      <text:list xml:id="list42731924" text:continue-list="list42729625" text:style-name="L1">
        <text:list-item>
          <text:p text:style-name="P56">Termin związania z ofertą.</text:p>
        </text:list-item>
      </text:list>
      <text:p text:style-name="P8"/>
      <text:list xml:id="list4713947643447237989" text:style-name="WW8Num15">
        <text:list-header>
          <text:p text:style-name="P80"><text:span text:style-name="T23">Termin związania ofertą wynosi 30 dni. Bieg terminu związania ofertą rozpoczyna się wraz z upływem terminu <text:s text:c="11"/>składania ofert, licząc od dnia składania ofert włączni</text:span><text:span text:style-name="T31">e.</text:span></text:p>
        </text:list-header>
      </text:list>
      <text:p text:style-name="P3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33"><text:span text:style-name="T32">Przedłu</text:span><text:span text:style-name="T33">ż</text:span><text:span text:style-name="T35">enie terminu zwi</text:span><text:span text:style-name="T33">ą</text:span><text:span text:style-name="T35">zania ofert</text:span><text:span text:style-name="T33">ą </text:span><text:span text:style-name="T35">jest dopuszczalne tylko z jednoczesnym przedłu</text:span><text:span text:style-name="T33">ż</text:span><text:span text:style-name="T35">eniem</text:span><text:span text:style-name="T34"> </text:span><text:span text:style-name="T35">okresu wa</text:span><text:span text:style-name="T33">ż</text:span><text:span text:style-name="T35">no</text:span><text:span text:style-name="T33">ś</text:span><text:span text:style-name="T35">ci wadium albo, je</text:span><text:span text:style-name="T33">ż</text:span><text:span text:style-name="T35">eli nie jest to mo</text:span><text:span text:style-name="T33">ż</text:span><text:span text:style-name="T35">liwie, z wniesieniem</text:span><text:span text:style-name="T34"> </text:span><text:span text:style-name="T35">nowego wadium na przedłu</text:span><text:span text:style-name="T33">ż</text:span><text:span text:style-name="T35">ony okres zwi</text:span><text:span text:style-name="T33">ą</text:span><text:span text:style-name="T35">zania ofert</text:span><text:span text:style-name="T33">ą</text:span><text:span text:style-name="T35">. Je</text:span><text:span text:style-name="T33">ż</text:span><text:span text:style-name="T35">eli przedłu</text:span><text:span text:style-name="T33">ż</text:span><text:span text:style-name="T35">enie terminu</text:span><text:span text:style-name="T34"> </text:span><text:span text:style-name="T35">zwi</text:span><text:span text:style-name="T33">ą</text:span><text:span text:style-name="T35">zania ofert</text:span><text:span text:style-name="T33">ą </text:span><text:span text:style-name="T35">dokonywane jest po wyborze oferty najkorzystniejszej, obowi</text:span><text:span text:style-name="T33">ą</text:span><text:span text:style-name="T35">zek</text:span><text:span text:style-name="T34"> </text:span><text:span text:style-name="T35">wniesienia nowego wadium lub jego przedłu</text:span><text:span text:style-name="T33">ż</text:span><text:span text:style-name="T35">enia dotyczy jedynie wykonawcy, którego oferta została wybrana jako najkorzystniejsza.</text:span></text:p>
      <text:p text:style-name="P39"/>
      <text:p text:style-name="P40"/>
      <text:list xml:id="list42735750" text:continue-list="list42731924" text:style-name="L1">
        <text:list-item>
          <text:p text:style-name="P56">Opis sposobu przygotowania ofert.</text:p>
        </text:list-item>
      </text:list>
      <text:p text:style-name="P8"/>
      <text:p text:style-name="P8"/>
      <text:p text:style-name="P41">Oferta ma być sporządzona w języku polskim, pismem czytelnym i w formie pisemnej pod rygorem nieważności. Zamawiający nie wyraża zgody na składanie ofert w postaci elektronicznej. Na opakowaniu oferty należy umieścić następującą informację: </text:p>
      <text:p text:style-name="P41"/>
      <text:p text:style-name="P43"><text:span text:style-name="T15">„ </text:span><text:span text:style-name="T14">Oferta przetargowa na zadanie pn. </text:span></text:p>
      <text:p text:style-name="P29">„Zakup oleju napędowego do samochodów służbowych w systemie sprzedaży bezgotówkowej. należących do Powiatowego Zakładu Transportu Publicznego w Lipnie.”</text:p>
      <text:p text:style-name="P42"/>
      <text:p text:style-name="P44">Nie otwierać wcześniej niż <text:s/>13 grudnia 2016 r. godz. 14:05</text:p>
      <text:p text:style-name="P45"/>
      <text:p text:style-name="P39">W przypadku braku tej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p>
      <text:p text:style-name="P39">Zamawiający żąda wskazania przez wykonawcę części zamówienia, których wykonanie zamierza powierzyć podwykonawcom, i podania przez wykonawcę firm podwykonawców. </text:p>
      <text:p text:style-name="P7"/>
      <text:p text:style-name="P8"/>
      <text:list xml:id="list42713384" text:continue-numbering="true" text:style-name="L1">
        <text:list-item>
          <text:p text:style-name="P56">Miejsce oraz termin składnia i <text:s/>otwarcia ofert.</text:p>
          <text:p text:style-name="P56"/>
        </text:list-item>
      </text:list>
      <text:p text:style-name="P36">Oferty należy składać w Starostwie Powiatowym w Lipnie ul. Sierakowskiego 10 B , 87-600 Lipno w sekretariacie / II piętro nr 28 / do dnia <text:s/>13.12.2016 <text:s/>r. do godz. 14:00.</text:p>
      <text:p text:style-name="P36"/>
      <text:p text:style-name="P35">Otwarcie ofert jest jawne i nastąpi w Starostwie Powiatowym w Lipnie ul. Sierakowskiego 10 B , 87-600 Lipno <text:s text:c="10"/>w pokoju nr 20 /sala konferencyjna/ dnia 13.12.2016r. godz. 14:05./. Bezpośrednio przed otwarciem ofert Zamawiający podaje kwotę, jaką zamierza przeznaczyć na sfinansowanie zamówienia.</text:p>
      <text:p text:style-name="P8"/>
      <text:list xml:id="list42733139" text:continue-numbering="true" text:style-name="L1">
        <text:list-item>
          <text:p text:style-name="P56">Opis sposobu obliczenia ceny. </text:p>
          <text:p text:style-name="P56"/>
        </text:list-item>
      </text:list>
      <text:p text:style-name="P46">Wykonawca określi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text:soft-page-break/>niniejszej specyfikacji i warunków technicznych, jak również w niej nie ujęte, a bez których nie można wykonać zamówienia. Wykonawca musi przewidzieć wszystkie okoliczności, które mogą wpłynąć na cenę zamówienia. </text:p>
      <text:p text:style-name="P47">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list xml:id="list1176591498517786804" text:style-name="L5">
        <text:list-item>
          <text:p text:style-name="P52">Wykonawca poda w Formularzu Ofertowym sporządzonym według wzoru stanowiącego Załącznik Nr 1do SIWZ cenę oferty. </text:p>
        </text:list-item>
        <text:list-item>
          <text:p text:style-name="P52">Cena musi być wyrażone w złotych polskich (PLN), z dokładnością nie większą niż dwa miejsca po przecinku. </text:p>
        </text:list-item>
        <text:list-item>
          <text:p text:style-name="P52">Wykonawca musi uwzględnić w cenie oferty wszelkie koszty niezbędne dla prawidłowego i pełnego wykonania zamówienia oraz wszelkie opłaty i podatki wynikające z obowiązujących przepisów. </text:p>
        </text:list-item>
        <text:list-item>
          <text:p text:style-name="P52">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text:p>
        </text:list-item>
        <text:list-item>
          <text:p text:style-name="P52">Rozliczenia między zamawiającym a wykonawcą będą prowadzone w PLN. </text:p>
        </text:list-item>
        <text:list-item>
          <text:p text:style-name="P52">Zamawiający dopuszcza możliwość zmiany wynagrodzenia w przypadku zmiany uregulowań prawnych (zmiana stawek podatkowych), </text:p>
        </text:list-item>
        <text:list-item>
          <text:p text:style-name="P52">W przypadku zmiany ceny wynikającej z uregulowań prawnych zmiana ceny następować będzie proporcjonalnie do zmienionych wysokości stawek podatkowych określonych w przepisach prawa. </text:p>
        </text:list-item>
        <text:list-item>
          <text:p text:style-name="P52">Zmiana wynagrodzenia wynikająca z sytuacji, o których mowa w ust.1 następować będzie automatycznie i nie wymaga sporządzania aneksów. </text:p>
        </text:list-item>
        <text:list-item>
          <text:p text:style-name="P52">Cena netto 1 litra oleju napędowego winna być obliczona w następujący sposób: </text:p>
          <text:p text:style-name="P52"/>
          <text:p text:style-name="P52"/>
          <text:p text:style-name="P52">Cj zł = (C1 zł + C2 zł) : 2 + Marża</text:p>
          <text:p text:style-name="P55"/>
          <text:p text:style-name="P55">Cj zł = (3,502 zł + 3,503 zł) : 2 + Marża</text:p>
          <text:p text:style-name="P55"/>
          <text:p text:style-name="P55">Gdzie: Cj – cena jednostkowa 1 litra oleju napędowego netto z zaokrągleniem do 2 miejsc po przecinku dokonanym po zakończeniu wyliczeń zgodnie z zasadami matematyki. </text:p>
          <text:p text:style-name="P55">C1 – cena netto 1 l oleju napędowego opublikowana w dniu 1 grudnia 2016 r. na stronie PKN ORLEN S.A. (zakładka hurtowe ceny paliw – olej napędowy Ekodiesel) z dokładnością do 4 miejsc po przecinku – 3,502 zł. </text:p>
          <text:p text:style-name="P55">C2 – cena netto 1 l oleju napędowego opublikowana w dniu 1 <text:s/>grudnia 2016 r. na stronie GRUPY LOTOS (zakładka dla biznesu – hurtowe ceny paliw – olej napędowy Eurodiesel) dokładnością do 4 miejsc po przecinku – 3,503 zł. </text:p>
          <text:p text:style-name="P55">M – stała marża</text:p>
          <text:p text:style-name="P57">Marża <text:s/>– stała wysokość <text:s/>wyrażona zł. Dla zapewnienia porównywalności ofert przy wyliczeniu ceny oferty Wykonawca przyjmuje w/w ceny netto oleju napędowego opublikowane na w/w stronach PKN ORLEN S.A. i GRUPY LOTOS w dniu 30 listopada 2016 r. z dokładnością do 4 miejsc po przecinku. </text:p>
        </text:list-item>
      </text:list>
      <text:list xml:id="list42712163" text:continue-list="list42733139" text:style-name="L1">
        <text:list-item>
          <text:p text:style-name="P56">Opis kryteriów, którymi zamawiający będzie się kierował przy wyborze oferty, wraz z podaniem <text:s/>wag tych kryteriów i sposobu oceny ofert, a jeżeli przypisanie wagi nie jest możliwa z obiektywnych przyczyn, zamawiający wskazuje kryteria oceny ofert w kolejności od najważniejszego do najmniej ważnego.</text:p>
          <text:p text:style-name="P56"/>
          <text:p text:style-name="P51">Przy wyborze najkorzystniejszej oferty Zamawiający będzie się kierował następującymi kryteriami:</text:p>
          <text:p text:style-name="P51">1) Cena -60%, </text:p>
          <text:p text:style-name="P53">2) Wysokość upustu od ceny jednego litra oleju napędowego – 40%.</text:p>
          <text:p text:style-name="P53"/>
          <text:p text:style-name="P54">W kryterium „Cena” zostanie zastosowany następujący wzór: </text:p>
          <text:p text:style-name="P53"><text:line-break/></text:p>
          <text:p text:style-name="P53"><text:tab/><text:tab/><text:tab/><text:span text:style-name="T13"> oferowana cena brutto</text:span></text:p>
          <text:p text:style-name="P53">Punkty cena = <text:s text:c="5"/>---------------------------------------------- <text:s/>x 60</text:p>
          <text:p text:style-name="P56"><text:tab/><text:tab/><text:tab/>cena brutto badanej ofert</text:p>
        </text:list-item>
      </text:list>
      <text:p text:style-name="P8"/>
      <text:p text:style-name="P8"/>
      <text:p text:style-name="P8"><text:tab/>Kryterium cena będzie rozpatrywane na podstawie ceny podanej przez Wykonawcę na <text:tab/>realizację zamówienia. Wykonawca, który przedstawi najniższą cenę otrzyma maksymalną <text:tab/>liczbę punktów, tj. 80. Pozostali Wykonawcy odpowiednio mniej, stosownie do wyżej <text:tab/>zamieszczonego wzoru.</text:p>
      <text:p text:style-name="P8"/>
      <text:p text:style-name="P8"><text:tab/><text:span text:style-name="T22">W ramach kryterium „Wysokość upustu od ceny jednego litra oleju napędowego”Wykonawcy <text:tab/>zostaną przyznane punkty w skali od 0 do 40 pkt. Najwyższą liczbę punktów <text:tab/>otrzyma <text:tab/>niepodlegająca odrzuceniu oferta zawierająca najwyższy oferowany upust, a każda <text:tab/>następna <text:tab/>według poniższego wzoru:</text:span></text:p>
      <text:p text:style-name="P8"/>
      <text:p text:style-name="P8"/>
      <text:p text:style-name="P8"/>
      <text:p text:style-name="P8"/>
      <text:list xml:id="list42725973" text:continue-numbering="true" text:style-name="L1">
        <text:list-header>
          <text:p text:style-name="P56"><text:soft-page-break/><text:tab/><text:tab/><text:tab/> upust oferty ocenianej</text:p>
          <text:p text:style-name="P53">Punkty upust = <text:s text:c="5"/>---------------------------------------------- <text:s/>x 40</text:p>
        </text:list-header>
      </text:list>
      <text:p text:style-name="P8"><text:tab/><text:tab/><text:tab/><text:tab/>najwyższy oferowany upust</text:p>
      <text:p text:style-name="P8"/>
      <text:p text:style-name="P10"/>
      <text:p text:style-name="P10"><text:tab/>Zamawiający udzieli niniejszego zamówienia temu Wykonawcy, który uzyska najkorzystniejszy <text:tab/>bilans kryteriów, czyli uzyska największą liczbę punktów. Punkty zostaną <text:tab/>zsumowane i nie będą <text:tab/>wynosiły więcej niż 100 punktów. </text:p>
      <text:p text:style-name="P8"/>
      <text:p text:style-name="P8"/>
      <text:list xml:id="list42716728" text:continue-numbering="true" text:style-name="L1">
        <text:list-item>
          <text:p text:style-name="P56">Informacje jakie powinny zostać dopełnione po wyborze oferty w celu zawarcia umowy w sprawie zamówienia publicznego.</text:p>
        </text:list-item>
      </text:list>
      <text:p text:style-name="P8"/>
      <text:p text:style-name="P46">Wykonawca, którego oferta zostanie wybrana, zobowiązany będzie do podpisania umowy na warunkach określonych w załączniku do niniejszej specyfikacji - istotne dla stron postanowienia, które zostaną wprowadzone do treści zawieranej umowy. <text:s/></text:p>
      <text:p text:style-name="P46">Zgodnie z art. 139 i 140 ustawy umowa w sprawie niniejszego zamówienia publicznego:</text:p>
      <text:list xml:id="list3017291444096586921" text:style-name="WW8Num4">
        <text:list-item>
          <text:p text:style-name="P66">zostanie zawarta w formie pisemnej pod rygorem nieważności,</text:p>
        </text:list-item>
        <text:list-item>
          <text:p text:style-name="P66">mają do niej zastosowanie przepisy Kodeksu cywilnego, jeżeli przepisy ustawy nie stanowią inaczej,</text:p>
        </text:list-item>
        <text:list-item>
          <text:p text:style-name="P66">jest jawna i podlega udostępnieniu na zasadach określonych w przepisach o dostępie do informacji publicznej,</text:p>
        </text:list-item>
        <text:list-item>
          <text:p text:style-name="P66">zakres świadczenia wykonawcy wynikający z umowy jest tożsamy z jego zobowiązaniem zawartym w ofercie,</text:p>
        </text:list-item>
      </text:list>
      <text:p text:style-name="P17"/>
      <text:p text:style-name="P46">Wykonawcy wspólne ubiegające się o udzielenie zamówienia ponoszą solidarną odpowiedzialność za wykonanie umowy i wniesienie zabezpieczenia należytego wykonania umowy. Ponadto wykonawcy wspólnie ubiegający się <text:s text:c="13"/>o udzielenie zamówienia, których oferta została uznana za najkorzystniejszą są zobowiązani przedstawić zamawiającemu umowę regulującą współpracę wykonawców wspólne ubiegających się o udzielenie zamówienia. </text:p>
      <text:p text:style-name="P46">Wykonawca, pod rygorem stwierdzenia, że uchyla się od podpisania umowy, dostarczy najpóźniej w dniu podpisania umowy:</text:p>
      <text:list xml:id="list4789008190903530036" text:style-name="WW8Num5">
        <text:list-item>
          <text:p text:style-name="P67">dokument lub dokumenty potwierdzające prawo osób składających podpisy pod umową do występowania <text:s text:c="9"/>w umieniu wykonawcy i możliwości zawarcie umów z zamawiającym np. pełnomocnictwo,</text:p>
        </text:list-item>
      </text:list>
      <text:p text:style-name="P48"><text:span text:style-name="T14">Zamawiający zawiera umowę w sprawie zamówienia publicznego</text:span><text:span text:style-name="T34"> <text:s/>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49"/>
      <text:p text:style-name="P49"/>
      <text:list xml:id="list42715082" text:continue-list="list42716728" text:style-name="L1">
        <text:list-item>
          <text:p text:style-name="P56">Wymagania dotyczące zabezpieczenia należytego wykonania umowy.</text:p>
          <text:p text:style-name="P56"/>
          <text:p text:style-name="P61">Zamawiający nie wymaga wniesienia zabezpieczenia należytego wykonania umowy.</text:p>
          <text:p text:style-name="P62"/>
        </text:list-item>
        <text:list-item>
          <text:p text:style-name="P73">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73"/>
          <text:p text:style-name="P74">Postanowienia zostały zawarte w załączniku nr 5 do SIWZ.</text:p>
        </text:list-item>
      </text:list>
      <text:p text:style-name="P3"/>
      <text:list xml:id="list42721541" text:continue-numbering="true" text:style-name="L1">
        <text:list-header>
          <text:p text:style-name="P73"/>
        </text:list-header>
        <text:list-item>
          <text:p text:style-name="P75">Pouczenie o środkach ochrony prawnej przysługujących wykonawcy w toku postępowania o udzielenie zamówienia.</text:p>
          <text:p text:style-name="P76"><text:s/>Wykonawcy przysługują środki prawne przewidziane w Dziale VI <text:s/>ustawy Prawo zmówień publicznych.</text:p>
          <text:p text:style-name="P75"/>
          <text:p text:style-name="P75"/>
        </text:list-item>
        <text:list-item>
          <text:p text:style-name="P75">Opis części zamówienia, jeżeli zamawiający dopuszcza składanie ofert częściowych.</text:p>
          <text:p text:style-name="P75"/>
          <text:p text:style-name="P76">Zamawiający nie dopuszcza składania ofert częściowych.</text:p>
          <text:p text:style-name="P75"/>
        </text:list-item>
        <text:list-item>
          <text:p text:style-name="P75">Maksymalna liczba wykonawców, z którymi zamawiający zawrze umowę ramową, jeżeli zamawiający przewiduje zawarcie umowy ramowej.</text:p>
        </text:list-item>
      </text:list>
      <text:p text:style-name="P1"/>
      <text:p text:style-name="P2"><text:tab/>Zamawiający nie przewiduje zawarcia umowy ramowej.</text:p>
      <text:p text:style-name="P1"/>
      <text:list xml:id="list42711885" text:continue-numbering="true" text:style-name="L1">
        <text:list-item>
          <text:p text:style-name="P75">Informacje o przewidywanych zamówieniach, o których mowa <text:s/>w art. 67 ust. 1 pkt 6 i 7 lub art,134 ust. 6 pkt 3, jeżeli zamawiający przewiduje udzielenie takich zamówień.</text:p>
          <text:p text:style-name="P75"/>
          <text:p text:style-name="P76">Zamawiający nie przewiduje udzielenia zamówień uzupełniających.</text:p>
          <text:p text:style-name="P75"/>
        </text:list-item>
        <text:list-item>
          <text:p text:style-name="P75">Opis sposobu przedstawiania ofert wariantowych oraz minimalne warunki, jakim muszą odpowiadać oferty wariantowe wraz z wybranymi kryteriami oceny, jeżeli zamawiający wymaga lub dopuszcza ich składanie.</text:p>
          <text:p text:style-name="P75"/>
          <text:p text:style-name="P76"><text:soft-page-break/>Zamawiający nie dopuszcza składania ofert wariantowych.</text:p>
          <text:p text:style-name="P75"/>
        </text:list-item>
        <text:list-item>
          <text:p text:style-name="P75">Adres poczty elektronicznej lub strony internetowej zamawiającego.</text:p>
        </text:list-item>
      </text:list>
      <text:p text:style-name="P1"/>
      <text:p text:style-name="P1"><text:span text:style-name="T27"><text:tab/>Adres poczty elektronicznej:</text:span><text:span text:style-name="T28"> pztp</text:span><text:a xlink:type="simple" xlink:href="mailto:starostwo@lipnowski.powiat.pl" text:style-name="Internet_20_link" text:visited-style-name="Visited_20_Internet_20_Link"><text:span text:style-name="T28">@lipnowski.powiat.pl</text:span></text:a></text:p>
      <text:p text:style-name="P1"><text:span text:style-name="T28"><text:tab/></text:span><text:span text:style-name="T27">Strona internetowa: </text:span><text:a xlink:type="simple" xlink:href="http://bip.lipnowski.powiat.pl/" text:style-name="Internet_20_link" text:visited-style-name="Visited_20_Internet_20_Link"><text:span text:style-name="T27">http://bip.lipnowski.powiat.pl/</text:span></text:a><text:span text:style-name="T27"> </text:span></text:p>
      <text:p text:style-name="P1"/>
      <text:list xml:id="list42718107" text:continue-numbering="true" text:style-name="L1">
        <text:list-item>
          <text:p text:style-name="P75">Informacje dotyczące walut obcych, w jakich mogą być prowadzone rozliczenia między zamawiającym a wykonawcą, jeżeli zamawiający przewiduje rozliczenia w walutach obcych.</text:p>
        </text:list-item>
      </text:list>
      <text:p text:style-name="P1"><text:s/><text:tab/></text:p>
      <text:p text:style-name="P1"><text:tab/><text:span text:style-name="T21">Rozliczenia pomiędzy Zamawiającym a przyszłym Wykonawcą odbywać się będą w złotych polskich.</text:span></text:p>
      <text:p text:style-name="P1"/>
      <text:list xml:id="list42732180" text:continue-numbering="true" text:style-name="L1">
        <text:list-item>
          <text:p text:style-name="P75">Zamawiający nie przewiduje aukcji elektronicznej.</text:p>
          <text:p text:style-name="P75"/>
        </text:list-item>
        <text:list-item>
          <text:p text:style-name="P75">Wysokość zwrotu kosztów udziału w postępowaniu, jeżeli zamawiający przewiduje ich zwrot.</text:p>
          <text:p text:style-name="P75"/>
        </text:list-item>
      </text:list>
      <text:p text:style-name="P2"><text:tab/>Zamawiający nie przewiduje zwrotu kosztów <text:s/>udziału w postępowaniu.</text:p>
      <text:p text:style-name="P1"/>
      <text:list xml:id="list42714756" text:continue-numbering="true" text:style-name="L1">
        <text:list-item>
          <text:p text:style-name="P75">Zamawiający nie przewiduje wymagań, o których mowa <text:s/>w art. 29 ust. 3A i ust. 4.</text:p>
          <text:p text:style-name="P75"/>
        </text:list-item>
        <text:list-item>
          <text:p text:style-name="P75">Zamawiający nie zastrzega obowiązku osobistego wykonania przez <text:s/>wykonawcę kluczowych części zamówienia.</text:p>
        </text:list-item>
        <text:list-item>
          <text:p text:style-name="P75">Standardy jakościowe, o których mowa w art. 91 ust. 2a.</text:p>
          <text:p text:style-name="P75"/>
        </text:list-item>
        <text:list-item>
          <text:p text:style-name="P75">Wymóg lub możliwość złożenia ofert w postaci katalogów elektronicznych lub dołączenia katalogów elektronicznych do oferty, w sytuacji określonej w art. 10a ust.2.</text:p>
          <text:p text:style-name="P75"/>
        </text:list-item>
      </text:list>
      <text:p text:style-name="P2"><text:tab/>Zamawiający nie dopuszcza możliwości złożenia ofert w/w postaciach.</text:p>
      <text:p text:style-name="P4"/>
      <text:p text:style-name="P4"/>
      <text:p text:style-name="P4"/>
      <text:p text:style-name="P4"/>
      <text:p text:style-name="P5"/>
      <text:p text:style-name="P6">Załączniki:</text:p>
      <text:p text:style-name="P5"/>
      <text:p text:style-name="P5">Załącznik nr 1 – druk oferty</text:p>
      <text:p text:style-name="P5">Załącznik nr 2 – oświadczenie o spełnianiu</text:p>
      <text:p text:style-name="P5">Załącznik nr 3 <text:s/>- oświadczenie braku podstaw do wykluczenia</text:p>
      <text:p text:style-name="P5">Załącznik nr 4 <text:s/>- oświadczenie o przynależności do grupy kapitałowej</text:p>
      <text:p text:style-name="P5">Załącznik nr 5 <text:s/>- umowa</text:p>
      <text:p text:style-name="P5">Załącznik nr 6 - <text:s/>wykaz stacj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2" svg:font-family="Mangal"/>
    <style:font-face style:name="TimesNewRoman" svg:font-family="TimesNewRoman, Italic"/>
    <style:font-face style:name="Mangal1"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Akapit_20_z_20_listą" style:display-name="Akapit z listą" style:family="paragraph" style:parent-style-name="Standard">
      <style:paragraph-properties loext:contextual-spacing="false" fo:margin="100%" fo:margin-left="1.27cm" fo:margin-right="0cm" fo:margin-top="0cm" fo:margin-bottom="0.353cm" fo:text-indent="0cm" style:auto-text-indent="false"/>
    </style:style>
    <style:style style:name="Normalny" style:family="paragraph">
      <style:paragraph-properties loext:contextual-spacing="false" fo:margin-top="0cm" fo:margin-bottom="0cm" fo:line-height="100%"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ar" style:country-asian="SA"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8Num11z0" style:family="text">
      <style:text-properties style:font-name="Arial" fo:font-size="10pt" style:font-size-asian="10pt" style:font-name-complex="Arial" style:font-size-complex="10pt"/>
    </style:style>
    <style:style style:name="WW8Num15z0" style:family="text">
      <style:text-properties style:font-name="Arial" fo:font-size="10pt" fo:font-weight="normal" style:font-size-asian="10pt" style:font-weight-asian="normal" style:font-name-complex="Arial" style:font-size-complex="10pt" style:font-weight-complex="normal"/>
    </style:style>
    <style:style style:name="WW8Num4z0" style:family="text">
      <style:text-properties style:font-name="Arial" fo:font-size="10pt" style:font-size-asian="10pt" style:font-name-complex="Arial" style:font-size-complex="10pt"/>
    </style:style>
    <style:style style:name="WW8Num5z0" style:family="text">
      <style:text-properties style:font-name="Arial" fo:font-size="10pt" style:font-size-asian="10pt" style:font-name-complex="Arial" style:font-size-complex="10pt"/>
    </style:style>
    <style:style style:name="Endnote_20_Symbol" style:display-name="Endnote Symbol" style:family="text">
      <style:text-properties style:text-position="super 58%"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owalska</meta:initial-creator>
    <meta:creation-date>2016-11-21T20:42:34.26</meta:creation-date>
    <dc:date>2016-12-04T22:54:31.49</dc:date>
    <meta:editing-duration>PT11H14M11S</meta:editing-duration>
    <meta:editing-cycles>13</meta:editing-cycles>
    <meta:generator>OpenOffice/4.0.1$Win32 OpenOffice.org_project/401m5$Build-9714</meta:generator>
    <meta:print-date>2016-12-02T14:33:59.460000000</meta:print-date>
    <dc:creator>Aneta Kowalska</dc:creator>
    <meta:document-statistic meta:table-count="0" meta:image-count="0" meta:object-count="0" meta:page-count="11" meta:paragraph-count="248" meta:word-count="7041" meta:character-count="51108"/>
  </office:meta>
</office:document-meta>
</file>