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 style:list-style-name="WW8Num5">
      <style:paragraph-properties fo:text-align="justify" style:justify-single-word="false">
        <style:tab-stops>
          <style:tab-stop style:position="-8.89cm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538bd"/>
    </style:style>
    <style:style style:name="T3" style:family="text">
      <style:text-properties officeooo:rsid="0015cecf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mowa dzierżawy pomieszczeń</text:p>
      <text:p text:style-name="P1">z przeznaczeniem na prowadzenie punktu kasowego</text:p>
      <text:p text:style-name="P4"/>
      <text:p text:style-name="P6"/>
      <text:p text:style-name="P5">Zawarta w dniu ………………<text:bookmark text:name="_GoBack"/> roku pomiędzy Powiatem Lipnowskim reprezentowanym przez Zarząd Powiatu w Lipnie <text:s/>siedzibą w Lipnie ul. Sierakowskiego 10 B, nr NIP 466-01-42-599, REGON 910869720 reprezentowanych przez:</text:p>
      <text:p text:style-name="P9">1. ……………………- Starostwa Lipnowski</text:p>
      <text:p text:style-name="P9">2. J…………………..– Wicestarosta Lipnowski</text:p>
      <text:p text:style-name="P5">przy kontrasygnacie Skarbnika Powiatu – Barbara Małkiewicz</text:p>
      <text:p text:style-name="P7">zwanym dalej „Wydzierżawiającym”</text:p>
      <text:p text:style-name="P7">a</text:p>
      <text:p text:style-name="P7">………………………………………...reprezentowanym przez:</text:p>
      <text:p text:style-name="P7"/>
      <text:list xml:id="list8893592320991389116" text:style-name="WW8Num5">
        <text:list-item text:start-value="1">
          <text:p text:style-name="P11">……………………………………………..</text:p>
        </text:list-item>
        <text:list-item>
          <text:p text:style-name="P11">……………………………………………...</text:p>
        </text:list-item>
      </text:list>
      <text:p text:style-name="P3">zwanym dalej „Dzierżawcą”</text:p>
      <text:p text:style-name="P3"/>
      <text:p text:style-name="P4">§ 1</text:p>
      <text:p text:style-name="P5">Wydzierżawiający oświadcza że jest właścicielem lokalu użytkowego stanowiącego pomieszczenie kasowe, mieszczące się na parterze budynku Starostwa Powiatowego <text:line-break/>w Lipnie przy ul. Sierakowskiego 10 B, 87-600 Lipno o powierzchni 12 m </text:p>
      <text:p text:style-name="P5"/>
      <text:p text:style-name="P4">§ 2</text:p>
      <text:list xml:id="list1432546490449957061" text:style-name="L1">
        <text:list-item>
          <text:p text:style-name="P12">Strony ustalają miesięczny czynsz za przedmiot najmu na łączną kwotę w wysokości <text:span text:style-name="T3">3</text:span>00,00 <text:s/>zł (słownie: <text:span text:style-name="T3">trzysta</text:span> <text:s/>złotych 00/100 groszy) netto. </text:p>
        </text:list-item>
        <text:list-item>
          <text:p text:style-name="P12">Wydzierżawiający zastrzega sobie jednostronne prawo podwyższenia stawki czynszu raz w roku, maksymalnie w wysokości wskaźnika wzrostu cen towarów i usług konsumpcyjnych za rok ubiegły ogłoszony przez Prezesa GUS w Monitorze Polskim. Wzrost kwoty czynszu następuje od pierwszego dnia miesiąca następującego po dacie opublikowania ogłoszenia przez GUS, po pisemnym poinformowaniu Najemcy o nowej stawce czynszu. Pierwsza podwyżka nastąpi w 201<text:span text:style-name="T2">6</text:span> r.</text:p>
        </text:list-item>
        <text:list-item>
          <text:p text:style-name="P12">Czynsz najmu płatny będzie przelewem na wskazany przez Wynajmującego rachunek bankowy, miesięcznie z dołu, w terminie 14 dni roboczych od wystawienia faktury VAT za miesiąc poprzedni.</text:p>
        </text:list-item>
      </text:list>
      <text:p text:style-name="P5"/>
      <text:p text:style-name="P4">§ 3</text:p>
      <text:p text:style-name="P5">Dzierżawca potwierdza odbiór przedmiotu użyczenia określonego w § 1 niniejszej umowy w stanie nadającym się do umówionego użytku.</text:p>
      <text:p text:style-name="P5"/>
      <text:p text:style-name="P4">§ 4</text:p>
      <text:p text:style-name="P5">Wydzierżawiający oświadcza, że Dzierżawca może za pisemną zgodą Wydzierżawiającego dostosować przedmiot użyczenia dla potrzeb prowadzonej działalności, na własny koszt i własnym staraniem. Nakłady nie podlegają zwrotowi.</text:p>
      <text:p text:style-name="P5"/>
      <text:p text:style-name="P4">§ 5</text:p>
      <text:list xml:id="list2238763211220660008" text:style-name="WW8Num2">
        <text:list-item text:start-value="1">
          <text:p text:style-name="P13">Dzierżawca oświadcza, że przedmiot dzierżawy będzie używał zgodnie z jego <text:s/>przeznaczeniem, nie będzie oddawał go w użyczenie ani w najem osobie trzeciej.</text:p>
        </text:list-item>
        <text:list-item>
          <text:p text:style-name="P13">Dzierżawcę obciążają wszelkie koszty związane z bieżącym utrzymaniem oraz korzystaniem z w/w lokalu, w tym koszty wynikające z jego napraw i konserwacji, energii elektrycznej, podatku od nieruchomości, sprzątania.</text:p>
        </text:list-item>
        <text:list-item>
          <text:p text:style-name="P13">Dzierżawca będzie obciążony przez Użyczającego kosztami rozmów telefonicznych wg bilingu. Obciążanie będzie następować na podstawie wystawionej przez Użyczającego faktury VAT.</text:p>
        </text:list-item>
      </text:list>
      <text:p text:style-name="P5"/>
      <text:p text:style-name="P4"/>
      <text:p text:style-name="P4">§ 6</text:p>
      <text:p text:style-name="P4"><text:soft-page-break/></text:p>
      <text:p text:style-name="P5">Po zakończeniu umowy Wydzierżawiający zobowiązany jest zwrócić przedmiot użyczenia w stanie niepogorszonym.</text:p>
      <text:p text:style-name="P4">§ 7</text:p>
      <text:p text:style-name="P4"/>
      <text:list xml:id="list9009274500928215218" text:style-name="WW8Num3">
        <text:list-item text:start-value="1">
          <text:p text:style-name="P14">Umowa została zawarta na czas określony, tj. na czas trwania obsługi bankowej budżetu powiatu lipnowskiego od dnia 01.07.2013 roku do dnia 30.06.2016 roku.</text:p>
        </text:list-item>
        <text:list-item>
          <text:p text:style-name="P14">W przypadku wcześniejszego rozwiązania umowy rachunku bankowego rozwiązanie umowy <text:s/>może nastąpić przez każdą ze stron po 30 –dniowym okresie wypowiedzenia.</text:p>
        </text:list-item>
      </text:list>
      <text:p text:style-name="P5"/>
      <text:p text:style-name="P4">§ 8</text:p>
      <text:p text:style-name="P4"/>
      <text:p text:style-name="P5">W sprawach nieuregulowanych niniejszą umową mają zastosowanie przepisy Kodeksu Cywilnego</text:p>
      <text:p text:style-name="P5"/>
      <text:p text:style-name="P4">§ 9</text:p>
      <text:p text:style-name="P5">Spory między stronami mogące wynikać z realizacji umowy rozstrzygać będzie sąd właściwy ze względu na siedzibę <text:s/>Wydzierżawiającego.</text:p>
      <text:p text:style-name="P4"/>
      <text:p text:style-name="P4">§ 10</text:p>
      <text:p text:style-name="P5">Zmiana niniejszej umowy wymaga zachowania formy pisemnej pod rygorem nieważności.</text:p>
      <text:p text:style-name="P5"/>
      <text:p text:style-name="P4">§ 11</text:p>
      <text:p text:style-name="P4"/>
      <text:p text:style-name="P5">Umowę sporządzono w trzech jednobrzmiących egzemplarzach, dwa dla Wydzierżawiającego, jeden dla Dzierżawcy.</text:p>
      <text:p text:style-name="P5"/>
      <text:p text:style-name="P2">Wydzierżawiający<text:tab/><text:tab/><text:tab/><text:tab/><text:tab/><text:tab/><text:tab/><text:tab/>Dzierżawca</text:p>
      <text:p text:style-name="P8"><text:span text:style-name="Domyślna_20_czcionka_20_akapitu"><text:span text:style-name="T1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2318561" style:display-name="33231856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xx</meta:initial-creator>
    <meta:creation-date>2013-05-28T08:54:00Z</meta:creation-date>
    <dc:date>2016-05-30T08:07:34.175000000</dc:date>
    <meta:print-date>2013-07-10T09:56:00Z</meta:print-date>
    <meta:editing-cycles>15</meta:editing-cycles>
    <meta:editing-duration>PT8H28M51S</meta:editing-duration>
    <meta:document-statistic meta:table-count="0" meta:image-count="0" meta:object-count="0" meta:page-count="2" meta:paragraph-count="41" meta:word-count="450" meta:character-count="3349" meta:non-whitespace-character-count="2930"/>
    <meta:user-defined meta:name="Info 1"/>
    <meta:user-defined meta:name="Info 2"/>
    <meta:user-defined meta:name="Info 3"/>
    <meta:user-defined meta:name="Info 4"/>
    <meta:template xlink:type="simple" xlink:actuate="onRequest" xlink:title="" xlink:href="../Umowa%20dzierżawy%202010-2013.odt/Normal"/>
  </office:meta>
</office:document-meta>
</file>