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Arial CE" svg:font-family="'Arial CE', arial, verdana"/>
    <style:font-face style:name="Verdana" svg:font-family="Verdana, Geneva, Arial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0.728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10.224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2" style:family="table">
      <style:table-properties style:width="11.091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10.807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="none"/>
    </style:style>
    <style:style style:name="Tabela3" style:family="table">
      <style:table-properties style:width="16.999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6.715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265cm" fo:margin-right="0cm" fo:margin-top="0cm" fo:margin-bottom="0.499cm" loext:contextual-spacing="false" fo:text-align="start" style:justify-single-word="false" fo:widows="1" fo:text-indent="0cm" style:auto-text-indent="false"/>
    </style:style>
    <style:style style:name="P11" style:family="paragraph" style:parent-style-name="Text_20_body">
      <style:paragraph-properties fo:margin-left="0.397cm" fo:margin-right="0cm" fo:margin-top="0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13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14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15" style:family="paragraph" style:parent-style-name="Text_20_body" style:list-style-name="L3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16" style:family="paragraph" style:parent-style-name="Text_20_body" style:list-style-name="L3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7" style:family="paragraph" style:parent-style-name="Text_20_body" style:list-style-name="L2">
      <style:paragraph-properties fo:margin-top="0cm" fo:margin-bottom="0cm" loext:contextual-spacing="false" style:line-height-at-least="0.688cm" fo:text-align="start" style:justify-single-word="false" fo:widows="1" fo:padding="0cm" fo:border="none"/>
    </style:style>
    <style:style style:name="P18" style:family="paragraph" style:parent-style-name="Text_20_body" style:list-style-name="L7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2" style:family="paragraph" style:parent-style-name="Text_20_body" style:list-style-name="L7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3" style:family="paragraph" style:parent-style-name="Text_20_body" style:list-style-name="L2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24" style:family="paragraph" style:parent-style-name="Text_20_body" style:list-style-name="L4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5" style:family="paragraph" style:parent-style-name="Text_20_body" style:list-style-name="L5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6" style:family="paragraph" style:parent-style-name="Text_20_body" style:list-style-name="L6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variant="normal" fo:text-transform="none" fo:color="#000000" fo:letter-spacing="normal" style:font-name-complex="Arial CE" style:font-size-complex="9.75pt" style:font-style-complex="normal" style:font-weight-complex="normal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ff0000" style:text-line-through-style="none" style:text-line-through-type="none" style:font-name="Verdana" fo:font-size="8.25pt" fo:letter-spacing="normal" fo:font-style="normal" style:text-underline-style="none" fo:font-weight="bold" style:text-blinking="false"/>
    </style:style>
    <style:style style:name="T4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﻿ </text:span><text:span text:style-name="T2">Adres strony internetowej, na której Zamawiający udostępnia Specyfikację Istotnych Warunków Zamówienia:</text:span></text:p>
      <text:p text:style-name="P10"><text:a xlink:type="simple" xlink:href="http://bip.lipnowski.powiat.pl/" office:target-frame-name="_blank" xlink:show="new" text:style-name="Internet_20_link" text:visited-style-name="Visited_20_Internet_20_Link"><text:span text:style-name="T3">bip.lipnowski.powiat.pl/</text:span></text:a></text:p>
      <text:p text:style-name="P8"/>
      <text:p text:style-name="P12"><text:span text:style-name="T4">Lipno: Obsługa bankowa Powiatu Lipnowskiego</text:span><text:line-break/><text:span text:style-name="T4">Numer ogłoszenia: 135002 - 2016; data zamieszczenia: 25.05.2016</text:span><text:line-break/>OGŁOSZENIE O ZAMÓWIENIU - usługi</text:p>
      <text:p text:style-name="P13"><text:span text:style-name="T4">Zamieszczanie ogłoszenia:</text:span> obowiązkowe.</text:p>
      <text:p text:style-name="P14">Ogłoszenie dotycz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V</text:p>
          </table:table-cell>
          <table:table-cell table:style-name="Tabela1.B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Table_20_Contents">ustanowienia dynamicznego systemu zakupów (DSZ)</text:p>
          </table:table-cell>
        </table:table-row>
      </table:table>
      <text:p text:style-name="P19">SEKCJA I: ZAMAWIAJĄCY</text:p>
      <text:p text:style-name="P13"><text:span text:style-name="T4">I. 1) NAZWA I ADRES:</text:span> Powiat Lipnowski , ul. Sierakowskiego 10B, 87-600 Lipno, woj. kujawsko-pomorskie, tel. 54 2872039, faks 54 2872039.</text:p>
      <text:list xml:id="list411448284109445283" text:style-name="L1">
        <text:list-item>
          <text:p text:style-name="P21"><text:span text:style-name="T4">Adres strony internetowej zamawiającego:</text:span> http://bip.lipnowski.powiat.pl/</text:p>
        </text:list-item>
      </text:list>
      <text:p text:style-name="P13"><text:span text:style-name="T4">I. 2) RODZAJ ZAMAWIAJĄCEGO:</text:span> Administracja samorządowa.</text:p>
      <text:p text:style-name="P19">SEKCJA II: PRZEDMIOT ZAMÓWIENIA</text:p>
      <text:p text:style-name="P14">II.1) OKREŚLENIE PRZEDMIOTU ZAMÓWIENIA</text:p>
      <text:p text:style-name="P13"><text:span text:style-name="T4">II.1.1) Nazwa nadana zamówieniu przez zamawiającego:</text:span> Obsługa bankowa Powiatu Lipnowskiego.</text:p>
      <text:p text:style-name="P13"><text:span text:style-name="T4">II.1.2) Rodzaj zamówienia:</text:span> usługi.</text:p>
      <text:p text:style-name="P13"><text:span text:style-name="T4">II.1.4) Określenie przedmiotu oraz wielkości lub zakresu zamówienia:</text:span> Przedmiotem zamówienia jest wybór na okres 3 lat banku wykonującego obsługę budżetu Powiatu Lipnowskiego z jednoczesnym uruchomieniem punktu kasowego w siedzibie Zamawiającego tj: Starostwie Powiatowym w Lipnie przy ul. Sierakowskiego 10 B..</text:p>
      <text:p text:style-name="P14">II.1.5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 </text:p>
          </table:table-cell>
          <table:table-cell table:style-name="Tabela2.B1" office:value-type="string">
            <text:p text:style-name="P4">przewiduje się udzielenie zamówień uzupełniających</text:p>
          </table:table-cell>
        </table:table-row>
      </table:table>
      <text:list xml:id="list8629254154899147249" text:style-name="L2">
        <text:list-item>
          <text:p text:style-name="P23">Określenie przedmiotu oraz wielkości lub zakresu zamówień uzupełniających</text:p>
        </text:list-item>
        <text:list-item>
          <text:p text:style-name="P17"/>
        </text:list-item>
      </text:list>
      <text:p text:style-name="P13"><text:span text:style-name="T4">II.1.6) Wspólny Słownik Zamówień (CPV):</text:span> 66.11.00.00-4.</text:p>
      <text:p text:style-name="P13"><text:span text:style-name="T4">II.1.7) Czy dopuszcza się złożenie oferty częściowej:</text:span> nie.</text:p>
      <text:p text:style-name="P13"><text:span text:style-name="T4">II.1.8) Czy dopuszcza się złożenie oferty wariantowej:</text:span> nie.</text:p>
      <text:p text:style-name="Text_20_body"/>
      <text:p text:style-name="P13"><text:span text:style-name="T4">II.2) CZAS TRWANIA ZAMÓWIENIA LUB TERMIN WYKONANIA:</text:span> Zakończenie: 30.06.2019.</text:p>
      <text:p text:style-name="P19"><text:soft-page-break/>SEKCJA III: INFORMACJE O CHARAKTERZE PRAWNYM, EKONOMICZNYM, FINANSOWYM I TECHNICZNYM</text:p>
      <text:p text:style-name="P14">III.1) WADIUM</text:p>
      <text:p text:style-name="P13"><text:span text:style-name="T4">Informacja na temat wadium:</text:span> Zamawiający wymaga wniesienia wadium w wysokości 7.000,00 zł /słownie: siedem tysięcy złotych 00/100 groszy/ Wadium należy wnieść, zgodnie z art. 45 ustawy Prawo zamówień publicznych -przed upływem terminu składania ofert określonym w punkcie 11 SIWZ.  Wadium może być wnoszone w jednej lub kilku następujących formach: 1)pieniądzu; 2) poręczeniach bankowych lub poręczeniach spółdzielczej kasy oszczędnościowo - kredytowej, z tym że poręczenie kasy jest zawsze poręczeniem pieniężnym; 3)gwarancjach bankowych; 4)gwarancjach ubezpieczeniowych; 5) poręczeniach udzielanych przez podmioty, o których mowa w art. 6b ust. 5 pkt 2 ustawy z dnia 9 listopada 2000 r. o utworzeniu Polskiej Agencji Rozwoju Przedsiębiorczości (Dz. U. Nr 109, poz. 1158 z późn. zm.). Wadium wnoszone w pieniądzu wpłaca się przelewem na rachunek bankowy wskazany przez zamawiającego, tj. na rachunek bankowy Starostwa Powiatowego w Lipnie w Kujawskim Banku Spółdzielczym w Aleksandrowie Kujawskim w Lipnie nr 22 9537 0000 2004 0041 4689 0004. W przypadku wadium wnoszonego w pieniądzu, jako termin wniesienia wadium przyjęty zostaje termin uznania kwoty na rachunku Zamawiającego. W tytule proszę podać nr Or.272.4.2016</text:p>
      <text:p text:style-name="P14">III.2) ZALICZKI</text:p>
      <text:p text:style-name="P14">III.3) WARUNKI UDZIAŁU W POSTĘPOWANIU ORAZ OPIS SPOSOBU DOKONYWANIA OCENY SPEŁNIANIA TYCH WARUNKÓW</text:p>
      <text:list xml:id="list8296599499732306167" text:style-name="L3">
        <text:list-item>
          <text:p text:style-name="P15">III. 3.1) Uprawnienia do wykonywania określonej działalności lub czynności, jeżeli przepisy prawa nakładają obowiązek ich posiadania</text:p>
          <text:p text:style-name="P15">Opis sposobu dokonywania oceny spełniania tego warunku</text:p>
          <text:list>
            <text:list-item>
              <text:p text:style-name="P16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2</text:p>
            </text:list-item>
          </text:list>
        </text:list-item>
        <text:list-item>
          <text:p text:style-name="P15">III.3.2) Wiedza i doświadczenie</text:p>
          <text:p text:style-name="P15">Opis sposobu dokonywania oceny spełniania tego warunku</text:p>
          <text:list>
            <text:list-item>
              <text:p text:style-name="P16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2</text:p>
            </text:list-item>
          </text:list>
        </text:list-item>
        <text:list-item>
          <text:p text:style-name="P15">III.3.3) Potencjał techniczny</text:p>
          <text:p text:style-name="P15">Opis sposobu dokonywania oceny spełniania tego warunku</text:p>
          <text:list>
            <text:list-item>
              <text:p text:style-name="P16">Zamawiający nie określił sposobu dokonywania oceny spełniania warunku - ocena zostanie dokonana w oparciu o złożone przez Wykonawcę oświadczenie o spełnieniu warunków <text:soft-page-break/>określonych w art. 22 ust. 1 ustawy z dnia 29 stycznia 2004 r. Prawo zamówień publicznych, wg. wzoru określonego w Załączniku nr 2</text:p>
            </text:list-item>
          </text:list>
        </text:list-item>
        <text:list-item>
          <text:p text:style-name="P15">III.3.4) Osoby zdolne do wykonania zamówienia</text:p>
          <text:p text:style-name="P15">Opis sposobu dokonywania oceny spełniania tego warunku</text:p>
          <text:list>
            <text:list-item>
              <text:p text:style-name="P16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2</text:p>
            </text:list-item>
          </text:list>
        </text:list-item>
        <text:list-item>
          <text:p text:style-name="P15">III.3.5) Sytuacja ekonomiczna i finansowa</text:p>
          <text:p text:style-name="P15">Opis sposobu dokonywania oceny spełniania tego warunku</text:p>
          <text:list>
            <text:list-item>
              <text:p text:style-name="P16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2</text:p>
            </text:list-item>
          </text:list>
        </text:list-item>
      </text:list>
      <text:p text:style-name="P14">III.4) INFORMACJA O OŚWIADCZENIACH LUB DOKUMENTACH, JAKIE MAJĄ DOSTARCZYĆ WYKONAWCY W CELU POTWIERDZENIA SPEŁNIANIA WARUNKÓW UDZIAŁU W POSTĘPOWANIU ORAZ NIEPODLEGANIA WYKLUCZENIU NA PODSTAWIE ART. 24 UST. 1 USTAWY</text:p>
      <text:p text:style-name="P14">III.4.1) W zakresie wykazania spełniania przez wykonawcę warunków, o których mowa w art. 22 ust. 1 ustawy, oprócz oświadczenia o spełnianiu warunków udziału w postępowaniu należy przedłożyć:</text:p>
      <text:p text:style-name="P14">III.4.2) W zakresie potwierdzenia niepodlegania wykluczeniu na podstawie art. 24 ust. 1 ustawy, należy przedłożyć:</text:p>
      <text:list xml:id="list2441866932649184179" text:style-name="L4">
        <text:list-item>
          <text:p text:style-name="P24">oświadczenie o braku podstaw do wykluczenia;</text:p>
        </text:list-item>
        <text:list-item>
          <text:p text:style-name="P24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24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</text:list-item>
      </text:list>
      <text:p text:style-name="P14">III.4.3) Dokumenty podmiotów zagranicznych</text:p>
      <text:p text:style-name="P14">Jeżeli wykonawca ma siedzibę lub miejsce zamieszkania poza terytorium Rzeczypospolitej Polskiej, przedkłada:</text:p>
      <text:p text:style-name="P14">III.4.3.1) dokument wystawiony w kraju, w którym ma siedzibę lub miejsce zamieszkania potwierdzający, że:</text:p>
      <text:list xml:id="list3106525943971241864" text:style-name="L5">
        <text:list-item>
          <text:p text:style-name="P25"><text:soft-page-break/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14">III.4.4) Dokumenty dotyczące przynależności do tej samej grupy kapitałowej</text:p>
      <text:list xml:id="list7319279848568536567" text:style-name="L6">
        <text:list-item>
          <text:p text:style-name="P26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14">III.6) INNE DOKUMENTY</text:p>
      <text:p text:style-name="P14">Inne dokumenty niewymienione w pkt III.4) albo w pkt III.5)</text:p>
      <text:p text:style-name="P13">druk oferty, pisemne zobowiązanie podmiotów do oddania wykonawcy do dyspozycji niezbędnych zasobów na okres korzystania z nich przy wykonywaniu zamówienia, niezależnie od charakteru prawnego łączących go z nimi stosunków. Jeżeli wykonawca wykazując spełnienia warunków, o których mowa w pkt 4, polega na zasobach innych podmiotów na zasadach określonych w art. 26 ust. 2b ustawy, a podmioty te będą brały udział w realizacji części zamówienia, zamawiający żąda od wykonawcy przedstawienia w odniesieniu do tych podmiotów dokumentu wymienionego w pkt 6.2.2.</text:p>
      <text:p text:style-name="P19">SEKCJA IV: PROCEDURA</text:p>
      <text:p text:style-name="P14">IV.1) TRYB UDZIELENIA ZAMÓWIENIA</text:p>
      <text:p text:style-name="P13"><text:span text:style-name="T4">IV.1.1) Tryb udzielenia zamówienia:</text:span> przetarg nieograniczony.</text:p>
      <text:p text:style-name="P14">IV.2) KRYTERIA OCENY OFERT</text:p>
      <text:p text:style-name="P13"><text:span text:style-name="T4">IV.2.1) Kryteria oceny ofert: </text:span>cena oraz inne kryteria związane z przedmiotem zamówienia:</text:p>
      <text:list xml:id="list5926945083869657700" text:style-name="L7">
        <text:list-item>
          <text:p text:style-name="P22">1 - Cena - 50</text:p>
        </text:list-item>
        <text:list-item>
          <text:p text:style-name="P18">2 - Oprocentowanie rachunków - 20</text:p>
        </text:list-item>
        <text:list-item>
          <text:p text:style-name="P18">3 - Oprocentowanie kredytów - 10</text:p>
        </text:list-item>
        <text:list-item>
          <text:p text:style-name="P18">4 - Proponowany okres zwolnienia z opłat i prowizji z tytułu prowadzenia rachunku - 20</text:p>
        </text:list-item>
      </text:list>
      <text:p text:style-name="P14">IV.2.2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 </text:p>
          </table:table-cell>
          <table:table-cell table:style-name="Tabela3.B1" office:value-type="string">
            <text:p text:style-name="Table_20_Contents"><text:span text:style-name="T4">przeprowadzona będzie aukcja elektroniczna,</text:span> adres strony, na której będzie prowadzona:</text:p>
          </table:table-cell>
        </table:table-row>
      </table:table>
      <text:p text:style-name="P14">IV.4) INFORMACJE ADMINISTRACYJNE</text:p>
      <text:p text:style-name="P13"><text:span text:style-name="T4">IV.4.1)</text:span> <text:span text:style-name="T4">Adres strony internetowej, na której jest dostępna specyfikacja istotnych warunków zamówienia:</text:span> http://bip.lipnowski.powiat.pl/<text:line-break/><text:span text:style-name="T4">Specyfikację istotnych warunków zamówienia można uzyskać pod adresem:</text:span> Starostwo Powiatowe w Lipnie ul. Sierakowskiego 10 B 87-600 Lipno tel./fax.54 287-20-39.</text:p>
      <text:p text:style-name="P13"><text:span text:style-name="T4">IV.4.4) Termin składania wniosków o dopuszczenie do udziału w postępowaniu lub ofert:</text:span> 03.06.2016 godzina 11:00, miejsce: Oferty należy składać w siedzibie Zamawiającego w Starostwie Powiatowym w Lipnie ul. Sierakowskiego 10 B , 87-600 Lipno w sekretariacie, pokój nr 28 /II piętro/.</text:p>
      <text:p text:style-name="P13"><text:span text:style-name="T4">IV.4.5) Termin związania ofertą:</text:span> okres w dniach: 30 (od ostatecznego terminu składania ofert).</text:p>
      <text:p text:style-name="P13"><text:soft-page-break/><text:span text:style-name="T4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11"/>
      <text:p text:style-name="P2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Arial CE" svg:font-family="'Arial CE', arial, verdana"/>
    <style:font-face style:name="Verdana" svg:font-family="Verdana, Geneva, Arial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xx</meta:initial-creator>
    <meta:creation-date>2010-06-07T13:38:00Z</meta:creation-date>
    <dc:date>2016-05-25T14:22:36.909000000</dc:date>
    <meta:print-date>2013-06-03T13:03:00Z</meta:print-date>
    <meta:editing-cycles>8</meta:editing-cycles>
    <meta:editing-duration>PT36M41S</meta:editing-duration>
    <meta:document-statistic meta:table-count="3" meta:image-count="0" meta:object-count="0" meta:page-count="5" meta:paragraph-count="80" meta:word-count="1287" meta:character-count="9285" meta:non-whitespace-character-count="80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