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" svg:font-family="TimesNewRoman, 'Arial Unicode MS'"/>
    <style:font-face style:name="Courier New" svg:font-family="'Courier New'" style:font-family-generic="modern"/>
    <style:font-face style:name="Arial-PL" svg:font-family="Arial-PL, 'Arial Unicode M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8">
      <style:paragraph-properties fo:line-height="100%" fo:orphans="2" fo:widows="2"/>
    </style:style>
    <style:style style:name="P2" style:family="paragraph" style:parent-style-name="Style8">
      <style:paragraph-properties fo:line-height="100%" fo:text-align="start" style:justify-single-word="false" fo:orphans="2" fo:widows="2"/>
    </style:style>
    <style:style style:name="P3" style:family="paragraph" style:parent-style-name="Style8">
      <style:paragraph-properties fo:line-height="100%" fo:orphans="2" fo:widows="2"/>
      <style:text-properties style:font-name="Arial" fo:font-size="9pt" style:font-size-asian="9pt" style:font-size-complex="9pt"/>
    </style:style>
    <style:style style:name="P4" style:family="paragraph" style:parent-style-name="Style8">
      <style:paragraph-properties fo:line-height="100%" fo:text-align="start" style:justify-single-word="false" fo:orphans="2" fo:widows="2"/>
      <style:text-properties style:font-name="Arial" fo:font-size="9pt" style:font-size-asian="9pt" style:font-size-complex="9pt"/>
    </style:style>
    <style:style style:name="P5" style:family="paragraph" style:parent-style-name="Text_20_body">
      <style:paragraph-properties fo:line-height="100%" fo:text-align="justify" style:justify-single-word="false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8" style:family="paragraph" style:parent-style-name="Text_20_body">
      <style:paragraph-properties fo:line-height="100%" fo:text-align="start" style:justify-single-word="false"/>
      <style:text-properties fo:color="#ff0000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9" style:family="paragraph" style:parent-style-name="Lis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  <style:tab-stop style:position="1cm"/>
        </style:tab-stops>
      </style:paragraph-properties>
      <style:text-properties style:font-name="Arial" fo:font-size="9pt" style:font-size-asian="9pt" style:font-size-complex="9pt"/>
    </style:style>
    <style:style style:name="P10" style:family="paragraph" style:parent-style-name="List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11" style:family="paragraph" style:parent-style-name="List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2" style:family="paragraph" style:parent-style-name="List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14" style:family="paragraph" style:parent-style-name="List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5" style:family="paragraph" style:parent-style-name="List_20_2">
      <style:paragraph-properties fo:margin-left="0.501cm" fo:margin-right="0cm" fo:line-height="100%" fo:text-align="justify" style:justify-single-word="false" fo:text-indent="0cm" style:auto-text-indent="false"/>
      <style:text-properties style:font-name="Arial" fo:font-size="9pt" fo:background-color="#ffffff" style:font-size-asian="9pt" style:font-size-complex="9pt"/>
    </style:style>
    <style:style style:name="P16" style:family="paragraph" style:parent-style-name="Standard">
      <style:paragraph-properties fo:margin-left="0.501cm" fo:margin-right="0cm" fo:line-height="100%" fo:text-align="justify" style:justify-single-word="false" fo:orphans="0" fo:widows="0" fo:text-indent="0cm" style:auto-text-indent="false" style:text-autospace="none" style:punctuation-wrap="simple" style:vertical-align="baseline"/>
      <style:text-properties style:font-name="Arial" fo:font-size="9pt" style:font-name-asian="Times New Roman" style:font-size-asian="9pt" style:font-name-complex="Times New Roman" style:font-size-complex="9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line-height="100%" fo:text-align="end" style:justify-single-word="false"/>
      <style:text-properties style:font-name="Arial" fo:font-size="9pt" fo:font-weight="normal" officeooo:rsid="000ecd04" officeooo:paragraph-rsid="000ecd04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line-height="100%"/>
      <style:text-properties style:font-name="Arial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9pt" fo:font-weight="bold" style:letter-kerning="true" style:font-size-asian="9pt" style:font-weight-asian="bold" style:font-size-complex="9pt" style:font-weight-complex="normal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style:font-name="Arial" fo:font-size="9pt" fo:font-weight="bold" fo:background-color="#ffffff" style:font-size-asian="9pt" style:font-weight-asian="bold" style:font-size-complex="9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-1.752cm"/>
        </style:tab-stops>
      </style:paragraph-properties>
      <style:text-properties style:font-name="Arial" fo:font-size="9pt" fo:font-weight="bold" style:font-name-asian="Times New Roman" style:font-size-asian="9pt" style:font-weight-asian="bold" style:font-name-complex="Times New Roman" style:font-size-complex="9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27" style:family="paragraph" style:parent-style-name="Standard">
      <style:paragraph-properties fo:line-height="100%"/>
      <style:text-properties style:font-name="Arial" fo:font-size="9pt" fo:font-weight="bold" style:font-name-asian="Times New Roman" style:font-size-asian="9pt" style:font-weight-asian="bold" style:font-size-complex="9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9pt" style:letter-kerning="true" style:font-size-asian="9pt" style:font-size-complex="9pt" style:font-weight-complex="normal"/>
    </style:style>
    <style:style style:name="P29" style:family="paragraph" style:parent-style-name="Standard">
      <style:paragraph-properties fo:line-height="100%"/>
      <style:text-properties style:font-name="Arial" fo:font-size="9pt" style:font-name-asian="Times New Roman" style:font-size-asian="9pt" style:font-size-complex="9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9pt" style:font-name-asian="Times New Roman" style:font-size-asian="9pt" style:font-size-complex="9pt"/>
    </style:style>
    <style:style style:name="P31" style:family="paragraph" style:parent-style-name="Standard">
      <style:paragraph-properties fo:line-height="100%" fo:text-align="justify" style:justify-single-word="false" fo:orphans="0" fo:widows="0" style:text-autospace="none" style:punctuation-wrap="simple" style:vertical-align="baseline"/>
      <style:text-properties style:font-name="Arial" fo:font-size="9pt" style:font-name-asian="Times New Roman" style:font-size-asian="9pt" style:font-size-complex="9pt"/>
    </style:style>
    <style:style style:name="P32" style:family="paragraph" style:parent-style-name="Standard">
      <style:paragraph-properties fo:line-height="100%"/>
      <style:text-properties style:font-name="Arial" fo:font-size="9pt" style:font-name-asian="Times New Roman" style:font-size-asian="9pt" style:font-size-complex="9pt" style:font-weight-complex="bold"/>
    </style:style>
    <style:style style:name="P33" style:family="paragraph" style:parent-style-name="Standard">
      <style:paragraph-properties fo:margin-left="0.025cm" fo:margin-right="0cm" fo:margin-top="0cm" fo:margin-bottom="0.106cm" loext:contextual-spacing="false" fo:line-height="100%" fo:text-align="justify" style:justify-single-word="false" fo:text-indent="0cm" style:auto-text-indent="false">
        <style:tab-stops>
          <style:tab-stop style:position="4.115cm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34" style:family="paragraph" style:parent-style-name="Standard">
      <style:paragraph-properties fo:margin-left="0.025cm" fo:margin-right="0cm" fo:margin-top="0cm" fo:margin-bottom="0.106cm" loext:contextual-spacing="false" fo:line-height="100%" fo:text-align="justify" style:justify-single-word="false" fo:text-indent="0cm" style:auto-text-indent="false">
        <style:tab-stops>
          <style:tab-stop style:position="5.452cm" style:leader-style="dotted" style:leader-text="."/>
          <style:tab-stop style:position="12.988cm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35" style:family="paragraph" style:parent-style-name="Standard">
      <style:paragraph-properties fo:margin-left="0.025cm" fo:margin-right="0cm" fo:margin-top="0cm" fo:margin-bottom="0.106cm" loext:contextual-spacing="false" fo:line-height="100%" fo:text-align="justify" style:justify-single-word="false" fo:text-indent="0cm" style:auto-text-indent="false">
        <style:tab-stops>
          <style:tab-stop style:position="5.452cm" style:leader-style="dotted" style:leader-text="."/>
          <style:tab-stop style:position="12.988cm" style:leader-style="dotted" style:leader-text="."/>
        </style:tab-stops>
      </style:paragraph-properties>
      <style:text-properties fo:color="#000000" style:font-name="Arial" fo:font-size="9pt" style:font-size-asian="9pt" style:font-size-complex="9pt"/>
    </style:style>
    <style:style style:name="P36" style:family="paragraph" style:parent-style-name="Standard">
      <style:paragraph-properties fo:margin-left="0.034cm" fo:margin-right="0cm" fo:margin-top="0cm" fo:margin-bottom="0.106cm" loext:contextual-spacing="false" fo:line-height="100%" fo:text-align="justify" style:justify-single-word="false" fo:text-indent="0cm" style:auto-text-indent="false"/>
      <style:text-properties fo:color="#000000" style:font-name="Arial" fo:font-size="9pt" fo:letter-spacing="-0.005cm" style:font-size-asian="9pt" style:font-size-complex="9pt"/>
    </style:style>
    <style:style style:name="P37" style:family="paragraph" style:parent-style-name="Standard">
      <style:paragraph-properties fo:margin-left="0.018cm" fo:margin-right="0cm" fo:margin-top="0cm" fo:margin-bottom="0.106cm" loext:contextual-spacing="false" fo:line-height="100%" fo:text-align="justify" style:justify-single-word="false" fo:text-indent="0cm" style:auto-text-indent="false"/>
      <style:text-properties fo:color="#000000" style:font-name="Arial" fo:font-size="9pt" fo:letter-spacing="-0.005cm" style:font-size-asian="9pt" style:font-size-complex="9pt"/>
    </style:style>
    <style:style style:name="P38" style:family="paragraph" style:parent-style-name="Standard">
      <style:paragraph-properties fo:margin-left="0.009cm" fo:margin-right="0cm" fo:margin-top="0cm" fo:margin-bottom="0.106cm" loext:contextual-spacing="false" fo:line-height="100%" fo:text-align="justify" style:justify-single-word="false" fo:text-indent="0cm" style:auto-text-indent="false"/>
      <style:text-properties fo:color="#000000" style:font-name="Arial" fo:font-size="9pt" fo:letter-spacing="0.002cm" style:font-size-asian="9pt" style:font-size-complex="9pt"/>
    </style:style>
    <style:style style:name="P39" style:family="paragraph" style:parent-style-name="Standard">
      <style:paragraph-properties fo:margin-left="0.751cm" fo:margin-right="0cm" fo:line-height="100%" fo:text-align="center" style:justify-single-word="false" fo:text-indent="0cm" style:auto-text-indent="false"/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40" style:family="paragraph" style:parent-style-name="List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41" style:family="paragraph" style:parent-style-name="Text_20_body">
      <style:paragraph-properties fo:margin-left="0.751cm" fo:margin-right="0cm" fo:line-height="100%" fo:text-indent="0cm" style:auto-text-indent="false"/>
      <style:text-properties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42" style:family="paragraph" style:parent-style-name="Standard">
      <style:paragraph-properties fo:margin-left="0cm" fo:margin-right="0cm" fo:line-height="100%" fo:text-indent="0.6cm" style:auto-text-indent="false"/>
      <style:text-properties style:font-name="Arial" fo:font-size="9pt" style:font-name-asian="Times New Roman" style:font-size-asian="9pt" style:font-size-complex="9pt"/>
    </style:style>
    <style:style style:name="P43" style:family="paragraph" style:parent-style-name="Standard">
      <style:paragraph-properties fo:margin-left="0cm" fo:margin-right="0cm" fo:line-height="100%" fo:text-indent="0.6cm" style:auto-text-indent="false"/>
      <style:text-properties style:font-name="Arial" fo:font-size="9pt" style:font-size-asian="9pt" style:font-size-complex="9pt"/>
    </style:style>
    <style:style style:name="P44" style:family="paragraph" style:parent-style-name="Text_20_body" style:master-page-name="">
      <style:paragraph-properties fo:margin-left="0.462cm" fo:margin-right="0cm" fo:margin-top="0cm" fo:margin-bottom="0.247cm" loext:contextual-spacing="false" fo:line-height="100%" fo:text-align="justify" style:justify-single-word="false" fo:text-indent="0cm" style:auto-text-indent="false" style:page-number="auto"/>
      <style:text-properties style:font-name="Arial" fo:font-size="9pt" style:font-size-asian="9pt" style:font-size-complex="9pt"/>
    </style:style>
    <style:style style:name="P45" style:family="paragraph" style:parent-style-name="Text_20_body" style:master-page-name="">
      <loext:graphic-properties draw:fill="none"/>
      <style:paragraph-properties fo:margin-left="0.4cm" fo:margin-right="0cm" fo:margin-top="0cm" fo:margin-bottom="0.247cm" loext:contextual-spacing="false" fo:line-height="100%" fo:text-align="justify" style:justify-single-word="false" fo:text-indent="0.101cm" style:auto-text-indent="false" style:page-number="auto" fo:background-color="transparent"/>
      <style:text-properties style:font-name="Arial" fo:font-size="9pt" style:font-size-asian="9pt" style:font-size-complex="9pt"/>
    </style:style>
    <style:style style:name="P46" style:family="paragraph" style:parent-style-name="Heading_20_1" style:list-style-name="WW8Num23">
      <style:paragraph-properties fo:line-height="100%" fo:text-align="justify" style:justify-single-word="false">
        <style:tab-stops>
          <style:tab-stop style:position="3.752cm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47" style:family="paragraph" style:parent-style-name="Standard" style:list-style-name="WW8Num22">
      <style:paragraph-properties fo:line-height="100%" fo:text-align="justify" style:justify-single-word="false">
        <style:tab-stops>
          <style:tab-stop style:position="-1.752cm"/>
          <style:tab-stop style:position="0.751cm"/>
        </style:tab-stops>
      </style:paragraph-properties>
      <style:text-properties style:font-name="Arial" fo:font-size="9pt" officeooo:paragraph-rsid="00178a08" style:font-size-asian="9pt" style:font-size-complex="9pt"/>
    </style:style>
    <style:style style:name="P48" style:family="paragraph" style:parent-style-name="Standard" style:list-style-name="WW8Num12">
      <style:paragraph-properties fo:line-height="100%" fo:text-align="justify" style:justify-single-word="false"/>
      <style:text-properties style:font-name="Arial" fo:font-size="9pt" style:font-name-asian="Times New Roman" style:font-size-asian="9pt" style:font-name-complex="Times New Roman" style:font-size-complex="9pt"/>
    </style:style>
    <style:style style:name="P49" style:family="paragraph" style:parent-style-name="Standard" style:list-style-name="WW8Num65">
      <style:paragraph-properties fo:line-height="100%"/>
      <style:text-properties style:font-name="Arial" fo:font-size="9pt" style:font-name-asian="Times New Roman" style:font-size-asian="9pt" style:font-size-complex="9pt"/>
    </style:style>
    <style:style style:name="P50" style:family="paragraph" style:parent-style-name="Standard" style:list-style-name="WW8Num29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9pt" style:text-underline-style="none" fo:font-weight="normal" officeooo:rsid="00204c92" officeooo:paragraph-rsid="001d9dd1" style:font-name-asian="Times New Roman" style:font-size-asian="9pt" style:font-weight-asian="normal" style:font-name-complex="Arial" style:font-size-complex="9pt" style:font-weight-complex="normal"/>
    </style:style>
    <style:style style:name="P51" style:family="paragraph" style:parent-style-name="Standard" style:list-style-name="WW8Num7">
      <style:paragraph-properties fo:margin-left="1.588cm" fo:margin-right="0cm" fo:line-height="100%" fo:text-indent="-0.635cm" style:auto-text-indent="false" style:text-autospace="none"/>
      <style:text-properties style:font-name="Arial" fo:font-size="9pt" style:font-size-asian="9pt" style:font-size-complex="9pt"/>
    </style:style>
    <style:style style:name="P52" style:family="paragraph" style:parent-style-name="Standard" style:list-style-name="WW8Num64">
      <style:paragraph-properties fo:margin-left="0.751cm" fo:margin-right="0cm" fo:line-height="100%" fo:text-align="justify" style:justify-single-word="false" fo:text-indent="-0.635cm" style:auto-text-indent="false"/>
      <style:text-properties style:font-name="Arial" fo:font-size="9pt" style:font-size-asian="9pt" style:font-size-complex="9pt"/>
    </style:style>
    <style:style style:name="P53" style:family="paragraph" style:parent-style-name="Standard" style:list-style-name="WW8Num64">
      <style:paragraph-properties fo:margin-left="0.751cm" fo:margin-right="0cm" fo:line-height="100%" fo:text-align="justify" style:justify-single-word="false" fo:text-indent="-0.751cm" style:auto-text-indent="false"/>
      <style:text-properties style:font-name="Arial" fo:font-size="9pt" style:font-size-asian="9pt" style:font-size-complex="9pt"/>
    </style:style>
    <style:style style:name="P54" style:family="paragraph" style:parent-style-name="Standard" style:list-style-name="WW8Num22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-1.752cm"/>
          <style:tab-stop style:position="0.751cm"/>
        </style:tab-stops>
      </style:paragraph-properties>
      <style:text-properties style:font-name="Arial" fo:font-size="9pt" style:font-size-asian="9pt" style:font-size-complex="9pt"/>
    </style:style>
    <style:style style:name="P55" style:family="paragraph" style:parent-style-name="Standard" style:list-style-name="WW8Num19">
      <style:paragraph-properties fo:margin-left="0.751cm" fo:margin-right="0cm" fo:line-height="100%" fo:text-indent="-0.751cm" style:auto-text-indent="false">
        <style:tab-stops>
          <style:tab-stop style:position="0.751cm"/>
        </style:tab-stops>
      </style:paragraph-properties>
      <style:text-properties style:font-name="Arial" fo:font-size="9pt" style:font-name-asian="Times New Roman" style:font-size-asian="9pt" style:font-size-complex="9pt"/>
    </style:style>
    <style:style style:name="P56" style:family="paragraph" style:parent-style-name="Standard" style:list-style-name="WW8Num12">
      <style:paragraph-properties fo:margin-left="0.635cm" fo:margin-right="0cm" fo:line-height="100%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Arial" fo:font-size="9pt" style:font-size-asian="9pt" style:font-size-complex="9pt"/>
    </style:style>
    <style:style style:name="P57" style:family="paragraph" style:parent-style-name="Standard" style:list-style-name="WW8Num63">
      <style:paragraph-properties fo:margin-left="2cm" fo:margin-right="0cm" fo:line-height="100%" fo:text-align="justify" style:justify-single-word="false" fo:text-indent="-0.635cm" style:auto-text-indent="false" style:text-autospace="none" style:punctuation-wrap="simple" style:vertical-align="baseline"/>
      <style:text-properties style:font-name="Arial" fo:font-size="9pt" style:font-name-asian="Times New Roman" style:font-size-asian="9pt" style:font-name-complex="Times New Roman" style:font-size-complex="9pt"/>
    </style:style>
    <style:style style:name="P58" style:family="paragraph" style:parent-style-name="Standard" style:list-style-name="WW8Num5">
      <style:paragraph-properties fo:margin-left="2cm" fo:margin-right="0cm" fo:line-height="100%" fo:text-align="justify" style:justify-single-word="false" fo:text-indent="-0.499cm" style:auto-text-indent="false"/>
      <style:text-properties style:font-name="Arial" fo:font-size="9pt" style:font-size-asian="9pt" style:font-size-complex="9pt"/>
    </style:style>
    <style:style style:name="P59" style:family="paragraph" style:parent-style-name="Standard" style:list-style-name="WW8Num5">
      <style:paragraph-properties fo:margin-left="2cm" fo:margin-right="0cm" fo:line-height="100%" fo:text-align="justify" style:justify-single-word="false" fo:text-indent="-0.499cm" style:auto-text-indent="false"/>
      <style:text-properties style:font-name="Arial" fo:font-size="9pt" style:font-name-asian="Times New Roman" style:font-size-asian="9pt" style:font-name-complex="Times New Roman" style:font-size-complex="9pt"/>
    </style:style>
    <style:style style:name="P60" style:family="paragraph" style:parent-style-name="Standard" style:list-style-name="WW8Num47">
      <style:paragraph-properties fo:margin-left="1.251cm" fo:margin-right="0cm" fo:line-height="100%" fo:text-align="justify" style:justify-single-word="false" fo:orphans="0" fo:widows="0" fo:text-indent="-0.499cm" style:auto-text-indent="false" style:text-autospace="none" style:punctuation-wrap="simple" style:vertical-align="baseline"/>
      <style:text-properties style:font-name="Arial" fo:font-size="9pt" style:font-name-asian="Times New Roman" style:font-size-asian="9pt" style:font-size-complex="9pt"/>
    </style:style>
    <style:style style:name="P61" style:family="paragraph" style:parent-style-name="Standard" style:list-style-name="WW8Num42">
      <style:paragraph-properties fo:margin-left="1.251cm" fo:margin-right="0cm" fo:line-height="100%" fo:text-align="justify" style:justify-single-word="false" fo:text-indent="-0.499cm" style:auto-text-indent="false"/>
      <style:text-properties style:font-name="Arial" fo:font-size="9pt" style:font-name-asian="Times New Roman" style:font-size-asian="9pt" style:font-size-complex="9pt"/>
    </style:style>
    <style:style style:name="P62" style:family="paragraph" style:parent-style-name="Standard" style:list-style-name="WW8Num39">
      <style:paragraph-properties fo:margin-left="1.27cm" fo:margin-right="0cm" fo:line-height="100%" fo:text-indent="-1.27cm" style:auto-text-indent="false">
        <style:tab-stops>
          <style:tab-stop style:position="0.751cm"/>
        </style:tab-stops>
      </style:paragraph-properties>
      <style:text-properties style:font-name="Arial" fo:font-size="9pt" style:font-name-asian="Times New Roman" style:font-size-asian="9pt" style:font-size-complex="9pt"/>
    </style:style>
    <style:style style:name="P63" style:family="paragraph" style:parent-style-name="Standard" style:list-style-name="WW8Num3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882cm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64" style:family="paragraph" style:parent-style-name="Akapit_20_z_20_listą" style:list-style-name="WW8Num39">
      <style:paragraph-properties fo:margin-left="0.501cm" fo:margin-right="0cm" fo:line-height="100%" fo:text-align="justify" style:justify-single-word="false" fo:text-indent="-0.501cm" style:auto-text-indent="false"/>
      <style:text-properties style:font-name="Arial" fo:font-size="9pt" style:font-size-asian="9pt" style:font-size-complex="9pt"/>
    </style:style>
    <style:style style:name="P65" style:family="paragraph" style:parent-style-name="Akapit_20_z_20_listą" style:list-style-name="WW8Num39">
      <style:paragraph-properties fo:margin-left="0.501cm" fo:margin-right="0cm" fo:line-height="100%" fo:text-align="justify" style:justify-single-word="false" fo:text-indent="-0.501cm" style:auto-text-indent="false"/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66" style:family="paragraph" style:parent-style-name="List_20_2" style:list-style-name="WW8Num56">
      <style:paragraph-properties fo:line-height="100%" fo:text-align="justify" style:justify-single-word="false"/>
      <style:text-properties style:font-name="Arial" fo:font-size="9pt" fo:background-color="#ffffff" style:font-size-asian="9pt" style:font-size-complex="9pt"/>
    </style:style>
    <style:style style:name="P67" style:family="paragraph" style:parent-style-name="List_20_2" style:list-style-name="WW8Num56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68" style:family="paragraph" style:parent-style-name="List_20_2" style:list-style-name="WW8Num14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69" style:family="paragraph" style:parent-style-name="List_20_2" style:list-style-name="WW8Num38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70" style:family="paragraph" style:parent-style-name="List_20_2" style:list-style-name="WW8Num29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9pt" style:font-name-asian="Times New Roman" style:font-size-asian="9pt" style:font-size-complex="9pt"/>
    </style:style>
    <style:style style:name="P71" style:family="paragraph" style:parent-style-name="List_20_2" style:list-style-name="WW8Num29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9pt" officeooo:paragraph-rsid="001d9dd1" style:font-name-asian="Times New Roman" style:font-size-asian="9pt" style:font-size-complex="9pt"/>
    </style:style>
    <style:style style:name="P72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73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74" style:family="paragraph" style:parent-style-name="List" style:list-style-name="WW8Num56">
      <style:paragraph-properties fo:margin-left="0.751cm" fo:margin-right="0cm" fo:line-height="100%" fo:text-align="justify" style:justify-single-word="false" fo:text-indent="-0.751cm" style:auto-text-indent="false"/>
      <style:text-properties style:font-name="Arial" fo:font-size="9pt" style:font-size-asian="9pt" style:font-size-complex="9pt"/>
    </style:style>
    <style:style style:name="P75" style:family="paragraph" style:parent-style-name="List" style:list-style-name="WW8Num27">
      <style:paragraph-properties fo:margin-left="0.75cm" fo:margin-right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" fo:font-size="9pt" style:font-size-asian="9pt" style:font-size-complex="9pt"/>
    </style:style>
    <style:style style:name="P76" style:family="paragraph" style:parent-style-name="List" style:list-style-name="WW8Num27">
      <style:paragraph-properties fo:margin-left="0.75cm" fo:margin-right="0cm" fo:line-height="100%" fo:text-align="justify" style:justify-single-word="false" fo:text-indent="-0.75cm" style:auto-text-indent="false">
        <style:tab-stops>
          <style:tab-stop style:position="0.25cm"/>
        </style:tab-stops>
      </style:paragraph-properties>
      <style:text-properties style:font-name="Arial" fo:font-size="9pt" style:font-size-asian="9pt" style:font-size-complex="9pt"/>
    </style:style>
    <style:style style:name="P77" style:family="paragraph" style:parent-style-name="List" style:list-style-name="WW8Num27">
      <style:paragraph-properties fo:margin-left="0.751cm" fo:margin-right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" fo:font-size="9pt" style:font-size-asian="9pt" style:font-size-complex="9pt"/>
    </style:style>
    <style:style style:name="P78" style:family="paragraph" style:parent-style-name="Text_20_body" style:list-style-name="L1">
      <style:paragraph-properties fo:line-height="100%" fo:text-align="justify" style:justify-single-word="false"/>
      <style:text-properties style:font-name="Arial" fo:font-size="9pt" officeooo:paragraph-rsid="00134f96" style:font-size-asian="9pt" style:font-size-complex="9pt"/>
    </style:style>
    <style:style style:name="P79" style:family="paragraph" style:parent-style-name="Text_20_body" style:list-style-name="WW8Num23" style:master-page-name="">
      <style:paragraph-properties fo:margin-top="0cm" fo:margin-bottom="0.247cm" loext:contextual-spacing="false" fo:line-height="100%" fo:text-align="justify" style:justify-single-word="false" style:page-number="auto"/>
      <style:text-properties style:font-name="Arial" fo:font-size="9pt" style:font-size-asian="9pt" style:font-size-complex="9pt"/>
    </style:style>
    <style:style style:name="P80" style:family="paragraph" style:parent-style-name="Text_20_body" style:list-style-name="WW8Num39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9pt" fo:font-weight="normal" style:font-name-asian="Times New Roman" style:font-size-asian="9pt" style:font-weight-asian="normal" style:font-name-complex="Times New Roman" style:font-size-complex="9pt"/>
    </style:style>
    <style:style style:name="P81" style:family="paragraph" style:parent-style-name="Text_20_body" style:list-style-name="WW8Num39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9pt" fo:font-weight="normal" officeooo:rsid="001146d1" officeooo:paragraph-rsid="001146d1" style:font-name-asian="Times New Roman" style:font-size-asian="9pt" style:font-weight-asian="normal" style:font-name-complex="Times New Roman" style:font-size-complex="9pt"/>
    </style:style>
    <style:style style:name="P82" style:family="paragraph" style:parent-style-name="Text_20_body" style:list-style-name="WW8Num39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83" style:family="paragraph" style:parent-style-name="Text_20_body" style:list-style-name="WW8Num11">
      <style:paragraph-properties fo:margin-left="1.251cm" fo:margin-right="0cm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9pt" fo:font-weight="normal" style:font-name-asian="Times New Roman" style:font-size-asian="9pt" style:font-weight-asian="normal" style:font-name-complex="Times New Roman" style:font-size-complex="9pt"/>
    </style:style>
    <style:style style:name="P84" style:family="paragraph" style:parent-style-name="Text_20_body" style:list-style-name="WW8Num35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fo:font-weight="normal" style:font-name-asian="Times New Roman" style:font-size-asian="9pt" style:font-weight-asian="normal" style:font-name-complex="Times New Roman" style:font-size-complex="9pt"/>
    </style:style>
    <style:style style:name="P85" style:family="paragraph" style:parent-style-name="Text_20_body" style:list-style-name="WW8Num35">
      <style:paragraph-properties fo:margin-left="0.635cm" fo:margin-right="0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Arial" fo:font-size="9pt" fo:font-weight="normal" style:font-name-asian="Times New Roman" style:font-size-asian="9pt" style:font-weight-asian="normal" style:font-name-complex="Times New Roman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letter-spacing="-0.002cm"/>
    </style:style>
    <style:style style:name="T3" style:family="text">
      <style:text-properties fo:color="#000000" fo:letter-spacing="-0.004cm"/>
    </style:style>
    <style:style style:name="T4" style:family="text">
      <style:text-properties fo:font-weight="bold"/>
    </style:style>
    <style:style style:name="T5" style:family="text">
      <style:text-properties fo:font-weight="bold" style:letter-kerning="true" style:font-weight-asian="bold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weight="bold" style:font-name-asian="Times New Roman" style:font-weight-asian="bold" style:font-name-complex="Times New Roman"/>
    </style:style>
    <style:style style:name="T10" style:family="text">
      <style:text-properties fo:font-weight="bold" officeooo:rsid="0012f835" style:font-name-asian="Times New Roman" style:font-weight-asian="bold" style:font-name-complex="Times New Roman"/>
    </style:style>
    <style:style style:name="T11" style:family="text">
      <style:text-properties fo:font-weight="bold" style:font-name-asian="Times New Roman" style:font-weight-asian="bold" style:font-weight-complex="bold"/>
    </style:style>
    <style:style style:name="T12" style:family="text">
      <style:text-properties fo:font-weight="bold" officeooo:rsid="00134f96"/>
    </style:style>
    <style:style style:name="T13" style:family="text">
      <style:text-properties fo:font-weight="bold" officeooo:rsid="0012f835"/>
    </style:style>
    <style:style style:name="T14" style:family="text">
      <style:text-properties style:letter-kerning="true" style:font-weight-complex="normal"/>
    </style:style>
    <style:style style:name="T15" style:family="text">
      <style:text-properties fo:background-color="#ffcc00" loext:char-shading-value="0"/>
    </style:style>
    <style:style style:name="T16" style:family="text">
      <style:text-properties style:font-name="Arial"/>
    </style:style>
    <style:style style:name="T17" style:family="text">
      <style:text-properties style:font-name="Arial" fo:font-size="9pt" style:font-size-asian="9pt" style:font-size-complex="9pt"/>
    </style:style>
    <style:style style:name="T18" style:family="text">
      <style:text-properties style:font-name="Arial" fo:font-size="9pt" fo:font-style="normal" fo:font-weight="bold" style:font-name-asian="Times New Roman" style:font-size-asian="9pt" style:font-style-asian="normal" style:font-weight-asian="bold" style:font-name-complex="Times New Roman" style:font-size-complex="9pt"/>
    </style:style>
    <style:style style:name="T19" style:family="text">
      <style:text-properties style:font-name="Arial" fo:font-size="9pt" fo:font-style="italic" fo:font-weight="bold" style:font-name-asian="Times New Roman" style:font-size-asian="9pt" style:font-style-asian="italic" style:font-weight-asian="bold" style:font-name-complex="Times New Roman" style:font-size-complex="9pt"/>
    </style:style>
    <style:style style:name="T20" style:family="text">
      <style:text-properties style:font-name="Arial" fo:font-size="9pt" fo:font-weight="bold" style:font-name-asian="Times New Roman" style:font-size-asian="9pt" style:font-weight-asian="bold" style:font-name-complex="Times New Roman" style:font-size-complex="9pt"/>
    </style:style>
    <style:style style:name="T21" style:family="text">
      <style:text-properties style:font-name="Arial" fo:font-weight="normal" officeooo:rsid="0017d7da" style:letter-kerning="true" style:language-asian="pl" style:country-asian="PL" style:font-weight-asian="normal" style:font-name-complex="Arial" style:font-weight-complex="normal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name-complex="Times New Roman" style:font-style-complex="italic" style:font-weight-complex="normal"/>
    </style:style>
    <style:style style:name="T24" style:family="text">
      <style:text-properties fo:font-style="italic" style:font-name-asian="Times New Roman" style:font-style-asian="italic" style:font-name-complex="Times New Roman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text-underline-style="solid" style:text-underline-width="auto" style:text-underline-color="font-color" fo:font-weight="bold" officeooo:rsid="00178a08" style:font-weight-asian="bold"/>
    </style:style>
    <style:style style:name="T27" style:family="text">
      <style:text-properties style:font-name-asian="TimesNewRoman"/>
    </style:style>
    <style:style style:name="T28" style:family="text">
      <style:text-properties style:font-name-complex="Times New Roman"/>
    </style:style>
    <style:style style:name="T29" style:family="text">
      <style:text-properties style:font-weight-complex="bold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style:font-name-asian="Times New Roman" style:font-name-complex="Times New Roman" style:font-weight-complex="bold"/>
    </style:style>
    <style:style style:name="T33" style:family="text">
      <style:text-properties fo:language="de" fo:country="DE" style:font-name-asian="Times New Roman"/>
    </style:style>
    <style:style style:name="T34" style:family="text">
      <style:text-properties fo:font-variant="normal" fo:text-transform="none"/>
    </style:style>
    <style:style style:name="T35" style:family="text">
      <style:text-properties officeooo:rsid="000f2a58"/>
    </style:style>
    <style:style style:name="T36" style:family="text">
      <style:text-properties officeooo:rsid="000f4eab"/>
    </style:style>
    <style:style style:name="T37" style:family="text">
      <style:text-properties officeooo:rsid="001146d1"/>
    </style:style>
    <style:style style:name="T38" style:family="text">
      <style:text-properties officeooo:rsid="0012f835"/>
    </style:style>
    <style:style style:name="T39" style:family="text">
      <style:text-properties officeooo:rsid="0015a655"/>
    </style:style>
    <style:style style:name="T40" style:family="text">
      <style:text-properties officeooo:rsid="00178a08"/>
    </style:style>
    <style:style style:name="T41" style:family="text">
      <style:text-properties officeooo:rsid="00134f96"/>
    </style:style>
    <style:style style:name="T42" style:family="text">
      <style:text-properties officeooo:rsid="001b52c2"/>
    </style:style>
    <style:style style:name="T43" style:family="text">
      <style:text-properties officeooo:rsid="001bb605"/>
    </style:style>
    <style:style style:name="T44" style:family="text">
      <style:text-properties officeooo:rsid="001d9dd1"/>
    </style:style>
    <style:style style:name="T45" style:family="text">
      <style:text-properties officeooo:rsid="0020ff83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<text:span text:style-name="T39">4</text:span></text:p>
      <text:p text:style-name="P21">UMOWA Nr …………. (wzór)</text:p>
      <text:p text:style-name="P20"/>
      <text:p text:style-name="P33"><text:span text:style-name="T2">Zawarta w Lipnie dnia …………………2016 roku </text:span><text:span text:style-name="T1">pomiędzy:</text:span></text:p>
      <text:p text:style-name="P22">Powiatem Lipnowskim z siedzibą w Lipnie przy ul. Sierakowskiego 10 B </text:p>
      <text:p text:style-name="P28">reprezentowanym przez:</text:p>
      <text:p text:style-name="P28">Zarząd Powiatu w imieniu którego działają:</text:p>
      <text:p text:style-name="P22">Krzysztof Baranowski – Starosta Lipnowski</text:p>
      <text:p text:style-name="P22">Anna Smużewska – Wicestarosta Lipnowski</text:p>
      <text:p text:style-name="P36"><text:span text:style-name="T14">przy kontrasygnacie </text:span><text:span text:style-name="T5">Skarbnika Powiatu – Barbary Małkiewicz</text:span></text:p>
      <text:p text:style-name="P37">zwanym w treści umowy „Zamawiającym”</text:p>
      <text:p text:style-name="P35">a </text:p>
      <text:p text:style-name="P35">firmą <text:tab/>z siedzibą w ……………..……………..…………………….</text:p>
      <text:p text:style-name="P34"><text:span text:style-name="T3">NIP………………………, zarejestrowaną w …………………………… reprezentowaną przez:……………….</text:span><text:span text:style-name="T1">…………</text:span></text:p>
      <text:p text:style-name="P38">zwaną w treści umowy „Wykonawcą”.</text:p>
      <text:p text:style-name="P3"/>
      <text:p text:style-name="P1"><text:span text:style-name="Font_20_Style18"><text:span text:style-name="T17">w wyniku przeprowadzonego postępowania (nr Or. ………………) o udzielenie zamówienia publicznego w trybie przetargu nieograniczonego zgodnie z art. 10 ust. 1 ustawy z dnia 29 stycznia 2004 r. Prawo zamówień publicznych </text:span></text:span><text:span text:style-name="T17">(Dz. U. z 2015 r. poz. 2164 ze zm.),</text:span><text:span text:style-name="Font_20_Style18"><text:span text:style-name="T17"> zwanej dalej „ustawą”,</text:span></text:span></text:p>
      <text:p text:style-name="P4"/>
      <text:p text:style-name="P2"><text:span text:style-name="Font_20_Style18"><text:span text:style-name="T17">o następującej treści:</text:span></text:span></text:p>
      <text:p text:style-name="P21">§ 1. Przedmiot i czas trwania umowy.</text:p>
      <text:list xml:id="list6627358253187659364" text:style-name="WW8Num38">
        <text:list-item>
          <text:p text:style-name="P69">Przedmiotem Umowy jest dostawa w ramach leasingu <text:span text:style-name="T35">operacyjnego</text:span> z opcją <text:s/>wcześniejszego wykupu …..szt. fabrycznie nowych, wyprodukowanych w 2016 roku samochodów o marki ……………….., modelu ………………. (przedmiot leasingu).</text:p>
        </text:list-item>
        <text:list-item>
          <text:p text:style-name="P69">Niniejsza umowa zostaje zawarta <text:span text:style-name="T7">na okres 5 <text:s/>lat </text:span></text:p>
        </text:list-item>
        <text:list-item>
          <text:p text:style-name="P69">Wykonawca zobowiązuje się nabyć na własność i oddać Zamawiającemu do używania fabrycznie nowe samochody <text:s/>o parametrach technicznych, konstrukcyjnych i funkcjonalnych oraz wyposażeniu zgodnym ze specyfikacją istotnych warunków zamówienia oraz z opisem przedmiotu zamówienia stanowiącym <text:span text:style-name="T6">załącznik nr 1 do Umowy</text:span>.</text:p>
        </text:list-item>
        <text:list-item>
          <text:p text:style-name="P69">Wykonawca przez cały okres trwania niniejszej umowy pozostaje właścicielem przedmiotu leasingu, a Zamawiającemu przysługuje prawo <text:span text:style-name="T45">wcześniejszego </text:span>wykupu przedmiot leasingu po upływie<text:span text:style-name="T15"> 36 miesięcy.</text:span></text:p>
        </text:list-item>
        <text:list-item>
          <text:p text:style-name="P69">Wykonawca gwarantuje, że dostarczony w ramach Umowy samochód będzie w pełni sprawny <text:line-break/>i wolny od wad uniemożliwiających jego użycie zgodnie z przeznaczeniem.</text:p>
        </text:list-item>
      </text:list>
      <text:p text:style-name="P9"/>
      <text:p text:style-name="P23">§ 2. Wartość umowy</text:p>
      <text:list xml:id="list1278745440874195667" text:style-name="WW8Num56">
        <text:list-item>
          <text:p text:style-name="P66">Wartość umowy wynosi ………………………………………. zł brutto (słownie: ………………….…………………………………………………………) i obejmuje wszystkie koszty związane z wykonywaniem przedmiotu zamówienia, łącznie z dostarczeniem samochodów do miejsca wskazanego przez Zamawiającego i jego zarejestrowaniem. Wartość umowy nie obejmuje kwoty wykupu przedmiotu leasingu stanowiącej ………………... wartości samochodów.</text:p>
        </text:list-item>
        <text:list-item>
          <text:p text:style-name="P66">Wartość wykupu przedmiotu leasingu <text:s/>stanowiącej …………... wartości samochodów wynosi ………….. PLN brutto (słownie: …………………………………………………………). Zasady „<text:span text:style-name="T43">prawa nabycia</text:span>” opisane są w § 9 umowy.</text:p>
        </text:list-item>
      </text:list>
      <text:p text:style-name="P15">W przypadku skorzystania przez Zamawiającego z opcji wykupu przedmiotu leasingu, Wykonawca na ostatni dzień umowy leasingu wystawi fakturę VAT z wartością, o której mowa <text:line-break/>w ust. 2, z terminem płatności …………... dni i przekaże ją do Zamawiającego<text:span text:style-name="T22"> </text:span>celem realizacji. </text:p>
      <text:list xml:id="list110333260638594" text:continue-numbering="true" text:style-name="WW8Num56">
        <text:list-item>
          <text:p text:style-name="P67">Wykonawca po otrzymaniu wynagrodzenia z tytułu wykupu przedmiotu leasingu przekaże Zamawiającemu w terminie 7 dni dokumenty, stwierdzające przeniesienie własności na Zamawiającego.</text:p>
        </text:list-item>
        <text:list-item>
          <text:p text:style-name="P67">W cenie, o której mowa w ust. 1, Wykonawca uwzględnił wszystkie koszty związane z realizacją przedmiotu zamówienia, a w szczególności koszt:</text:p>
        </text:list-item>
      </text:list>
      <text:list xml:id="list5402273297996324996" text:style-name="WW8Num14">
        <text:list-item>
          <text:p text:style-name="P68">leasingu;</text:p>
        </text:list-item>
        <text:list-item>
          <text:p text:style-name="P68">pierwszej rejestracji pojazdów;</text:p>
        </text:list-item>
        <text:list-item>
          <text:p text:style-name="P68">transportu pojazdów do miejsca wskazanego przez Zamawiającego wraz z załadunkiem <text:line-break/>i rozładunkiem;</text:p>
        </text:list-item>
        <text:list-item>
          <text:p text:style-name="P68">pozostałych kosztów związanych z realizacją przedmiotu zamówienia, w tym podatek VAT.</text:p>
        </text:list-item>
      </text:list>
      <text:list xml:id="list110332582137677" text:continue-list="list110333260638594" text:style-name="WW8Num56">
        <text:list-item>
          <text:p text:style-name="P74">Wykonawca nie może przenieść wierzytelności wynikających z realizacji niniejszej Umowy na osobę <text:s/>trzecią, bez uprzedniej pisemnej zgody Zamawiającego.</text:p>
        </text:list-item>
      </text:list>
      <text:p text:style-name="P14"/>
      <text:h text:style-name="P72" text:outline-level="3">§ 3. Termin i dostawa przedmiotu umowy</text:h>
      <text:list xml:id="list3347677283228320136" text:style-name="WW8Num27">
        <text:list-item>
          <text:p text:style-name="P75">Wykonawca zobowiązany jest do realizacji dostawy przedmiotu leasingu w terminie <text:span text:style-name="T25">do dnia </text:span><text:span text:style-name="T26">05</text:span><text:span text:style-name="T25">.1</text:span><text:span text:style-name="T26">2</text:span><text:span text:style-name="T25">.2016 r.</text:span></text:p>
        </text:list-item>
        <text:list-item>
          <text:p text:style-name="P76">Wykonawca zobowiązany jest powiadomić Zamawiającego z<text:span text:style-name="T7"> siedmiodniowym wyprzedzeniem <text:line-break/>o dokładnym terminie dostawy pojazdów</text:span> <text:s/>pisemnie na adres: Starostwo Powiatowe w Lipnie, ul. Sierakowskiego 10 B, 87-600 Lipno<text:span text:style-name="T22">.</text:span></text:p>
        </text:list-item>
        <text:list-item>
          <text:p text:style-name="P75">Strony ustalają, że dostawa przedmiotu leasingu zostanie dokonana do siedziby Zamawiającego.</text:p>
        </text:list-item>
        <text:list-item>
          <text:p text:style-name="P75">W czynnościach odbioru wezmą udział osoby upoważnione przez Strony. </text:p>
        </text:list-item>
        <text:list-item>
          <text:p text:style-name="P75"><text:soft-page-break/>Wykonawca zobowiązany jest do dostarczenia w dniu dostawy do samochodu kompletnej dokumentacji sporządzonej w języku polskim, zawierającej w szczególności:</text:p>
        </text:list-item>
      </text:list>
      <text:list xml:id="list2249869422805464523" text:style-name="WW8Num7">
        <text:list-item>
          <text:p text:style-name="P51">kartę pojazdu;</text:p>
        </text:list-item>
        <text:list-item>
          <text:p text:style-name="P51">kartę<text:span text:style-name="T27"> </text:span>gwarancyjn<text:span text:style-name="T27">ą pojazdu</text:span>;</text:p>
        </text:list-item>
        <text:list-item>
          <text:p text:style-name="P51">dowód rejestracyjny;</text:p>
        </text:list-item>
        <text:list-item>
          <text:p text:style-name="P51">instrukcję obsługi pojazdu <text:s/>i wyposażenia (<text:span text:style-name="T22">w języku polskim)</text:span>;</text:p>
        </text:list-item>
        <text:list-item>
          <text:p text:style-name="P51">wyciąg ze świadectwa homologacji pojazdu, sporządzony w języku polskim;</text:p>
        </text:list-item>
        <text:list-item>
          <text:p text:style-name="P51">dokument potwierdzający spełnienie normy emisji spalin.</text:p>
        </text:list-item>
      </text:list>
      <text:list xml:id="list110333329206538" text:continue-list="list3347677283228320136" text:style-name="WW8Num27">
        <text:list-item>
          <text:p text:style-name="P75">Dostawa i odbiór pojazdu nastąpi na podstawie protokołu zdawczo – odbiorczego, stanowiącego <text:span text:style-name="T6">załącznik nr 2 do Umowy</text:span>. </text:p>
        </text:list-item>
        <text:list-item>
          <text:p text:style-name="P75">W przypadku protokolarnego ustalenia w trakcie odbioru, że dostarczone pojazdy nie spełniają wymogów określonych w <text:span text:style-name="T6">załączniku nr 1 Umowy</text:span>, Wykonawca w terminie do 4 dni roboczych, licząc od dnia sporządzenia protokołu zdawczo–odbiorczego wskazującego braki lub nieprawidłowości ujawnione w przedmiocie leasingu podczas jego odbioru lub w innym uzgodnionym przez strony terminie, zobowiązany jest do uzupełnienia lub dostarczenia nowych pojazdów – zgodnie z wymaganiami Zamawiającego.</text:p>
        </text:list-item>
        <text:list-item>
          <text:p text:style-name="P77">Podpisany bez uwag przez Strony protokół odbioru pojazdów stanowić będzie dowód przekazania przedmiotu leasingu do korzystania w stanie przydatnym do umówionego użytku.</text:p>
        </text:list-item>
      </text:list>
      <text:p text:style-name="P40"/>
      <text:h text:style-name="P73" text:outline-level="3"><text:span text:style-name="T28">§ 4.</text:span><text:span text:style-name="T23"> </text:span><text:span text:style-name="T28">Miejsce realizacji zamówienia</text:span></text:h>
      <text:list xml:id="list2487570167362715127" text:style-name="WW8Num64">
        <text:list-item>
          <text:p text:style-name="P52"><text:span text:style-name="T29">Wykonawca zapewni dostawę </text:span>samochodu do siedziby Zamawiającego.</text:p>
        </text:list-item>
        <text:list-item>
          <text:p text:style-name="P52">Wykonawca przyjmuje pełną odpowiedzialność za transport samochód do siedziby Zamawiającego określonej w § 4 ust. 1 min. umowy, w szczególności z tytułu utraty lub uszkodzenia samochodów.</text:p>
        </text:list-item>
        <text:list-item>
          <text:p text:style-name="P53">Za dotrzymanie terminu dostawy samochodów określonej w § 3 ust. 1, przyjmuje się datę podpisania przez Zamawiającego protokołu zdawczo – odbiorczego - bez zastrzeżeń.</text:p>
        </text:list-item>
      </text:list>
      <text:p text:style-name="P17"/>
      <text:h text:style-name="P72" text:outline-level="3">§ 5. Warunki gwarancji i serwisu gwarancyjnego</text:h>
      <text:list xml:id="list2692582551769757311" text:style-name="WW8Num22">
        <text:list-item>
          <text:p text:style-name="P54">Wykonawca odpowiada z tytułu gwarancji udzielonej zgodnie z zapisami SIWZ, liczonej od dnia podpisania bez uwag protokołu odbioru. W przypadku, gdy gwarancja producenta będzie krótsza od minimalnej wymaganej przez Zamawiającego, jako wiążąca dla Stron będzie gwarancja udzielona przez Wykonawcę.</text:p>
        </text:list-item>
        <text:list-item>
          <text:p text:style-name="P54">W przypadku, gdy zapisy gwarancji zawarte w karcie gwarancyjnej pojazdów będą mniej korzystne niż zapisy zawarte w Umowie, zastosowanie będą miały zapisy niniejszej Umowy.</text:p>
        </text:list-item>
        <text:list-item>
          <text:p text:style-name="P54">W przypadku wystąpienia w okresie gwarancji wad w pojazdach Wykonawca zobowiązuje się do ich usunięcia w terminie do <text:span text:style-name="T40">72</text:span> godzin, licząc od przekazania Wykonawcy pisemnej reklamacji (dopuszczalna droga e-mailem złożonej przez Zamawiającego na adres wskazany <text:line-break/>w ust. 9.)</text:p>
        </text:list-item>
        <text:list-item>
          <text:p text:style-name="P54">W razie wymiany części i elementów na nowe na skutek wystąpienia okoliczności opisanych <text:line-break/>w ust. 3 okres gwarancji (na wymienione części i elementy) biegnie od dnia podpisania bez uwag protokołu odbioru reklamowanej części i elementu. Stosowny zapis w tej kwestii winien się znaleźć w książce gwarancyjnej każdego pojazdu. Zapis ust. 1 stosuje się odpowiednio.</text:p>
        </text:list-item>
        <text:list-item>
          <text:p text:style-name="P47"><text:span text:style-name="Domyślna_20_czcionka_20_akapitu"><text:span text:style-name="T21">Zamawiający dopuszcza możliwość wydłużenia terminu usunięcia wad wskazanych w ust. 3 na pisemny wniosek (dopuszczalna droga e-mailem) Wykonawcy zawierający informacje <text:line-break/>o przyczynie oraz ewentualny termin naprawy, za zgodą Zamawiającego..</text:span></text:span><text:span text:style-name="T16"> <text:s/></text:span></text:p>
        </text:list-item>
        <text:list-item>
          <text:p text:style-name="P54">Po dwukrotnej naprawie tej samej części zamiennej podzespołu, jeżeli nadal wykazują one wady, Wykonawca wymieni je na nowe, wolne od wad, w terminie <text:span text:style-name="T40">72</text:span> godzin, licząc od dnia złożenia przez Zamawiającego trzeciej reklamacji. Termin ten może zostać przedłużony na zasadach określonych w <text:span text:style-name="T36">pkt</text:span>. 5.</text:p>
        </text:list-item>
        <text:list-item>
          <text:p text:style-name="P54">W sprawach spornych wynikłych przy stwierdzaniu możliwości skorzystania z gwarancji, Zamawiający zastrzega sobie prawo do powołania biegłego, który na podstawie ekspertyzy wskaże przyczynę uszkodzenia. Wynik ekspertyzy wraz z uzasadnieniem będzie wiążący dla Stron.</text:p>
        </text:list-item>
        <text:list-item>
          <text:p text:style-name="P54">W przypadku, gdy z ekspertyzy, o której mowa w <text:span text:style-name="T36">pkt</text:span> 7, wynikać będzie, że Zamawiający jest uprawniony do skorzystania z gwarancji, kosztami ekspertyzy zostanie obciążony Wykonawca. W przypadku, gdy z ekspertyzy wynikać będzie, że uszkodzenia nie są objęte gwarancją, kosztami ekspertyzy zostanie obciążony Zamawiający.</text:p>
        </text:list-item>
        <text:list-item>
          <text:p text:style-name="P54">Reklamacje, o których mowa w <text:span text:style-name="T36">pkt</text:span> 3 i 6, Zamawiający składać będzie pisemnie (dopuszcza się drogę e- mail) </text:p>
        </text:list-item>
      </text:list>
      <text:p text:style-name="P24">§ 6. Wynagrodzenie Wykonawcy</text:p>
      <text:list xml:id="list4984740585816993750" text:style-name="WW8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6"><text:span text:style-name="T31">Zamawiający zapłaci Wykonawcy z tytułu leasingu samochodu, wynagrodzenie, którego kwota zawiera wszelkie koszty, jakie Zamawiający jest zobowiązany ponieść w związku z realizacją przedmiotu Umowy, w wysokości: ………...................... zł brutto </text:span><text:span text:style-name="T32">(słownie: </text:span><text:span text:style-name="T31">………………… …),</text:span><text:span text:style-name="T24"> </text:span><text:span text:style-name="T31">w tym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046259239605473835" text:style-name="WW8Num63">
        <text:list-item>
          <text:p text:style-name="P57"><text:s/>koszty z tytułu wpłaty wstępnej w wysokości ……...% wartości przedmiotu leasingu, stanowiącej kwotę brutto w wysokości <text:s/>…………….. zł (słownie: ……………………………………….…), w tym podatek VAT wg stawki …… w wysokości ……….. zł;</text:p>
        </text:list-item>
        <text:list-item>
          <text:p text:style-name="P57">koszty z tytułu <text:s/><text:span text:style-name="T42">równych </text:span>rat leasingowych (uwzględniające wszystkie koszty <text:s/>przedmiotu leasingu) (……. rat) po ……………zł, łącznie <text:s/>w kwocie …..….. zł brutto (słownie: …………………………………………), w tym podatek VAT wg stawki …… % <text:line-break/>w wysokości ……….. zł; </text:p>
        </text:list-item>
      </text:list>
      <text:list xml:id="list110333270614586" text:continue-list="list4984740585816993750" text:style-name="WW8Num12">
        <text:list-item>
          <text:p text:style-name="P48">Wynagrodzenie należne Wykonawcy płatne będzie w następujący sposób: </text:p>
        </text:list-item>
      </text:list>
      <text:list xml:id="list6239452035403867941" text:style-name="WW8Num5">
        <text:list-item>
          <text:p text:style-name="P58"><text:span text:style-name="T31">Zamawiający dokona opłaty wstępnej </text:span><text:span text:style-name="T9">stanowiącej </text:span><text:span text:style-name="T10">10</text:span><text:span text:style-name="T9">% wartości przedmiotu zamówienia</text:span><text:span text:style-name="T31">, tj. kwotę brutto: ……………..zł po zawarciu umowy na podstawie wystawionej faktury VAT, w terminie do ……. dni </text:span><text:soft-page-break/><text:span text:style-name="T31">od dnia podpisania umowy, pod warunkiem otrzymania faktury VAT przed upływem tego terminu.</text:span></text:p>
        </text:list-item>
        <text:list-item>
          <text:p text:style-name="P59">Strony ustalają, że rozliczenie rat leasingowych za dostarczony przedmiot umowy będzie następowało sukcesywnie przez okres <text:span text:style-name="T38">60</text:span> miesięcy od daty podpisania protokołu z jego odbioru (opłata wstępna nie jest traktowana jako rata i nie należy wliczać jej do okresu finansowania).</text:p>
        </text:list-item>
        <text:list-item>
          <text:p text:style-name="P58"><text:span text:style-name="T31">Zapłata wynagrodzenia z tytułu miesięcznych, równych rat leasingowych będzie następowała na podstawie harmonogramu finansowego, pod warunkiem dostarczenia faktury VAT do Zamawiającego, przed upływem terminu zapłaty wskazanego w harmonogramie, przelewem na rachunek bankowy Wykonawcy. Harmonogram finansowy, który zawiera kwoty rozbite na spłacany kapitał, odsetki i podatek oraz termin zapłaty stanowi </text:span><text:span text:style-name="T9">załącznik nr 3</text:span><text:span text:style-name="T31"> </text:span><text:span text:style-name="T9">do Umowy.</text:span></text:p>
        </text:list-item>
      </text:list>
      <text:p text:style-name="P13"/>
      <text:p text:style-name="P25">§ 7. Kary umowne</text:p>
      <text:list xml:id="list8081563280444935542" text:style-name="WW8Num23">
        <text:list-header>
          <text:h text:style-name="P46" text:outline-level="1">Kary umowne</text:h>
          <text:p text:style-name="P79"><text:span text:style-name="T41">1.<text:tab/></text:span>W przypadku niewykonania lub nienależytego wykonania umowy strony ustalają stosowanie następujących kar umownych:</text:p>
        </text:list-header>
      </text:list>
      <text:list xml:id="list8756759556132089157" text:style-name="L1">
        <text:list-header>
          <text:p text:style-name="P78">a)<text:span text:style-name="T34"> <text:tab/></text:span>Zamawiający może obciążyć Wykonawcę karą umowną w wysokości <text:span text:style-name="T4">0,</text:span><text:span text:style-name="T13">3</text:span> % ceny brutto zamówienia za każdy dzień opóźnienia w jego realizacj<text:span text:style-name="T41">i; </text:span>wysokość kar umownych nie może przekraczać 20 % wysokości wynagrodzenia należnego Wykonawcy</text:p>
          <text:p text:style-name="P78"><text:span text:style-name="T41">b)<text:tab/></text:span>Zamawiający może obciążyć Wykonawcę karą umowną wysokości 20 %  wysokości wynagrodzenia <text:tab/>należnego Wykonawcy w przypadku niewykonania przedmiotu zamówienia: przedmiot zamówienia uważa się za niewykonany jeżeli wysokość kar umownych przekroczy kwotę 20 % wysokości wynagrodzenia należnego Wykonawcy bądź Wykonawca nie dostarczył przedmiotu zamówienia w ciągu 100 dni od dnia terminu realizacji zamówienia.</text:p>
          <text:p text:style-name="P78"><text:span text:style-name="T41">c)<text:tab/></text:span>Zamawiający może obciążyć Wykonawcę karą umowną w wysokości 20 % wysokości wynagrodzenia należnego Wykonawcy w przypadku odstąpienia od umowy z przyczyn zależnych od Wykonawcy.</text:p>
        </text:list-header>
      </text:list>
      <text:p text:style-name="P45"><text:span text:style-name="T12">2.<text:tab/></text:span>Zamawiający może dochodzić na zasadach ogólnych odszkodowania przewyższającego kary umowne.</text:p>
      <text:p text:style-name="P44"><text:span text:style-name="T12">3.<text:tab/></text:span>Zamawiający uprawniony jest do potrącenia naliczonych kar umownych  za każdy dzień opóźnienia w realizacji umowy z wynagrodzenia należnego Wykonawcy.</text:p>
      <text:p text:style-name="P18"><text:span text:style-name="T11">§ 8. </text:span><text:span text:style-name="T8">Zobowiązania Stron</text:span></text:p>
      <text:list xml:id="list6038323813074489539" text:style-name="WW8Num19">
        <text:list-item>
          <text:p text:style-name="P55">Wykonawca zobowiązuje się:</text:p>
        </text:list-item>
      </text:list>
      <text:list xml:id="list6959628516485646744" text:style-name="WW8Num47">
        <text:list-item>
          <text:list>
            <text:list-item>
              <text:p text:style-name="P60">informować Zamawiającego o wszelkich zapytaniach skierowanych do Wykonawcy przez organy lub osoby trzecie, dotyczących przedmiotu leasingu lub w wyniku których jest zobowiązany ujawnić informację o Zamawiającym lub przedmiocie leasingu, w terminie 7 dni od dnia otrzymania zapytania. Wykonawca jest także zobowiązany do informowania Zamawiającego o zakresie i treści udzielonych tym organom lub osobom informacji najpóźniej w dniu następnym po dniu, w którym przekazał informację temu organowi lub osobie trzeciej;</text:p>
            </text:list-item>
          </text:list>
        </text:list-item>
        <text:list-item>
          <text:p text:style-name="P60">nie obciążać przedmiotu leasingu prawami na rzecz osób trzecich;</text:p>
        </text:list-item>
        <text:list-item>
          <text:p text:style-name="P60">nie przelewać swoich praw wynikających z niniejszej umowy na osoby trzecie, bez uprzedniej pisemnej zgody Zamawiającego, pod rygorem nieważności.</text:p>
        </text:list-item>
      </text:list>
      <text:list xml:id="list3780046950416190239" text:style-name="WW8Num39">
        <text:list-item>
          <text:p text:style-name="P62">Zamawiający zobowiązuje się:</text:p>
        </text:list-item>
      </text:list>
      <text:list xml:id="list2395334901716927466" text:style-name="WW8Num42">
        <text:list-item>
          <text:list>
            <text:list-item>
              <text:p text:style-name="P61">korzystać z samochodu w sposób zgodny z ich przeznaczeniem;</text:p>
            </text:list-item>
          </text:list>
        </text:list-item>
        <text:list-item>
          <text:p text:style-name="P61"><text:s/>utrzymywać przedmiot leasingu w stanie przydatnym do umówionego użytku przez cały okres obowiązywania umowy oraz dokonywania wszelkich napraw koniecznych do zachowania samochodu w stanie nie pogorszonym;</text:p>
        </text:list-item>
        <text:list-item>
          <text:p text:style-name="P61">ponosić wszelkie koszty i opłaty związane z użytkowaniem samochodu;</text:p>
        </text:list-item>
        <text:list-item>
          <text:p text:style-name="P61">nie dokonywać przebudowy samochodu;</text:p>
        </text:list-item>
        <text:list-item>
          <text:p text:style-name="P61">informować Wykonawcę o ujawnionych w przedmiocie leasingu wadach.</text:p>
        </text:list-item>
      </text:list>
      <text:list xml:id="list110332427613705" text:continue-list="list3780046950416190239" text:style-name="WW8Num39">
        <text:list-item>
          <text:p text:style-name="P64"><text:span text:style-name="T30">Wykonawca jest zobowiązany do dostarczenia tabeli opłat i prowizji na podstawie której Zamawiający będzie regulował inne zobowiązania wynikające z przedmiotu umowy <text:line-break/>w przypadku ich wystąpienia. Tabela opłat i prowizji jest integralną częścią umowy i stanowi </text:span><text:span text:style-name="T8">załącznik nr 4 do Umowy</text:span><text:span text:style-name="T30">.</text:span></text:p>
          <text:p text:style-name="P65"/>
        </text:list-item>
      </text:list>
      <text:p text:style-name="P10">§ 9. Prawo <text:span text:style-name="T37">nabycia </text:span></text:p>
      <text:list xml:id="list110332503303496" text:continue-numbering="true" text:style-name="WW8Num39">
        <text:list-item>
          <text:list>
            <text:list-item>
              <text:list>
                <text:list-item>
                  <text:p text:style-name="P80">Zamawiający zastrzega sobie prawo nabycia przedmiotu leasingu za cenę określoną <text:line-break/><text:span text:style-name="T37">w ofercie.</text:span></text:p>
                </text:list-item>
                <text:list-item>
                  <text:p text:style-name="P81">Po upływie <text:s/>36 miesięcy <text:s/>umowy leasingu Zamawiającemu przysługuje <text:s/><text:span text:style-name="T45">wcześniejsze </text:span>prawo do nabycia przedmiotu <text:s/>leasingu za 1 % wartości początkowej przedmiotu leasingu, pod warunkiem, że: nie później niż 30 dni przed <text:span text:style-name="T38">planowanym wykupem <text:s/>Zamawiający zawiadomi Wykonawcę o zamiarze nabycia przedmiotu leasingu.; Zamawiający nie będzie zalegał z zapłatą żadnych wymagalnych zobowiązań z tytułu niniejszej umowy oraz pozostałych do spłaty rat.</text:span></text:p>
                </text:list-item>
                <text:list-item>
                  <text:p text:style-name="P80">Nabycie przez Zamawiającego przedmiotu leasingu nastąpi na podstawie:</text:p>
                </text:list-item>
              </text:list>
            </text:list-item>
          </text:list>
        </text:list-item>
      </text:list>
      <text:list xml:id="list6524003205155631957" text:style-name="WW8Num11">
        <text:list-item>
          <text:p text:style-name="P83">pisemnego zawiadomienia Wykonawcy przez Zamawiającego o zamiarze skorzystania z <text:span text:style-name="T37">prawa nabycia</text:span>,</text:p>
        </text:list-item>
        <text:list-item>
          <text:p text:style-name="P83"><text:soft-page-break/>na warunkach określonych w specyfikacji istotnych warunków zamówienia i w niniejszej Umowie,</text:p>
        </text:list-item>
        <text:list-item>
          <text:p text:style-name="P83">oferty Wykonawcy.</text:p>
        </text:list-item>
      </text:list>
      <text:list xml:id="list110332389163842" text:continue-list="list110332503303496" text:style-name="WW8Num39">
        <text:list-item>
          <text:list>
            <text:list-item>
              <text:list>
                <text:list-item>
                  <text:p text:style-name="P80">Z tytułu skorzystania z <text:span text:style-name="T38">prawa nabycia</text:span> Zamawiający dokona zapłaty stanowiącej <text:span text:style-name="T38">1 </text:span>% wartości wykupu przedmiotu zamówienia, o której mowa w § 2 ust. 2, na podstawie prawidłowo wystawionej faktury VAT, w terminie do ……. dni od dnia dostarczenia faktury.</text:p>
                </text:list-item>
                <text:list-item>
                  <text:p text:style-name="P82">Po opłaceniu przez Zamawiającego faktury VAT z tytułu skorzystania z <text:span text:style-name="T38">prawa nabycia</text:span>, Wykonawca dokona przeniesienia własności przedmiotu leasingu na Zamawiającego </text:p>
                </text:list-item>
                <text:list-item>
                  <text:p text:style-name="P80">W przypadku rezygnacji przez Zamawiającego z prawa <text:span text:style-name="T42">nabycia</text:span> Wykonawca jest zobowiązany na własny koszt do odbioru przedmiotu leasingu nie później niż w ciągu 7 dni roboczych od dnia zakończenia umowy.</text:p>
                </text:list-item>
              </text:list>
            </text:list-item>
          </text:list>
        </text:list-item>
      </text:list>
      <text:p text:style-name="P8"/>
      <text:p text:style-name="P7">§ 10. Odstąpienie, wypowiedzenie, wygaśnięcie umowy </text:p>
      <text:list xml:id="list6535557413094557650" text:style-name="WW8Num35">
        <text:list-item>
          <text:p text:style-name="P84">W razie zaistnienia istotnej zmiany okoliczności powodującej, że wykonanie Umowy nie leży <text:line-break/>w 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85">W przypadku, o którym mowa w ust. 1, Wykonawca może żądać wyłącznie wynagrodzenia należnego z tytułu wykonania części Umowy.</text:p>
        </text:list-item>
        <text:list-item>
          <text:p text:style-name="P85">Zamawiający może wypowiedzieć Umowę w trybie natychmiastowym w przypadku <text:line-break/>nie przestrzegania przez Wykonawcę istotnych postanowień Umowy.</text:p>
        </text:list-item>
        <text:list-item>
          <text:p text:style-name="P85">Zamawiający zastrzega sobie prawo rozwiązania niniejszej umowy ze skutkiem natychmiastowym z przyczyn zależnych od Wykonawcy.</text:p>
        </text:list-item>
        <text:list-item>
          <text:p text:style-name="P85">W razie rozwiązania umowy w trybie określonym w ust. 3 Zamawiający jest zwolniony <text:line-break/>z obowiązku zapłaty Wykonawcy wynagrodzenia należnego za okres przypadający po dniu rozwiązania Umowy. Zamawiający jest zobowiązany do zwrotu przedmiotu leasingu w stanie istniejącym w dacie zwrotu.</text:p>
        </text:list-item>
        <text:list-item>
          <text:p text:style-name="P85">Umowa wygasa z upływem okresu na jaki została zawarta bądź <text:s/>w przypadku skorzystania z możliwości prawa wcześniejszego wykupu przez Zamawiającego nie szybciej niż po 36 miesiącach od dnia jej zawarcia. </text:p>
        </text:list-item>
        <text:list-item>
          <text:p text:style-name="P85">W przypadku nieskorzystania <text:s/>przez Zamawiającego z możliwości wykupu przedmiotu zamówienia po rozwiązaniu umowy Zamawiający jest zobowiązany do zwrotu przedmiotu leasingu w stanie niepogorszonym a noszącym jedynie normalne ślady użytkowania. </text:p>
        </text:list-item>
        <text:list-item>
          <text:p text:style-name="P85">Rozwiązanie Umowy (wypowiedzenie lub odstąpienie od Umowy) powinno nastąpić w formie pisemnej pod <text:s/>rygorem nieważności ze wskazaniem okoliczności uzasadniających tę czynność.</text:p>
        </text:list-item>
        <text:list-item>
          <text:p text:style-name="P84">Zakazuje się istotnych zmian postanowień zawartej Umowy w stosunku do treści oferty, na podstawie której dokonano wyboru Wykonawcy, za wyjątkiem przypadku ustawowej zmiany stawki podatku VAT. Zmiana umowy będzie dotyczyła w takim przypadku zmiany w zakresie kwoty VAT i kwoty wynagrodzenia brutto.</text:p>
        </text:list-item>
      </text:list>
      <text:p text:style-name="P24">§ 11. Adresy do korespondencji </text:p>
      <text:list xml:id="list110334104911859" text:continue-numbering="true" text:style-name="WW8Num35">
        <text:list-item>
          <text:list>
            <text:list-item>
              <text:p text:style-name="P63">Wszelka korespondencja miedzy Stronami związana z realizacją niniejszej umowy powinna być kierowana z zachowaniem formy pisemnej na adresy:</text:p>
            </text:list-item>
          </text:list>
        </text:list-item>
      </text:list>
      <text:p text:style-name="P16">1) dla Zamawiającego:</text:p>
      <text:p text:style-name="P11"/>
      <text:p text:style-name="P11">Starostwo Powiatowe</text:p>
      <text:p text:style-name="P12"><text:span text:style-name="T31">ul. Sierakowskiego 10 B, </text:span><text:span text:style-name="T24">87 – 600 Lipno</text:span><text:span text:style-name="T31">,</text:span></text:p>
      <text:p text:style-name="P41"><text:s text:c="3"/><text:tab/><text:tab/><text:tab/><text:tab/><text:tab/>tel.: (54) 288 66 35 </text:p>
      <text:p text:style-name="P39">e-mail: starostwo@lipnowski.powiat.pl</text:p>
      <text:p text:style-name="P31"><text:s text:c="6"/>2) <text:s/>dla Wykonawcy:</text:p>
      <text:p text:style-name="P42"><text:s text:c="5"/>Pan/Pani (imię i nazwisko)……………………………………………………….</text:p>
      <text:p text:style-name="P42"><text:s text:c="5"/>Nazwa Wykonawcy………………………………………………………………</text:p>
      <text:p text:style-name="P42"><text:s text:c="5"/>Adres………………………………………………………………………………</text:p>
      <text:p text:style-name="P43"><text:span text:style-name="T30"><text:s text:c="5"/></text:span><text:span text:style-name="T33">tel. ……………………</text:span><text:span text:style-name="T30"> faks …………………, e-mail: …………………………</text:span></text:p>
      <text:p text:style-name="P5"><text:span text:style-name="Emphasis"><text:span text:style-name="T18">2. <text:s/>Strony umowy</text:span></text:span><text:span text:style-name="st"><text:span text:style-name="T19"> </text:span></text:span><text:span text:style-name="st"><text:span text:style-name="T20">zobowiązują się do niezwłocznego zawiadamiania</text:span></text:span><text:span text:style-name="st"><text:span text:style-name="T19"> </text:span></text:span><text:span text:style-name="Emphasis"><text:span text:style-name="T18">o wszelkich zmianach <text:line-break/> <text:s text:c="10"/>adresów</text:span></text:span><text:span text:style-name="st"><text:span text:style-name="T20"> do doręczeń. </text:span></text:span></text:p>
      <text:p text:style-name="P6"/>
      <text:p text:style-name="P7"/>
      <text:p text:style-name="P7">§ 12. Spory</text:p>
      <text:list xml:id="list4186233433881302849" text:style-name="WW8Num29">
        <text:list-item>
          <text:p text:style-name="P70">Ewentualne kwestie sporne wynikłe w trakcie realizacji niniejszej Umowy Strony rozstrzygać będą polubownie.</text:p>
        </text:list-item>
        <text:list-item>
          <text:p text:style-name="P70">W przypadku nie dojścia do porozumienia spory rozstrzygane będą przez Sąd powszechny właściwy miejscowo <text:tab/>dla siedziby Zamawiającego.</text:p>
        </text:list-item>
        <text:list-item>
          <text:p text:style-name="P71">W sprawach nie uregulowanych niniejszą Umową stosuje się przepisy ustawy Prawo zamówień publicznych. <text:soft-page-break/><text:tab/>oraz Kodeksu Cywilnego.</text:p>
        </text:list-item>
        <text:list-item>
          <text:p text:style-name="P50">W wypadku zaistnienia rozbieżności lub kolizji pomiędzy zapisami umowy dostawy a umowami leasingu i Ogólnymi Warunkami Leasingu , obowiązujące są postanowienia <text:span text:style-name="T44">niniejszej umowy.</text:span></text:p>
        </text:list-item>
      </text:list>
      <text:p text:style-name="P32"/>
      <text:p text:style-name="P26">§ 13.</text:p>
      <text:p text:style-name="P30">Umowa sporządzona została w trzech jednobrzmiących egzemplarzach.</text:p>
      <text:p text:style-name="P29"/>
      <text:p text:style-name="P29">WYKAZ ZAŁĄCZNIKÓW DO UMOWY:</text:p>
      <text:list xml:id="list6591426830360696636" text:style-name="WW8Num65">
        <text:list-item>
          <text:p text:style-name="P49">Załącznik nr 1 – Opis przedmiotu zamówienia, </text:p>
        </text:list-item>
        <text:list-item>
          <text:p text:style-name="P49">Załącznik nr 2 – Protokół zdawczo – odbiorczy, </text:p>
        </text:list-item>
        <text:list-item>
          <text:p text:style-name="P49">Załącznik nr 3 – Harmonogramu spłat rat leasingowych,</text:p>
        </text:list-item>
        <text:list-item>
          <text:p text:style-name="P49">Załącznik nr 4 – Tabela opłat i prowizji.</text:p>
        </text:list-item>
      </text:list>
      <text:p text:style-name="P29"/>
      <text:p text:style-name="P29">WYKONAWCA<text:tab/><text:tab/><text:tab/><text:tab/><text:tab/><text:tab/><text:tab/><text:tab/>ZAMAWIAJĄCY</text:p>
      <text:p text:style-name="P29"/>
      <text:p text:style-name="P29"/>
      <text:p text:style-name="P2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Uwaga: podpis nieczytelny jest dopuszczalny wyłącznie z pieczątką imienną osoby składającej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" svg:font-family="TimesNewRoman, 'Arial Unicode MS'"/>
    <style:font-face style:name="Courier New" svg:font-family="'Courier New'" style:font-family-generic="modern"/>
    <style:font-face style:name="Arial-PL" svg:font-family="Arial-PL, 'Arial Unicode M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yle8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font-size="14pt" style:font-size-asian="14pt" style:font-size-complex="14pt"/>
    </style:style>
    <style:style style:name="Tekst_20_treści" style:display-name="Tekst treści" style:family="paragraph" style:parent-style-name="Standard">
      <style:paragraph-properties style:line-height-at-least="0.423cm"/>
      <style:text-properties style:font-name="Arial" fo:font-family="Arial" style:font-family-generic="swiss" style:font-pitch="variable" fo:font-size="10pt" fo:language="zxx" fo:country="none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8z0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WW8Num56z0" style:family="text">
      <style:text-properties style:font-name="Arial" fo:font-family="Arial" style:font-family-generic="swiss" style:font-pitch="variable" fo:font-size="9pt" fo:font-style="normal" style:font-size-asian="7.84999990463257pt" style:font-style-asian="normal" style:font-size-complex="9pt"/>
    </style:style>
    <style:style style:name="WW8Num14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size-complex="9pt"/>
    </style:style>
    <style:style style:name="WW8Num27z0" style:family="text">
      <style:text-properties fo:color="#000000" style:font-name="Arial" fo:font-family="Arial" style:font-family-generic="swiss" style:font-pitch="variable"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WW8Num7z0" style:family="text">
      <style:text-properties fo:color="#000000" style:font-name="Arial" fo:font-family="Arial" style:font-family-generic="swiss" style:font-pitch="variable" fo:font-size="9pt" fo:font-weight="normal" style:font-size-asian="7.84999990463257pt" style:font-weight-asian="normal" style:font-size-complex="9pt"/>
    </style:style>
    <style:style style:name="WW8Num64z0" style:family="text">
      <style:text-properties fo:color="#000000" style:font-name="Arial" fo:font-family="Arial" style:font-family-generic="swiss" style:font-pitch="variable" fo:font-size="9pt" fo:font-style="italic" fo:font-weight="normal" style:font-size-asian="7.84999990463257pt" style:font-style-asian="italic" style:font-weight-asian="normal" style:font-size-complex="9pt"/>
    </style:style>
    <style:style style:name="WW8Num22z0" style:family="text">
      <style:text-properties style:font-name="Arial" fo:font-family="Arial" style:font-family-generic="swiss" style:font-pitch="variable" fo:font-size="9pt" fo:font-weight="normal" style:font-size-asian="7.84999990463257pt" style:font-weight-asian="normal" style:font-size-complex="9pt"/>
    </style:style>
    <style:style style:name="WW8Num43z0" style:family="text">
      <style:text-properties fo:color="#000000"/>
    </style:style>
    <style:style style:name="WW8Num43z1" style:family="text">
      <style:text-properties fo:font-size="11pt" fo:font-weight="normal" style:font-size-asian="11pt" style:font-weight-asian="normal" style:font-size-complex="11pt"/>
    </style:style>
    <style:style style:name="WW8Num43z2" style:family="text">
      <style:text-properties fo:font-size="11pt" fo:font-weight="bold" style:font-size-asian="11pt" style:font-weight-asian="bold" style:font-size-complex="11pt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>
      <style:text-properties style:font-name="Arial" fo:font-family="Arial" style:font-family-generic="swiss" style:font-pitch="variable" fo:font-size="9pt" fo:font-weight="normal" style:font-name-asian="Times New Roman" style:font-family-asian="'Times New Roman'" style:font-family-generic-asian="roman" style:font-pitch-asian="variable" style:font-size-asian="7.84999990463257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12z7" style:family="text"/>
    <style:style style:name="WW8Num12z8" style:family="text"/>
    <style:style style:name="WW8Num63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7.84999990463257pt" style:font-name-complex="Times New Roman" style:font-family-complex="'Times New Roman'" style:font-family-generic-complex="roman" style:font-pitch-complex="variable" style:font-size-complex="9pt"/>
    </style:style>
    <style:style style:name="WW8Num5z0" style:family="text"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7.84999990463257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WW8Num9z0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font-style="normal" fo:text-shadow="none" style:text-underline-style="none" fo:font-weight="normal" style:font-size-asian="7.84999990463257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text:display="true"/>
    </style:style>
    <style:style style:name="WW8Num62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7.84999990463257pt" style:font-name-complex="Times New Roman" style:font-family-complex="'Times New Roman'" style:font-family-generic-complex="roman" style:font-pitch-complex="variable" style:font-size-complex="9pt"/>
    </style:style>
    <style:style style:name="WW8Num19z0" style:family="text">
      <style:text-properties fo:font-weight="normal" style:font-weight-asian="normal"/>
    </style:style>
    <style:style style:name="WW8Num47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7.84999990463257pt" style:font-size-complex="9pt"/>
    </style:style>
    <style:style style:name="WW8Num47z1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39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7.84999990463257pt" style:font-size-complex="9pt" style:font-weight-complex="bold"/>
    </style:style>
    <style:style style:name="WW8Num39z2" style:family="text">
      <style:text-properties fo:color="#000000" style:font-name="Arial" fo:font-family="Arial" style:font-family-generic="swiss" style:font-pitch="variable" fo:font-size="9pt" fo:font-weight="normal" style:font-size-asian="7.84999990463257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39z4" style:family="text">
      <style:text-properties fo:font-weight="normal" style:font-weight-asian="normal"/>
    </style:style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7.84999990463257pt" style:font-size-complex="9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1z0" style:family="text">
      <style:text-properties fo:color="#000000" style:font-name="Arial" fo:font-family="Arial" style:font-family-generic="swiss" style:font-pitch="variable" fo:font-size="9pt" fo:font-weight="normal" style:font-size-asian="7.84999990463257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35z0" style:family="text">
      <style:text-properties style:font-name="Arial" fo:font-family="Arial" style:font-family-generic="swiss" style:font-pitch="variable" fo:font-size="9pt" fo:font-weight="normal" style:font-size-asian="7.84999990463257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35z1" style:family="text"/>
    <style:style style:name="WW8Num35z2" style:family="text">
      <style:text-properties fo:font-weight="normal" style:font-weight-asian="norma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st" style:family="text" style:parent-style-name="Domyślna_20_czcionka_20_akapitu"/>
    <style:style style:name="WW8Num29z0" style:family="text">
      <style:text-properties style:font-weight-complex="bold"/>
    </style:style>
    <style:style style:name="WW8Num65z0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WW8Num72z0" style:family="text">
      <style:text-properties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72z1" style:family="text">
      <style:text-properties style:font-name-complex="Times New Roman" style:font-family-complex="'Times New Roman'" style:font-family-generic-complex="roman" style:font-pitch-complex="variable"/>
    </style:style>
    <style:style style:name="WW8Num72z2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6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6z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6z2" style:family="text">
      <style:text-properties fo:color="#000000" fo:font-size="11pt" fo:font-weight="normal" style:font-size-asian="11pt" style:font-weight-asian="normal" style:font-size-complex="11pt" style:font-weight-complex="bold"/>
    </style:style>
    <style:style style:name="WW8Num16z3" style:family="text">
      <style:text-properties style:font-name-complex="Times New Roman" style:font-family-complex="'Times New Roman'" style:font-family-generic-complex="roman" style:font-pitch-complex="variable"/>
    </style:style>
    <style:style style:name="WW8Num66z0" style:family="text">
      <style:text-properties fo:color="#000000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4z0" style:family="text">
      <style:text-properties fo:font-size="11pt" fo:font-weight="bold" style:font-size-asian="11pt" style:font-weight-asian="bold" style:font-size-complex="11pt"/>
    </style:style>
    <style:style style:name="WW8Num10z0" style:family="text"/>
    <style:style style:name="WW8Num25z0" style:family="text">
      <style:text-properties fo:font-size="11pt" style:font-size-asian="11pt" style:font-size-complex="11pt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>
      <style:text-properties fo:font-size="11pt" style:font-name-asian="Arial-PL" style:font-family-asian="Arial-PL, 'Arial Unicode MS'" style:font-family-generic-asian="swiss" style:font-size-asian="11pt" style:font-size-complex="11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5z2" style:family="text"/>
    <style:style style:name="WW8Num45z3" style:family="text">
      <style:text-properties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-complex="Times New Roman" style:font-family-complex="'Times New Roman'" style:font-family-generic-complex="roman" style:font-pitch-complex="variable"/>
    </style:style>
    <style:style style:name="WW8Num60z1" style:family="text">
      <style:text-properties fo:color="#000000" style:font-name="Times New Roman" fo:font-family="'Times New Roman'" style:font-family-generic="roman" style:font-pitch="variable" fo:font-size="11pt" style:font-name-asian="Arial-PL" style:font-family-asian="Arial-PL, 'Arial Unicode MS'" style:font-family-generic-asian="swiss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0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1z0" style:family="text">
      <style:text-properties fo:color="#000000" style:font-name="Times New Roman" fo:font-family="'Times New Roman'" style:font-family-generic="roman" style:font-pitch="variable" fo:font-size="11pt" style:font-name-asian="Arial-PL" style:font-family-asian="Arial-PL, 'Arial Unicode MS'" style:font-family-generic-asian="swiss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6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3z2" style:num-suffix=")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12z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9z0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text:style-name="WW8Num39z4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2z2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6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61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bullet text:level="2" text:style-name="WW8Num45z1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5z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5z3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5z3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5z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5z3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60z1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60z2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60z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60z2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60z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  <style:text-properties style:font-name="Times New Roman"/>
      </text:list-level-style-bullet>
      <text:list-level-style-bullet text:level="2" text:style-name="WW8Num17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08:35:09.537000000</meta:creation-date>
    <dc:date>2016-06-24T11:03:31.877000000</dc:date>
    <meta:editing-duration>PT9H9M22S</meta:editing-duration>
    <meta:editing-cycles>22</meta:editing-cycles>
    <meta:generator>LibreOffice/5.0.2.2$Windows_x86 LibreOffice_project/37b43f919e4de5eeaca9b9755ed688758a8251fe</meta:generator>
    <meta:print-date>2016-06-24T11:03:12.778000000</meta:print-date>
    <meta:document-statistic meta:table-count="0" meta:image-count="0" meta:object-count="0" meta:page-count="5" meta:paragraph-count="137" meta:word-count="2385" meta:character-count="17431" meta:non-whitespace-character-count="15140"/>
  </office:meta>
</office:document-meta>
</file>