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 officeooo:paragraph-rsid="00199f21"/>
    </style:style>
    <style:style style:name="P2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 officeooo:paragraph-rsid="00199f21"/>
    </style:style>
    <style:style style:name="P3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 officeooo:paragraph-rsid="00199f21"/>
    </style:style>
    <style:style style:name="P4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5" style:family="paragraph" style:parent-style-name="Standard">
      <style:paragraph-properties fo:margin-left="0.397cm" fo:margin-right="0cm" fo:margin-top="0cm" fo:margin-bottom="0cm" loext:contextual-spacing="false" style:line-height-at-least="0.741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 officeooo:paragraph-rsid="00199f21"/>
    </style:style>
    <style:style style:name="P6" style:family="paragraph" style:parent-style-name="Horizontal_20_Line">
      <style:paragraph-properties fo:text-align="start" style:justify-single-word="false" fo:padding="0cm" fo:border-left="none" fo:border-right="none" fo:border-top="none" fo:border-bottom="1.5pt solid #808080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 officeooo:paragraph-rsid="00199f21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 officeooo:paragraph-rsid="00199f21"/>
    </style:style>
    <style:style style:name="P12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15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6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powiązane:</text:p>
      <text:p text:style-name="P4"><text:a xlink:type="simple" xlink:href="http://bzp2.portal.uzp.gov.pl/index.php?ogloszenie=show&amp;pozycja=124984&amp;rok=2016-05-17" office:target-frame-name="_blank" xlink:show="new" text:style-name="Internet_20_link" text:visited-style-name="Visited_20_Internet_20_Link"><text:span text:style-name="T2">Ogłoszenie nr 124984-2016 z dnia 2016-05-17 r.</text:span></text:a><text:span text:style-name="T3"> Ogłoszenie o zamówieniu - Lipno<text:line-break/>1. Przedmiotem zamówienia jest zakup z dostawą fabrycznie nowych autobusów i minibusów na rzecz Powiatu Lipnowskiego. 2. Autobusy i minibusy stanowiące przedmiot zamówienia muszą spełniać warunki techniczne przewidziane przez...<text:line-break/>Termin składania ofert: 2016-06-27</text:span></text:p>
      <text:p text:style-name="P6"/>
      <text:p text:style-name="P14"><text:span text:style-name="T1">Numer ogłoszenia: 66359 - 2016; data zamieszczenia: 02.06.2016</text:span><text:line-break/><text:line-break/>OGŁOSZENIE O ZMIANIE OGŁOSZENIA</text:p>
      <text:p text:style-name="P15"><text:span text:style-name="T1">Ogłoszenie dotyczy:</text:span> Ogłoszenia o zamówieniu.</text:p>
      <text:p text:style-name="P15"><text:span text:style-name="T1">Informacje o zmienianym ogłoszeniu:</text:span> 124984 - 2016 data 17.05.2016 r.</text:p>
      <text:p text:style-name="P10">SEKCJA I: ZAMAWIAJĄCY</text:p>
      <text:p text:style-name="P15">Powiat Lipnowski, ul. Sierakowskiego 10B, 87-600 Lipno, woj. kujawsko-pomorskie, tel. 54 2872039, fax. 54 2872039.</text:p>
      <text:p text:style-name="P10">SEKCJA II: ZMIANY W OGŁOSZENIU</text:p>
      <text:p text:style-name="P16">II.1) Tekst, który należy zmienić:</text:p>
      <text:list xml:id="list1978291844482899124" text:style-name="L2">
        <text:list-item>
          <text:p text:style-name="P8"><text:span text:style-name="T1">Miejsce, w którym znajduje się zmieniany tekst:</text:span> II.1.4).</text:p>
        </text:list-item>
        <text:list-item>
          <text:p text:style-name="P12"><text:span text:style-name="T1">W ogłoszeniu jest:</text:span> 1. Przedmiotem zamówienia jest zakup z dostawą fabrycznie nowych autobusów i minibusów na rzecz Powiatu Lipnowskiego. 2. Autobusy i minibusy stanowiące przedmiot zamówienia muszą spełniać warunki techniczne przewidziane przez obowiązujące w Polsce przepisy prawne dla autobusów poruszających się po drogach publicznych oraz warunki przewidziane przez przepisy prawa wspólnotowego w Unii Europejskiej dla tego typu pojazdów. 3. Wraz z pojazdami Wykonawca dostarczy odpowiednią dokumentację (oryginalną instrukcję obsługi w języku polskim; książkę gwarancyjną; książkę przeglądów serwisowych, atesty, certyfikaty czy dopuszczenia na wyposażenie dotyczące obsługi osób niepełnosprawnych oraz na wyposażenie dodatkowe nieobjęte dokumentacją autobusu)komplet dokumentów o dopuszczeniu do ruchu po drogach publicznych oraz niezbędnych do rejestracji pojazdu 1. Dla części 1. Dostawa nowych autobusów (rok produkcji 2016) - szczegółowy opis przedmiotu zamówienia znajduje się w załączniku nr 1 do SIWZ. 2. Dla części 2. Dwóch nowych autobusów (rok produkcji 2016) - szczegółowy opis przedmiotu zamówienia znajduje się w załączniku nr 1 do SIWZ. 3. Dla części 3. Dostawa w ramach leasingu operacyjnego okres 60 miesięcy dwóch nowych autobusów (rok produkcji 2016) z prawem opcji wcześniejszego wykupu oraz ich ubezpieczenie w zakresie AC, OC, NNW, Assistance - szczegółowy opis przedmiotu zamówienia znajduje się w załączniku nr 2 do SIWZ. 4. Dla części 4 Dostawa w ramach leasingu operacyjnego okres 60 miesięcy dwóch nowych autobusów (rok produkcji 2016) z prawem opcji wcześniejszego wykupu oraz ich ubezpieczenie w zakresie AC, OC, NNW, Assistance- szczegółowy opis przedmiotu zamówienia znajduje się w załączniku nr 3 do SIWZ. 5. Dla <text:soft-page-break/>części 5 Dostawa w ramach leasingu operacyjnego okres 60 miesięcy dwóch nowych autobusów (rok produkcji 2016) z prawem opcji wcześniejszego wykupu oraz ich ubezpieczenie w zakresie AC, OC, NNW, Assistance - szczegółowy opis przedmiotu zamówienia znajduje się w załączniku nr 3 do SIWZ. 6. Dla części 6 Dostawa w ramach leasingu operacyjnego okres 60 miesięcy dwóch nowych autobusów (rok produkcji 2016) z prawem opcji wcześniejszego wykupu oraz ich ubezpieczenie w zakresie AC, OC, NNW, Assistance - szczegółowy opis przedmiotu zamówienia znajduje się w załączniku nr 3 do SIWZ. 7. Dla części 7 Dostawa w ramach leasingu operacyjnego okres 60 miesięcy dwóch nowych autobusów (rok produkcji 2016) z prawem opcji wcześniejszego wykupu oraz ich ubezpieczenie w zakresie AC, OC, NNW, Assistance- szczegółowy opis przedmiotu zamówienia znajduje się w załączniku nr 3 do SIWZ. 8. Dla części 8. Dostawa w ramach leasingu operacyjnego okres 60 miesięcy dwóch nowych autobusów (rok produkcji 2016) z prawem opcji wcześniejszego wykupu oraz ich ubezpieczenie w zakresie AC, OC, NNW, Assistance - szczegółowy opis przedmiotu zamówienia znajduje się w załączniku nr 4 do SIWZ.. Wymagania dotyczące umowy leasingu ( dotyczy części 2,3,4,5,6,7,8): 1. Waluta - złoty polski, 2. Pierwsza wpłata 10 %, 3. Rata leasingu opierać ma się na stawce WIBOR 1 M. Ofertę należy wyliczyć w oparciu o WIBOR 1M z dnia 31.05.2016 r. 4. Umowa leasingu finansowego zostanie zawarta na 60 miesięcy, przy czym Zamawiający uiści w okresie jej trwania 59 miesięcznych rat leasingowych, począwszy od miesiąca następnego po miesiącu protokolarnego odbioru końcowego przedmiotu umowy, bez zastrzeżeń . 5. Nie przewiduje się wystąpienia innych dodatkowych kosztów - rata leasingowa winna zawierać w sobie wszelkie koszty związane z realizacją umowy leasingu tj. prowizje, opłaty manipulacyjne itp.; 6. Koszty rejestracji pojazdów ponosi Wykonawca; 7. Koszty podatku od środków transportu zgodnie z Ustawą z dnia 12 stycznia 1991 r. o podatkach i opłatach lokalnych t.j. (Dz.U. z 2014 r. poz. 849 z późn.zm.) ponosi Wykonawca. Zamawiający dopuszcza refakturowanie podatku od środków transportu na Zamawiającego w dwóch półrocznych ratach w wysokości odpowiadającej obciążeniom nakładanym z tego tytułu na Wykonawcę przez właściwy Wykonawcy wydział komunikacji. 8. Możliwość wcześniejszego wykupu przedmiotu leasingu przez Korzystającego po upływie 36 miesięcy z prawem do pierwokupu. 9. Możliwość przedłużenia umowy leasingu o kolejne 12 miesięcy. 10. Zagwarantowanie przez dostawcę przedmiotu leasingu po zakończeniu okresu leasingu wykupu przedmiotu zamówienia za wartość resztową, w przypadku rezygnacji przez Korzystającego z opcji wykupu. 11. Opcja wykupu przedmiotu leasingu za 1% wartości początkowej. 12. Koszty opłaty ubezpieczenia OC, AC, NNW i Assistance na kraje Unii Europejskiej w trakcie trwania umowy przez pierwsze 12 miesięcy ponosi Wykonawca, koszty te należy skalkulować w racie leasingowej. Zamawiający zastrzega sobie prawo wyboru ubezpieczyciela po okresie 12 miesięcy. Po okresie 12 miesięcy Zamawiający ubezpieczy pojazdy w zakresie OC, AC, NNW i Assistance. 13. Wszelkie koszty powstałe przy przekazaniu przedmiotu leasingu, takie jak transport do siedziby Zamawiającego, pierwsza rejestracja pojazdu i wszystkie inne ponosi Wykonawca, 14. Dodatkowym zabezpieczeniem będzie weksel in blanko wystawiony przez Zamawiającego. 15. W czasie trwania umowy leasingu odpisów amortyzacyjnych z tytułu używania przedmiotu leasingu dokonywał będzie Finansujący. 16. Terminy płatności oraz wysokości rat leasingowych zostaną określone w umowie <text:soft-page-break/>leasingowej...</text:p>
        </text:list-item>
        <text:list-item>
          <text:p text:style-name="P12"><text:span text:style-name="T1">W ogłoszeniu powinno być:</text:span> 1. Przedmiotem zamówienia jest zakup z dostawą fabrycznie nowych autobusów i minibusów na rzecz Powiatu Lipnowskiego. 2. Autobusy i minibusy stanowiące przedmiot zamówienia muszą spełniać warunki techniczne przewidziane przez obowiązujące w Polsce przepisy prawne dla autobusów poruszających się po drogach publicznych oraz warunki przewidziane przez przepisy prawa wspólnotowego w Unii Europejskiej dla tego typu pojazdów. 3. Wraz z pojazdami Wykonawca dostarczy odpowiednią dokumentację (oryginalną instrukcję obsługi w języku polskim; książkę gwarancyjną; książkę przeglądów serwisowych, atesty, certyfikaty czy dopuszczenia na wyposażenie dotyczące obsługi osób niepełnosprawnych oraz na wyposażenie dodatkowe nieobjęte dokumentacją autobusu)komplet dokumentów o dopuszczeniu do ruchu po drogach publicznych oraz niezbędnych do rejestracji pojazdu 1. Dla części 1. Dostawa nowych autobusów (rok produkcji 2016) - szczegółowy opis przedmiotu zamówienia znajduje się w załączniku nr 1 do SIWZ. 2. Dla części 2. Dwóch nowych autobusów (rok produkcji 2016) - szczegółowy opis przedmiotu zamówienia znajduje się w załączniku nr 1 do SIWZ. 3. Dla części 3. Dostawa w ramach leasingu operacyjnego okres 60 miesięcy dwóch nowych autobusów (rok produkcji 2016) z prawem opcji wcześniejszego wykupu - szczegółowy opis przedmiotu zamówienia znajduje się w załączniku nr 2 do SIWZ. 4. Dla części 4 Dostawa w ramach leasingu operacyjnego okres 60 miesięcy dwóch nowych autobusów (rok produkcji 2016) z prawem opcji wcześniejszego wykupu - szczegółowy opis przedmiotu zamówienia znajduje się w załączniku nr 3 do SIWZ. 5. Dla części 5 Dostawa w ramach leasingu operacyjnego okres 60 miesięcy dwóch nowych autobusów (rok produkcji 2016) z prawem opcji wcześniejszego wykupu - szczegółowy opis przedmiotu zamówienia znajduje się w załączniku nr 3 do SIWZ. 6. Dla części 6 Dostawa w ramach leasingu operacyjnego okres 60 miesięcy dwóch nowych autobusów (rok produkcji 2016) z prawem opcji wcześniejszego wykupu - szczegółowy opis przedmiotu zamówienia znajduje się w załączniku nr 3 do SIWZ. 7. Dla części 7 Dostawa w ramach leasingu operacyjnego okres 60 miesięcy dwóch nowych autobusów (rok produkcji 2016) z prawem opcji wcześniejszego wykupu - szczegółowy opis przedmiotu zamówienia znajduje się w załączniku nr 3 do SIWZ. 8. Dla części 8. Dostawa w ramach leasingu operacyjnego okres 60 miesięcy dwóch nowych autobusów (rok produkcji 2016) z prawem opcji wcześniejszego wykupu - szczegółowy opis przedmiotu zamówienia znajduje się w załączniku nr 4 do SIWZ.. Wymagania dotyczące umowy leasingu ( dotyczy części 2,3,4,5,6,7,8): 1. Waluta - złoty polski, 2. Pierwsza wpłata 10 %, 3. Rata leasingu opierać ma się na stałej stopie procentowej. 4. Umowa leasingu finansowego zostanie zawarta na 60 miesięcy, przy czym Zamawiający uiści w okresie jej trwania 59 równych miesięcznych rat leasingowych, począwszy od miesiąca następnego po miesiącu protokolarnego odbioru końcowego przedmiotu umowy, bez zastrzeżeń . 5. Nie przewiduje się wystąpienia innych dodatkowych kosztów - rata leasingowa winna zawierać w sobie wszelkie koszty związane z realizacją umowy leasingu tj. prowizje, opłaty manipulacyjne itp.; 6. Koszty rejestracji pojazdów ponosi Wykonawca; 7. Koszty podatku od środków transportu zgodnie z Ustawą z dnia 12 stycznia 1991 r. o podatkach i opłatach lokalnych t.j. (Dz.U. z 2014 r. poz. 849 z późn.zm.) ponosi Wykonawca. Zamawiający dopuszcza <text:soft-page-break/>refakturowanie podatku od środków transportu na Zamawiającego w dwóch półrocznych ratach w wysokości odpowiadającej obciążeniom nakładanym z tego tytułu na Wykonawcę przez właściwy Wykonawcy wydział komunikacji. 8. Możliwość wcześniejszego wykupu przedmiotu leasingu przez Korzystającego po upływie 36 miesięcy z prawem do pierwokupu. 9. Możliwość przedłużenia umowy leasingu o kolejne 12 miesięcy. 10. Zagwarantowanie przez dostawcę przedmiotu leasingu po zakończeniu okresu leasingu wykupu przedmiotu zamówienia za wartość resztową, w przypadku rezygnacji przez Korzystającego z opcji wykupu. 11. Opcja wykupu przedmiotu leasingu za 1% wartości początkowej. 12. Wykreśla się. 13. Wszelkie koszty powstałe przy przekazaniu przedmiotu leasingu, takie jak transport do siedziby Zamawiającego, pierwsza rejestracja pojazdu i wszystkie inne ponosi Wykonawca, 14. Dodatkowym zabezpieczeniem będzie weksel in blanko wystawiony przez Zamawiającego. 15. W czasie trwania umowy leasingu odpisów amortyzacyjnych z tytułu używania przedmiotu leasingu dokonywał będzie Finansujący. 16. Terminy płatności oraz wysokości rat leasingowych zostaną określone w umowie leasingowej...</text:p>
        </text:list-item>
      </text:list>
      <text:p text:style-name="P13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57:54.547000000</meta:creation-date>
    <dc:date>2016-06-02T13:15:59.095000000</dc:date>
    <meta:editing-duration>PT1M25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4" meta:paragraph-count="13" meta:word-count="1521" meta:character-count="10847" meta:non-whitespace-character-count="9339"/>
  </office:meta>
</office:document-meta>
</file>