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b76cb"/>
    </style:style>
    <style:style style:name="P2" style:family="paragraph" style:parent-style-name="Standard">
      <style:paragraph-properties fo:text-align="justify" style:justify-single-word="false"/>
      <style:text-properties officeooo:paragraph-rsid="00303499"/>
    </style:style>
    <style:style style:name="P3" style:family="paragraph" style:parent-style-name="Standard">
      <style:paragraph-properties fo:text-align="end" style:justify-single-word="false"/>
      <style:text-properties officeooo:paragraph-rsid="001b76cb"/>
    </style:style>
    <style:style style:name="P4" style:family="paragraph" style:parent-style-name="Standard"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officeooo:paragraph-rsid="002db81e" style:font-size-asian="9pt" style:font-size-complex="9pt"/>
    </style:style>
    <style:style style:name="P6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Arial" fo:font-size="9pt" style:text-underline-style="none" fo:font-weight="normal" officeooo:rsid="00204c92" officeooo:paragraph-rsid="002db81e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text-properties style:font-name="Arial" fo:font-size="9pt" style:text-underline-style="none" fo:font-weight="normal" officeooo:rsid="00204c92" officeooo:paragraph-rsid="002ec8cd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text-properties style:font-name="Arial" fo:font-size="9pt" style:text-underline-style="none" fo:font-weight="normal" officeooo:rsid="00204c92" officeooo:paragraph-rsid="002fd92e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text-properties style:font-name="Arial" fo:font-size="9pt" style:text-underline-style="none" fo:font-weight="bold" officeooo:rsid="002db81e" officeooo:paragraph-rsid="002db81e" style:font-size-asian="9pt" style:font-weight-asian="bold" style:font-name-complex="Arial" style:font-size-complex="9pt" style:font-weight-complex="bold"/>
    </style:style>
    <style:style style:name="P11" style:family="paragraph" style:parent-style-name="Normalny">
      <style:paragraph-properties fo:text-align="justify" style:justify-single-word="false" fo:orphans="0" fo:widows="0" style:vertical-align="baseline"/>
      <style:text-properties style:font-name="Arial" fo:font-size="10pt" officeooo:paragraph-rsid="001c625e" style:font-size-asian="10pt" style:font-size-complex="10pt"/>
    </style:style>
    <style:style style:name="P12" style:family="paragraph" style:parent-style-name="Normalny">
      <style:paragraph-properties fo:text-align="center" style:justify-single-word="false" fo:orphans="0" fo:widows="0" style:vertical-align="baseline"/>
      <style:text-properties style:font-name="Arial" fo:font-size="9pt" officeooo:paragraph-rsid="001c625e" style:font-size-asian="9pt" style:font-size-complex="9pt"/>
    </style:style>
    <style:style style:name="P13" style:family="paragraph" style:parent-style-name="Normalny">
      <style:paragraph-properties fo:text-align="justify" style:justify-single-word="false" fo:orphans="0" fo:widows="0" style:vertical-align="baseline"/>
      <style:text-properties style:font-name="Arial" fo:font-size="9pt" officeooo:paragraph-rsid="001c625e" style:letter-kerning="true" style:font-name-asian="Arial Unicode MS" style:font-size-asian="9pt" style:language-asian="pl" style:country-asian="PL" style:font-name-complex="Arial" style:font-size-complex="9pt"/>
    </style:style>
    <style:style style:name="P14" style:family="paragraph" style:parent-style-name="Normalny">
      <style:paragraph-properties fo:text-align="justify" style:justify-single-word="false" fo:orphans="0" fo:widows="0" style:vertical-align="baseline"/>
      <style:text-properties officeooo:paragraph-rsid="001c625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Arial" fo:font-size="9pt" officeooo:paragraph-rsid="002db81e" style:font-size-asian="9pt" style:font-size-complex="9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font-name="Arial" fo:font-size="9pt" fo:font-weight="bold" officeooo:rsid="002db81e" officeooo:paragraph-rsid="002db81e" style:font-size-asian="9pt" style:font-weight-asian="bold" style:font-size-complex="9pt" style:font-weight-complex="bold"/>
    </style:style>
    <style:style style:name="P17" style:family="paragraph" style:parent-style-name="FR1" style:list-style-name="WW8Num3">
      <style:paragraph-properties fo:margin-top="0.212cm" fo:margin-bottom="0cm" loext:contextual-spacing="false" fo:text-align="justify" style:justify-single-word="false">
        <style:tab-stops>
          <style:tab-stop style:position="0.501cm"/>
          <style:tab-stop style:position="17.754cm"/>
        </style:tab-stops>
      </style:paragraph-properties>
      <style:text-properties style:font-name="Arial" fo:font-size="9pt" fo:font-weight="normal" officeooo:paragraph-rsid="002ec8cd" style:font-size-asian="9pt" style:font-weight-asian="normal" style:font-name-complex="Arial" style:font-size-complex="9pt"/>
    </style:style>
    <style:style style:name="P18" style:family="paragraph" style:parent-style-name="FR1" style:list-style-name="WW8Num3">
      <style:paragraph-properties fo:margin-top="0.212cm" fo:margin-bottom="0cm" loext:contextual-spacing="false" fo:text-align="justify" style:justify-single-word="false">
        <style:tab-stops>
          <style:tab-stop style:position="0.501cm"/>
          <style:tab-stop style:position="17.754cm"/>
        </style:tab-stops>
      </style:paragraph-properties>
      <style:text-properties style:font-name="Arial" fo:font-size="9pt" fo:font-weight="bold" officeooo:rsid="0030231d" officeooo:paragraph-rsid="0030231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WW8Num3">
      <style:text-properties style:font-name="Arial" fo:font-size="9pt" officeooo:paragraph-rsid="002db81e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1b76cb" style:font-size-asian="9pt" style:font-size-complex="9pt"/>
    </style:style>
    <style:style style:name="P21" style:family="paragraph" style:parent-style-name="Standard" style:list-style-name="WW8Num3">
      <style:text-properties style:font-name="Arial" fo:font-size="9pt" style:text-underline-style="none" fo:font-weight="normal" officeooo:rsid="00204c92" officeooo:paragraph-rsid="002db81e" style:font-size-asian="9pt" style:font-weight-asian="normal" style:font-name-complex="Arial" style:font-size-complex="9pt" style:font-weight-complex="normal"/>
    </style:style>
    <style:style style:name="P22" style:family="paragraph" style:parent-style-name="Standard" style:list-style-name="WW8Num3">
      <style:text-properties style:font-name="Arial" fo:font-size="9pt" style:text-underline-style="none" fo:font-weight="normal" officeooo:rsid="00204c92" officeooo:paragraph-rsid="002ec8cd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text-properties style:font-name="Arial" fo:font-size="9pt" style:text-underline-style="none" fo:font-weight="bold" officeooo:rsid="002db81e" officeooo:paragraph-rsid="002db81e" style:font-size-asian="9pt" style:font-weight-asian="bold" style:font-name-complex="Arial" style:font-size-complex="9pt" style:font-weight-complex="bold"/>
    </style:style>
    <style:style style:name="P24" style:family="paragraph" style:parent-style-name="Standard" style:list-style-name="WW8Num3">
      <style:paragraph-properties fo:margin-top="0.212cm" fo:margin-bottom="0cm" loext:contextual-spacing="false" fo:text-align="justify" style:justify-single-word="false">
        <style:tab-stops>
          <style:tab-stop style:position="0.501cm"/>
          <style:tab-stop style:position="17.754cm"/>
        </style:tab-stops>
      </style:paragraph-properties>
      <style:text-properties style:font-name="Arial" fo:font-size="9pt" officeooo:paragraph-rsid="0030231d" style:font-size-asian="9pt" style:font-size-complex="9pt"/>
    </style:style>
    <style:style style:name="P25" style:family="paragraph" style:parent-style-name="Standard" style:list-style-name="WW8Num3">
      <style:paragraph-properties fo:margin-top="0.212cm" fo:margin-bottom="0cm" loext:contextual-spacing="false" fo:text-align="justify" style:justify-single-word="false">
        <style:tab-stops>
          <style:tab-stop style:position="0.501cm"/>
          <style:tab-stop style:position="17.754cm"/>
        </style:tab-stops>
      </style:paragraph-properties>
      <style:text-properties style:font-name="Arial" fo:font-size="9pt" fo:font-weight="bold" officeooo:rsid="002db81e" officeooo:paragraph-rsid="0030231d" style:font-size-asian="9pt" style:font-weight-asian="bold" style:font-name-complex="Arial" style:font-size-complex="9pt" style:font-weight-complex="bold"/>
    </style:style>
    <style:style style:name="P26" style:family="paragraph" style:parent-style-name="Standard" style:list-style-name="WW8Num3">
      <style:paragraph-properties fo:margin-top="0.212cm" fo:margin-bottom="0cm" loext:contextual-spacing="false" fo:text-align="justify" style:justify-single-word="false">
        <style:tab-stops>
          <style:tab-stop style:position="0.501cm"/>
          <style:tab-stop style:position="17.754cm"/>
        </style:tab-stops>
      </style:paragraph-properties>
      <style:text-properties style:font-name="Arial" fo:font-size="9pt" style:text-underline-style="none" fo:font-weight="bold" officeooo:rsid="002db81e" officeooo:paragraph-rsid="0030231d" style:font-size-asian="9pt" style:font-weight-asian="bold" style:font-name-complex="Arial" style:font-size-complex="9pt" style:font-weight-complex="bold"/>
    </style:style>
    <style:style style:name="T1" style:family="text">
      <style:text-properties style:font-name="Arial" fo:font-weight="bold" officeooo:rsid="0017d7da" style:letter-kerning="true" style:language-asian="pl" style:country-asian="PL" style:font-weight-asian="bold" style:font-name-complex="Arial" style:font-weight-complex="bold"/>
    </style:style>
    <style:style style:name="T2" style:family="text">
      <style:text-properties style:font-name="Arial" fo:font-weight="bold" officeooo:rsid="0030231d" style:letter-kerning="true" style:language-asian="pl" style:country-asian="PL" style:font-weight-asian="bold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officeooo:rsid="00303499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style="normal" fo:font-weight="normal" officeooo:rsid="001b76cb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font-name="Arial" fo:font-size="9pt" fo:font-style="normal" fo:font-weight="normal" officeooo:rsid="002db81e" style:font-size-asian="9pt" style:font-style-asian="normal" style:font-weight-asian="normal" style:font-name-complex="Arial" style:font-size-complex="9pt" style:font-style-complex="normal" style:font-weight-complex="normal"/>
    </style:style>
    <style:style style:name="T8" style:family="text">
      <style:text-properties style:font-name="Arial" fo:font-size="9pt" style:letter-kerning="true" style:font-name-asian="MS Mincho" style:font-size-asian="9pt" style:language-asian="pl" style:country-asian="PL" style:font-name-complex="Arial" style:font-size-complex="9pt"/>
    </style:style>
    <style:style style:name="T9" style:family="text">
      <style:text-properties style:font-name="Arial" fo:font-size="9pt" style:letter-kerning="true" style:font-size-asian="9pt" style:language-asian="pl" style:country-asian="PL" style:font-name-complex="Arial" style:font-size-complex="9pt"/>
    </style:style>
    <style:style style:name="T10" style:family="text">
      <style:text-properties style:font-name="Arial" fo:font-size="9pt" officeooo:rsid="000d358b" style:letter-kerning="true" style:font-size-asian="9pt" style:language-asian="pl" style:country-asian="PL" style:font-name-complex="Arial" style:font-size-complex="9pt"/>
    </style:style>
    <style:style style:name="T11" style:family="text">
      <style:text-properties fo:font-weight="bold" officeooo:rsid="002db81e" style:font-weight-asian="bold" style:font-name-complex="Arial" style:font-weight-complex="bold"/>
    </style:style>
    <style:style style:name="T12" style:family="text">
      <style:text-properties fo:font-weight="bold" officeooo:rsid="0030231d" style:font-weight-asian="bold" style:font-name-complex="Arial" style:font-weight-complex="bold"/>
    </style:style>
    <style:style style:name="T13" style:family="text">
      <style:text-properties fo:font-weight="bold" officeooo:rsid="002db81e" style:font-weight-asian="bold" style:font-weight-complex="bold"/>
    </style:style>
    <style:style style:name="T14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officeooo:rsid="003023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3"><text:span text:style-name="Domyślna_20_czcionka_20_akapitu"><text:span text:style-name="T6">Lipno, dnia <text:s/></text:span></text:span><text:span text:style-name="Domyślna_20_czcionka_20_akapitu"><text:span text:style-name="T7">02</text:span></text:span><text:span text:style-name="Domyślna_20_czcionka_20_akapitu"><text:span text:style-name="T6">.0</text:span></text:span><text:span text:style-name="Domyślna_20_czcionka_20_akapitu"><text:span text:style-name="T7">6</text:span></text:span><text:span text:style-name="Domyślna_20_czcionka_20_akapitu"><text:span text:style-name="T6">.2016 r.</text:span></text:span></text:p>
      <text:p text:style-name="P1"><text:span text:style-name="Domyślna_20_czcionka_20_akapitu"><text:span text:style-name="T6">Or. 272.</text:span></text:span><text:span text:style-name="Domyślna_20_czcionka_20_akapitu"><text:span text:style-name="T7">3</text:span></text:span><text:span text:style-name="Domyślna_20_czcionka_20_akapitu"><text:span text:style-name="T6">.2016 </text:span></text:span></text:p>
      <text:p text:style-name="P1"><text:span text:style-name="Domyślna_20_czcionka_20_akapitu"><text:span text:style-name="T3"/></text:span></text:p>
      <text:p text:style-name="P20"/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>dotyczy: przetargu <text:s/></text:span></text:span><text:span text:style-name="Domyślna_20_czcionka_20_akapitu"><text:span text:style-name="T5">na </text:span></text:span><text:span text:style-name="Domyślna_20_czcionka_20_akapitu"><text:span text:style-name="T14">„Dostawa fabrycznie nowych autobusów i minibusów na rzecz Powiatu Lipnowskiego.”</text:span></text:span></text:p>
      <text:p text:style-name="P12"/>
      <text:p text:style-name="P13"/>
      <text:p text:style-name="P14"><text:span text:style-name="Domyślna_20_czcionka_20_akapitu"><text:span text:style-name="T8">Zgodnie z art. 38 ust. 4 ustawy z dnia 29 stycznia Prawo zamówień publicznych </text:span></text:span><text:span text:style-name="Domyślna_20_czcionka_20_akapitu"><text:span text:style-name="T9">/Dz. U. z <text:s/>201</text:span></text:span><text:span text:style-name="Domyślna_20_czcionka_20_akapitu"><text:span text:style-name="T10">5</text:span></text:span><text:span text:style-name="Domyślna_20_czcionka_20_akapitu"><text:span text:style-name="T9"> r. <text:s/>poz. </text:span></text:span><text:span text:style-name="Domyślna_20_czcionka_20_akapitu"><text:span text:style-name="T10">2164</text:span></text:span><text:span text:style-name="Domyślna_20_czcionka_20_akapitu"><text:span text:style-name="T9"> /, gdzie w uzasadnionych przypadkach Zamawiający może przed upływem terminu składania ofert zmienia treść specyfikacji istotnych warunków zamówienia, Zamawiający dokonuje następującej zmiany w zapisach SIWZ.</text:span></text:span></text:p>
      <text:p text:style-name="P11"><text:span text:style-name="Domyślna_20_czcionka_20_akapitu"><text:span text:style-name="T9"/></text:span></text:p>
      <text:p text:style-name="P6"/>
      <text:list xml:id="list8953823753298413774" text:style-name="WW8Num3">
        <text:list-item>
          <text:p text:style-name="P19">Czy Zamawiający wyrazi zgodę na ubezpieczenie pojazdów we własnym zakresie ?</text:p>
        </text:list-item>
      </text:list>
      <text:p text:style-name="P15">Takie rozwiązanie jest bardziej ekonomiczne z uwagi na fakt , że zgodnie z SIWZ ubezpieczenie pojazdów za pierwsze 12 m-cy <text:s/>należy doliczyć do 59 rat miesięcznych. </text:p>
      <text:p text:style-name="P15">W takim przypadku ubezpieczenie jest droższe , dodatkowo raty leasingu (w tym część ubezpieczeniowa ) jest obciążona podatkiem VAT w wysokości 23%. </text:p>
      <text:p text:style-name="P15"/>
      <text:p text:style-name="P16">Zamawiający wyraża zgodę na zaproponowane rozwiązanie.</text:p>
      <text:p text:style-name="P15"/>
      <text:list xml:id="list131138347784779" text:continue-numbering="true" text:style-name="WW8Num3">
        <text:list-item>
          <text:p text:style-name="P19">Czy Zamawiający zaakceptuję ofertę , w której raty leasingowe będą się opierać na stałej stopie procentowej? <text:s/>Takie rozwiązanie powoduje , że kwota podana w ofercie nie ulega zmianie przez cały okres finansowania , pomimo ewentualnego zmieniania stawki WIBOR ?</text:p>
        </text:list-item>
      </text:list>
      <text:p text:style-name="P5"><text:tab/></text:p>
      <text:p text:style-name="P5"><text:tab/><text:span text:style-name="T13">Zamawiający wyraża zgodę na zaproponowane rozwiązanie.</text:span></text:p>
      <text:p text:style-name="P15"/>
      <text:list xml:id="list131138851054653" text:continue-numbering="true" text:style-name="WW8Num3">
        <text:list-item>
          <text:p text:style-name="P21">Czy Zamawiający wyrazi zgodę na zawarcie z wybranym Wykonawcą umów leasingu oddzielnie na każdy pojazd na wzorcu stosowanym przez Wykonawcę? Umowy przygotowane przez Wykonawcę będą uwzględniały wymogi zapisane w SIWZ a umowa dostawy (zał 14 do SIWZ) będzie umową nadrzędną. W razie wyrażenia zgody proponujemy do umowy dostawy (zał 14) dodać w par. 12 pkt. 4 <text:s text:c="2"/>o treści: „W wypadku zaistnienia rozbieżności lub kolizji pomiędzy zapisami umowy dostawy a umowami leasingu i Ogólnymi Warunkami Leasingu , obowiązujące są postanowienia umowy dostawy (zał 14 do SIWZ) ”. Zawarcie umów leasingu oddzielnie na każdy pojazd jest proceduralnie prostszym rozwiązaniem w przypadku szkody całkowitej pojazdu , gdyż kończy się jedną umowę bez konieczności dokonywania aneksów dla pozostałych pojazdów.</text:p>
        </text:list-item>
      </text:list>
      <text:p text:style-name="P7"/>
      <text:p text:style-name="P7"><text:tab/><text:span text:style-name="T13">Zamawiający wyraża zgodę na zaproponowane rozwiązanie.</text:span></text:p>
      <text:p text:style-name="P10"/>
      <text:list xml:id="list131137863899790" text:continue-numbering="true" text:style-name="WW8Num3">
        <text:list-item>
          <text:p text:style-name="P22">Czy Zamawiający dopuści autobusy posiadające w drzwiach przednich pasażerskich szybę termoizolacyjną podwójną zamiast podgrzewanej ?</text:p>
        </text:list-item>
      </text:list>
      <text:p text:style-name="P8"><text:tab/></text:p>
      <text:p text:style-name="P9"><text:tab/><text:span text:style-name="T13">Zamawiający wyraża zgodę na zaproponowane rozwiązanie.</text:span></text:p>
      <text:p text:style-name="P8"><text:tab/></text:p>
      <text:list xml:id="list131138364148512" text:continue-numbering="true" text:style-name="WW8Num3">
        <text:list-item>
          <text:p text:style-name="P17">Czy Zamawiający uzna za wystarczające podgrzewanie szyby bocznej (umieszczonej między otworem drzwiowym drzwi pasażerskich, a słupkiem szyby przedniej) przez nadmuch ciepłego powietrza z kratek nadmuchowych umieszczonych w desce rozdzielczej ?</text:p>
          <text:p text:style-name="P25">Zamawiający wyraża zgodę na zaproponowane rozwiązanie.</text:p>
        </text:list-item>
        <text:list-item>
          <text:p text:style-name="P17">Czy Zamawiający dopuści autobusy posiadające światła do jazdy dziennej żarówkowe włączające się automatycznie umieszczone w zintegrowanej lampie przedniej za? </text:p>
          <text:p text:style-name="P24"><text:span text:style-name="T11">Zamawiający </text:span><text:span text:style-name="T12">nie </text:span><text:span text:style-name="T11">wyraża zgod</text:span><text:span text:style-name="T12">y</text:span><text:span text:style-name="T11"> na zaproponowane rozwiązanie.</text:span></text:p>
        </text:list-item>
        <text:list-item>
          <text:p text:style-name="P17">Czy Zamawiający podając moc klimatyzacji min 9 kW rozumie sumę mocy klimatyzacji przedniej i tylnej ?</text:p>
          <text:p text:style-name="P18">Zamawiający potwierdza, iż moc klimatyzacji min 9kW jest sumą mocy klimatyzacji przedniej i tylnej</text:p>
        </text:list-item>
        <text:list-item>
          <text:p text:style-name="P17">Czy Zamawiający dopuści zainstalowanie parownika klimatyzacji przestrzeni pasażerskiej w tylnej części autobusu pod sufitem (nad ostatnim rzędem foteli), który nie ogranicza ruchu pasażerów, a nadmuch na część pasażerska jest najbardziej wydajny ?</text:p>
          <text:p text:style-name="P25">Zamawiający wyraża zgodę na zaproponowane rozwiązanie.</text:p>
        </text:list-item>
        <text:list-item>
          <text:p text:style-name="P17">Czy Zamawiający zmieni zapis w wymogach SIWZ - Gwarancja pkt 6 oraz we wzorze umowy na: „Wszelkie usterki, wady objęte gwarancją będą usunięte maksymalnie <text:s/>wciągu 14 dni od chwili zgłoszenia” ?</text:p>
          <text:p text:style-name="P24"><text:span text:style-name="T11">Zamawiający </text:span><text:span text:style-name="T12">nie </text:span><text:span text:style-name="T11">wyraża zgod</text:span><text:span text:style-name="T12">y</text:span><text:span text:style-name="T11"> na zaproponowane rozwiązanie. </text:span><text:span text:style-name="T12">Jednocześnie Zamawiający informuje, iż zgodnie z zapisami umowy</text:span><text:span text:style-name="Domyślna_20_czcionka_20_akapitu"><text:span text:style-name="T1"> dopuszcza </text:span></text:span><text:span text:style-name="Domyślna_20_czcionka_20_akapitu"><text:span text:style-name="T2">się </text:span></text:span><text:span text:style-name="Domyślna_20_czcionka_20_akapitu"><text:span text:style-name="T1"><text:s/>możliwość wydłużenia terminu usunięcia wad wskazanych w ust. 3 na pisemny wniosek (dopuszczalna droga e-mailem) Wykonawcy zawierający informacje o </text:span></text:span><text:soft-page-break/><text:span text:style-name="Domyślna_20_czcionka_20_akapitu"><text:span text:style-name="T1">przyczynie oraz ewentualny termin naprawy, za zgodą Zamawiającego.</text:span></text:span></text:p>
        </text:list-item>
        <text:list-item>
          <text:p text:style-name="P17">Czy Zamawiający zmieni zapis w wymogach SIWZ - Gwarancja pkt 10 na: „Dostawca będzie wypłacał Zamawiającemu równowartość poniesionych kosztów za przejazdy do wskazanych punktów serwisowych wymuszonych koniecznością usunięcia usterek i wad objętych gwarancją w przypadku unieruchomienia pojazdu i braku możliwości transportowania go przez gwaranta” ?</text:p>
          <text:p text:style-name="P24"><text:span text:style-name="T11">Zamawiający </text:span><text:span text:style-name="T12">nie </text:span><text:span text:style-name="T11">wyraża zgod</text:span><text:span text:style-name="T12">y</text:span><text:span text:style-name="T11"> na zaproponowane rozwiązanie.</text:span></text:p>
        </text:list-item>
        <text:list-item>
          <text:p text:style-name="P17">Czy Zamawiający dopuści autobusy z Załącznika nr 2 SIWZ z fotelami zamontowanymi na płaskiej podłodze (bez podestów bocznych), jedynie ostatni i przedostatni rząd foteli na podniesieniu pod którym będzie znajdował się bagażnik ? </text:p>
          <text:p text:style-name="P25">Zamawiający wyraża zgodę na zaproponowane rozwiązanie.</text:p>
        </text:list-item>
        <text:list-item>
          <text:p text:style-name="P17">Czy Zamawiający dopuści autobusy, które przy rejestracji zgodnie z posiadaną homologacją nie zawierają miejsc stojących, natomiast miejsca stojące będą dopuszczone przez Stację Diagnostyczna wg dokonanych zmian po rejestracji autobusów ? </text:p>
          <text:p text:style-name="P24"><text:span text:style-name="T11">Zamawiający </text:span><text:span text:style-name="T12">nie </text:span><text:span text:style-name="T11">wyraża zgod</text:span><text:span text:style-name="T12">y</text:span><text:span text:style-name="T11"> na zaproponowane rozwiązanie.</text:span></text:p>
          <text:p text:style-name="P25"/>
        </text:list-item>
        <text:list-item>
          <text:p text:style-name="P22">Prosimy o wykreślenie z wzoru umów zapisów : §7 pkt 4 i 6 z załącznika nr 13 i §5 pkt 4 i 6 z załącznika nr 14. <text:s/></text:p>
          <text:p text:style-name="P26">Zamawiający <text:span text:style-name="T15">nie </text:span>wyraża zgod<text:span text:style-name="T15">y</text:span> na zaproponowane rozwiązanie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R1" style:family="paragraph">
      <style:paragraph-properties fo:margin-left="0cm" fo:margin-right="0.353cm" fo:text-align="center" style:justify-single-word="false" fo:orphans="0" fo:widows="0" fo:text-indent="0cm" style:auto-text-indent="false"/>
      <style:text-properties style:use-window-font-color="true" style:font-name="Arial" fo:font-family="Arial" style:font-family-generic="swiss" style:font-pitch="variable" fo:font-size="24pt" fo:language="pl" fo:country="PL" fo:font-weight="bold" style:font-name-asian="Times New Roman" style:font-family-asian="'Times New Roman'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3z0" style:family="text">
      <style:text-properties style:font-name="Arial" fo:font-family="Arial" style:font-family-generic="swiss" style:font-pitch="variable" fo:font-size="9pt" fo:font-weight="bold" style:font-size-asian="7.84999990463257pt" style:font-weight-asian="bold" style:font-size-complex="9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>
      <style:text-properties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05cm" fo:text-indent="-0.318cm" fo:margin-left="3.80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08:07:55.309000000</meta:creation-date>
    <dc:date>2016-06-02T13:11:37.630000000</dc:date>
    <meta:editing-duration>PT2H23M46S</meta:editing-duration>
    <meta:editing-cycles>10</meta:editing-cycles>
    <meta:generator>LibreOffice/5.0.2.2$Windows_x86 LibreOffice_project/37b43f919e4de5eeaca9b9755ed688758a8251fe</meta:generator>
    <meta:print-date>2016-06-02T08:45:25.960000000</meta:print-date>
    <meta:document-statistic meta:table-count="0" meta:image-count="0" meta:object-count="0" meta:page-count="2" meta:paragraph-count="35" meta:word-count="697" meta:character-count="4993" meta:non-whitespace-character-count="4317"/>
  </office:meta>
</office:document-meta>
</file>