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er ogłoszenia: 125994 - 2016; data zamieszczenia: 18.05.2016</text:span><text:line-break/><text:line-break/>OGŁOSZENIE O ZMIANIE OGŁOSZENIA</text:p>
      <text:p text:style-name="P2"><text:span text:style-name="T1">Ogłoszenie dotyczy:</text:span> Ogłoszenia o zamówieniu.</text:p>
      <text:p text:style-name="P2"><text:span text:style-name="T1">Informacje o zmienianym ogłoszeniu:</text:span> 124984 - 2016 data 17.05.2016 r.</text:p>
      <text:p text:style-name="P4">SEKCJA I: ZAMAWIAJĄCY</text:p>
      <text:p text:style-name="P2">Powiat Lipnowski, ul. Sierakowskiego 10B, 87-600 Lipno, woj. kujawsko-pomorskie, tel. 54 2872039, fax. 54 2872039.</text:p>
      <text:p text:style-name="P4">SEKCJA II: ZMIANY W OGŁOSZENIU</text:p>
      <text:p text:style-name="P3">II.1) Tekst, który należy zmienić:</text:p>
      <text:list xml:id="list3342043262406720829" text:style-name="L1">
        <text:list-item>
          <text:p text:style-name="P5"><text:span text:style-name="T1">Miejsce, w którym znajduje się zmieniany tekst:</text:span> II.1.4).</text:p>
        </text:list-item>
        <text:list-item>
          <text:p text:style-name="P6"><text:span text:style-name="T1">W ogłoszeniu jest:</text:span> 1. Dla części 1. Dostawa nowych autobusów (rok produkcji 2016) - szczegółowy opis przedmiotu zamówienia znajduje się w załączniku nr 1 do SIWZ. 2. Dla części 2. Dwóch nowych autobusów (rok produkcji 2016) - szczegółowy opis przedmiotu zamówienia znajduje się w załączniku nr 1 do SIWZ.....</text:p>
        </text:list-item>
        <text:list-item>
          <text:p text:style-name="P6"><text:span text:style-name="T1">W ogłoszeniu powinno być:</text:span> 1. Dla części 1. Dostawa dwóch nowych autobusów (rok produkcji 2016) - szczegółowy opis przedmiotu zamówienia znajduje się w załączniku nr 1 do SIWZ. 2. Dla części 2.Dostawa dwóch nowych autobusów (rok produkcji 2016) - szczegółowy opis przedmiotu zamówienia znajduje się w załączniku nr 1 do SIWZ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57:54.547000000</meta:creation-date>
    <dc:date>2016-05-18T12:58:39.789000000</dc:date>
    <meta:editing-duration>PT45S</meta:editing-duration>
    <meta:editing-cycles>1</meta:editing-cycles>
    <meta:document-statistic meta:table-count="0" meta:image-count="0" meta:object-count="0" meta:page-count="1" meta:paragraph-count="10" meta:word-count="166" meta:character-count="1097" meta:non-whitespace-character-count="943"/>
    <meta:generator>LibreOffice/5.0.2.2$Windows_x86 LibreOffice_project/37b43f919e4de5eeaca9b9755ed688758a8251fe</meta:generator>
  </office:meta>
</office:document-meta>
</file>