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arial, verdana"/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0.05pt solid #000000"/>
    </style:style>
    <style:style style:name="Tabela2.B1" style:family="table-cell">
      <style:table-cell-properties style:vertical-align="middle" fo:padding="0.049cm" fo:border="none"/>
    </style:style>
    <style:style style:name="Tabela3" style:family="table">
      <style:table-properties style:width="16.013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729cm"/>
    </style:style>
    <style:style style:name="Tabela3.A1" style:family="table-cell">
      <style:table-cell-properties style:vertical-align="middle" fo:padding="0.049cm" fo:border="0.05pt solid #000000"/>
    </style:style>
    <style:style style:name="Tabela3.B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style:line-height-at-least="0.688cm" fo:text-align="start" style:justify-single-word="false" fo:widows="1" fo:text-indent="0cm" style:auto-text-indent="false"/>
    </style:style>
    <style:style style:name="P2" style:family="paragraph" style:parent-style-name="Standard">
      <style:paragraph-properties fo:margin-left="0.265cm" fo:margin-right="0cm" fo:margin-top="0cm" fo:margin-bottom="0.499cm" loext:contextual-spacing="false" fo:text-align="start" style:justify-single-word="false" fo:widows="1" fo:text-indent="0cm" style:auto-text-indent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.397cm" fo:margin-right="0cm" fo:margin-top="0cm" fo:margin-bottom="0cm" loext:contextual-spacing="false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5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6" style:family="paragraph" style:parent-style-name="Text_20_body">
      <style:paragraph-properties fo:margin-left="0.397cm" fo:margin-right="0cm" fo:margin-top="0cm" fo:margin-bottom="0cm" loext:contextual-spacing="false" style:line-height-at-least="0.688cm" fo:text-align="justify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7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8" style:family="paragraph" style:parent-style-name="Text_20_body">
      <style:paragraph-properties fo:margin-left="0.397cm" fo:margin-right="0cm" fo:margin-top="0cm" fo:margin-bottom="0cm" loext:contextual-spacing="false" style:line-height-at-least="0.688cm" fo:text-align="justify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9" style:family="paragraph" style:parent-style-name="Text_20_body">
      <style:paragraph-properties fo:margin-left="0.397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Text_20_body" style:list-style-name="L3">
      <style:paragraph-properties fo:margin-left="0.397cm" fo:margin-right="0cm" fo:margin-top="0cm" fo:margin-bottom="0cm" loext:contextual-spacing="false" style:line-height-at-least="0.688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11" style:family="paragraph" style:parent-style-name="Text_20_body" style:list-style-name="L3">
      <style:paragraph-properties fo:margin-left="0.397cm" fo:margin-right="0cm" fo:margin-top="0cm" fo:margin-bottom="0cm" loext:contextual-spacing="false" style:line-height-at-least="0.688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2" style:family="paragraph" style:parent-style-name="Text_20_body" style:list-style-name="L2">
      <style:paragraph-properties fo:margin-top="0cm" fo:margin-bottom="0cm" loext:contextual-spacing="false" style:line-height-at-least="0.688cm" fo:text-align="justify" style:justify-single-word="false" fo:widows="1" fo:padding="0cm" fo:border="none"/>
    </style:style>
    <style:style style:name="P13" style:family="paragraph" style:parent-style-name="Text_20_body" style:list-style-name="L10">
      <style:paragraph-properties fo:margin-top="0cm" fo:margin-bottom="0cm" loext:contextual-spacing="false" style:line-height-at-least="0.688cm" fo:text-align="justify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.661cm" fo:margin-bottom="0.397cm" loext:contextual-spacing="false" style:line-height-at-least="0.688cm" fo:text-align="justify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loext:contextual-spacing="false" style:line-height-at-least="0.688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7" style:family="paragraph" style:parent-style-name="Text_20_body" style:list-style-name="L10">
      <style:paragraph-properties fo:margin-left="0cm" fo:margin-right="0cm" fo:margin-top="0cm" fo:margin-bottom="0cm" loext:contextual-spacing="false" style:line-height-at-least="0.688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8" style:family="paragraph" style:parent-style-name="Text_20_body" style:list-style-name="L2">
      <style:paragraph-properties fo:margin-left="0cm" fo:margin-right="0cm" fo:margin-top="0cm" fo:margin-bottom="0cm" loext:contextual-spacing="false" style:line-height-at-least="0.688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19" style:family="paragraph" style:parent-style-name="Text_20_body" style:list-style-name="L4">
      <style:paragraph-properties fo:margin-top="0cm" fo:margin-bottom="0.318cm" loext:contextual-spacing="false" style:line-height-at-least="0.688cm" fo:text-align="justify" style:justify-single-word="false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20" style:family="paragraph" style:parent-style-name="Text_20_body" style:list-style-name="L5">
      <style:paragraph-properties fo:margin-top="0cm" fo:margin-bottom="0.318cm" loext:contextual-spacing="false" style:line-height-at-least="0.688cm" fo:text-align="justify" style:justify-single-word="false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21" style:family="paragraph" style:parent-style-name="Text_20_body" style:list-style-name="L6">
      <style:paragraph-properties fo:margin-top="0cm" fo:margin-bottom="0.318cm" loext:contextual-spacing="false" style:line-height-at-least="0.688cm" fo:text-align="justify" style:justify-single-word="false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22" style:family="paragraph" style:parent-style-name="Text_20_body" style:list-style-name="L7">
      <style:paragraph-properties fo:margin-top="0cm" fo:margin-bottom="0.318cm" loext:contextual-spacing="false" style:line-height-at-least="0.688cm" fo:text-align="justify" style:justify-single-word="false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23" style:family="paragraph" style:parent-style-name="Text_20_body" style:list-style-name="L8">
      <style:paragraph-properties fo:margin-top="0cm" fo:margin-bottom="0.318cm" loext:contextual-spacing="false" style:line-height-at-least="0.688cm" fo:text-align="justify" style:justify-single-word="false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24" style:family="paragraph" style:parent-style-name="Text_20_body" style:list-style-name="L9">
      <style:paragraph-properties fo:margin-top="0cm" fo:margin-bottom="0.318cm" loext:contextual-spacing="false" style:line-height-at-least="0.688cm" fo:text-align="justify" style:justify-single-word="false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25" style:family="paragraph" style:parent-style-name="Horizontal_20_Line">
      <style:paragraph-properties fo:padding="0cm" fo:border-left="none" fo:border-right="none" fo:border-top="none" fo:border-bottom="1.5pt solid #808080"/>
    </style:style>
    <style:style style:name="P26" style:family="paragraph" style:parent-style-name="Table_20_Contents">
      <style:paragraph-properties fo:text-align="center" style:justify-single-word="false"/>
      <style:text-properties fo:font-weight="bold"/>
    </style:style>
    <style:style style:name="P27" style:family="paragraph" style:parent-style-name="Table_20_Contents">
      <style:paragraph-properties fo:text-align="justify" style:justify-single-word="false"/>
      <style:text-properties fo:font-weight="bold"/>
    </style:style>
    <style:style style:name="P28" style:family="paragraph" style:parent-style-name="Table_20_Contents">
      <style:text-properties fo:font-size="2pt" style:font-size-asian="2pt" style:font-size-complex="2pt"/>
    </style:style>
    <style:style style:name="P29" style:family="paragraph" style:parent-style-name="Table_20_Contents">
      <style:paragraph-properties fo:text-align="justify" style:justify-single-word="false"/>
    </style:style>
    <style:style style:name="T1" style:family="text">
      <style:text-properties fo:font-variant="normal" fo:text-transform="none" fo:color="#000000" fo:letter-spacing="normal" style:font-name-complex="Arial CE" style:font-size-complex="9.75pt" style:font-style-complex="normal" style:font-weight-complex="normal"/>
    </style:style>
    <style:style style:name="T2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ff0000" style:text-line-through-style="none" style:text-line-through-type="none" style:font-name="Verdana" fo:font-size="8.25pt" fo:letter-spacing="normal" fo:font-style="normal" style:text-underline-style="none" fo:font-weight="bold" style:text-blinking="false"/>
    </style:style>
    <style:style style:name="T4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﻿ </text:span><text:span text:style-name="T2">Adres strony internetowej, na której Zamawiający udostępnia Specyfikację Istotnych Warunków Zamówienia:</text:span></text:p>
      <text:p text:style-name="P2"><text:a xlink:type="simple" xlink:href="http://bip.lipnowski.powiat.pl/" office:target-frame-name="_blank" xlink:show="new" text:style-name="Internet_20_link" text:visited-style-name="Visited_20_Internet_20_Link"><text:span text:style-name="T3">bip.lipnowski.powiat.pl/</text:span></text:a></text:p>
      <text:p text:style-name="P25"/>
      <text:p text:style-name="P4"><text:span text:style-name="T4">Lipno: Dostawa fabrycznie nowych autobusów i minibusów na rzecz Powiatu Lipnowskiego.</text:span><text:line-break/><text:span text:style-name="T4">Numer ogłoszenia: 124984 - 2016; data zamieszczenia: 17.05.2016</text:span><text:line-break/>OGŁOSZENIE O ZAMÓWIENIU - dostawy</text:p>
      <text:p text:style-name="P5"><text:span text:style-name="T4">Zamieszczanie ogłoszenia:</text:span> obowiązkowe.</text:p>
      <text:p text:style-name="P7">Ogłoszenie dotyczy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6">V</text:p>
          </table:table-cell>
          <table:table-cell table:style-name="Tabela1.B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28"/>
          </table:table-cell>
          <table:table-cell table:style-name="Tabela1.B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28"/>
          </table:table-cell>
          <table:table-cell table:style-name="Tabela1.B1" office:value-type="string">
            <text:p text:style-name="Table_20_Contents">ustanowienia dynamicznego systemu zakupów (DSZ)</text:p>
          </table:table-cell>
        </table:table-row>
      </table:table>
      <text:p text:style-name="P14">SEKCJA I: ZAMAWIAJĄCY</text:p>
      <text:p text:style-name="P6"><text:span text:style-name="T4">I. 1) NAZWA I ADRES:</text:span> Powiat Lipnowski , ul. Sierakowskiego 10B, 87-600 Lipno, woj. kujawsko-pomorskie, tel. 54 2872039, faks 54 2872039.</text:p>
      <text:list xml:id="list1999058808856578179" text:style-name="L1">
        <text:list-item>
          <text:p text:style-name="P16"><text:span text:style-name="T4">Adres strony internetowej zamawiającego:</text:span> http://bip.lipnowski.powiat.pl/</text:p>
        </text:list-item>
      </text:list>
      <text:p text:style-name="P6"><text:span text:style-name="T4">I. 2) RODZAJ ZAMAWIAJĄCEGO:</text:span> Administracja samorządowa.</text:p>
      <text:p text:style-name="P14">SEKCJA II: PRZEDMIOT ZAMÓWIENIA</text:p>
      <text:p text:style-name="P8">II.1) OKREŚLENIE PRZEDMIOTU ZAMÓWIENIA</text:p>
      <text:p text:style-name="P6"><text:span text:style-name="T4">II.1.1) Nazwa nadana zamówieniu przez zamawiającego:</text:span> Dostawa fabrycznie nowych autobusów i minibusów na rzecz Powiatu Lipnowskiego..</text:p>
      <text:p text:style-name="P6"><text:span text:style-name="T4">II.1.2) Rodzaj zamówienia:</text:span> dostawy.</text:p>
      <text:p text:style-name="P6"><text:span text:style-name="T4">II.1.4) Określenie przedmiotu oraz wielkości lub zakresu zamówienia:</text:span> 1. Przedmiotem zamówienia jest zakup z dostawą fabrycznie nowych autobusów i minibusów na rzecz Powiatu Lipnowskiego. 2. Autobusy i minibusy stanowiące przedmiot zamówienia muszą spełniać warunki techniczne przewidziane przez obowiązujące w Polsce przepisy prawne dla autobusów poruszających się po drogach publicznych oraz warunki przewidziane przez przepisy prawa wspólnotowego w Unii Europejskiej dla tego typu pojazdów. 3. Wraz z pojazdami Wykonawca dostarczy odpowiednią dokumentację (oryginalną instrukcję obsługi w języku polskim; książkę gwarancyjną; książkę przeglądów serwisowych, atesty, certyfikaty czy dopuszczenia na wyposażenie dotyczące obsługi osób niepełnosprawnych oraz na wyposażenie dodatkowe nieobjęte dokumentacją autobusu)komplet dokumentów o dopuszczeniu do ruchu po drogach publicznych oraz niezbędnych do rejestracji pojazdu 1. Dla części 1. Dostawa nowych autobusów (rok produkcji 2016) - szczegółowy opis przedmiotu zamówienia znajduje się w załączniku nr 1 do SIWZ. 2. Dla części 2. Dwóch nowych autobusów (rok produkcji 2016) - szczegółowy opis przedmiotu zamówienia znajduje się w <text:soft-page-break/>załączniku nr 1 do SIWZ. 3. Dla części 3. Dostawa w ramach leasingu operacyjnego okres 60 miesięcy dwóch nowych autobusów (rok produkcji 2016) z prawem opcji wcześniejszego wykupu oraz ich ubezpieczenie w zakresie AC, OC, NNW, Assistance - szczegółowy opis przedmiotu zamówienia znajduje się w załączniku nr 2 do SIWZ. 4. Dla części 4 Dostawa w ramach leasingu operacyjnego okres 60 miesięcy dwóch nowych autobusów (rok produkcji 2016) z prawem opcji wcześniejszego wykupu oraz ich ubezpieczenie w zakresie AC, OC, NNW, Assistance- szczegółowy opis przedmiotu zamówienia znajduje się w załączniku nr 3 do SIWZ. 5. Dla części 5 Dostawa w ramach leasingu operacyjnego okres 60 miesięcy dwóch nowych autobusów (rok produkcji 2016) z prawem opcji wcześniejszego wykupu oraz ich ubezpieczenie w zakresie AC, OC, NNW, Assistance - szczegółowy opis przedmiotu zamówienia znajduje się w załączniku nr 3 do SIWZ. 6. Dla części 6 Dostawa w ramach leasingu operacyjnego okres 60 miesięcy dwóch nowych autobusów (rok produkcji 2016) z prawem opcji wcześniejszego wykupu oraz ich ubezpieczenie w zakresie AC, OC, NNW, Assistance - szczegółowy opis przedmiotu zamówienia znajduje się w załączniku nr 3 do SIWZ. 7. Dla części 7 Dostawa w ramach leasingu operacyjnego okres 60 miesięcy dwóch nowych autobusów (rok produkcji 2016) z prawem opcji wcześniejszego wykupu oraz ich ubezpieczenie w zakresie AC, OC, NNW, Assistance- szczegółowy opis przedmiotu zamówienia znajduje się w załączniku nr 3 do SIWZ. 8. Dla części 8. Dostawa w ramach leasingu operacyjnego okres 60 miesięcy dwóch nowych autobusów (rok produkcji 2016) z prawem opcji wcześniejszego wykupu oraz ich ubezpieczenie w zakresie AC, OC, NNW, Assistance - szczegółowy opis przedmiotu zamówienia znajduje się w załączniku nr 4 do SIWZ.. Wymagania dotyczące umowy leasingu ( dotyczy części 2,3,4,5,6,7,8): 1. Waluta - złoty polski, 2. Pierwsza wpłata 10 %, 3. Rata leasingu opierać ma się na stawce WIBOR 1 M. Ofertę należy wyliczyć w oparciu o WIBOR 1M z dnia 31.05.2016 r. 4. Umowa leasingu finansowego zostanie zawarta na 60 miesięcy, przy czym Zamawiający uiści w okresie jej trwania 59 miesięcznych rat leasingowych, począwszy od miesiąca następnego po miesiącu protokolarnego odbioru końcowego przedmiotu umowy, bez zastrzeżeń . 5. Nie przewiduje się wystąpienia innych dodatkowych kosztów - rata leasingowa winna zawierać w sobie wszelkie koszty związane z realizacją umowy leasingu tj. prowizje, opłaty manipulacyjne itp.; 6. Koszty rejestracji pojazdów ponosi Wykonawca; 7. Koszty podatku od środków transportu zgodnie z Ustawą z dnia 12 stycznia 1991 r. o podatkach i opłatach lokalnych t.j. (Dz.U. z 2014 r. poz. 849 z późn.zm.) ponosi Wykonawca. Zamawiający dopuszcza refakturowanie podatku od środków transportu na Zamawiającego w dwóch półrocznych ratach w wysokości odpowiadającej obciążeniom nakładanym z tego tytułu na Wykonawcę przez właściwy Wykonawcy wydział komunikacji. 8. Możliwość wcześniejszego wykupu przedmiotu leasingu przez Korzystającego po upływie 36 miesięcy z prawem do pierwokupu. 9. Możliwość przedłużenia umowy leasingu o kolejne 12 miesięcy. 10. Zagwarantowanie przez dostawcę przedmiotu leasingu po zakończeniu okresu leasingu wykupu przedmiotu zamówienia za wartość resztową, w przypadku rezygnacji przez Korzystającego z opcji wykupu. 11. Opcja wykupu przedmiotu leasingu za 1% wartości początkowej. 12. Koszty opłaty ubezpieczenia OC, AC, NNW i Assistance na kraje Unii Europejskiej w trakcie trwania umowy przez pierwsze 12 miesięcy ponosi Wykonawca, koszty te należy skalkulować w racie leasingowej. Zamawiający zastrzega sobie prawo wyboru ubezpieczyciela po okresie 12 <text:soft-page-break/>miesięcy. Po okresie 12 miesięcy Zamawiający ubezpieczy pojazdy w zakresie OC, AC, NNW i Assistance. 13. Wszelkie koszty powstałe przy przekazaniu przedmiotu leasingu, takie jak transport do siedziby Zamawiającego, pierwsza rejestracja pojazdu i wszystkie inne ponosi Wykonawca, 14. Dodatkowym zabezpieczeniem będzie weksel in blanko wystawiony przez Zamawiającego. 15. W czasie trwania umowy leasingu odpisów amortyzacyjnych z tytułu używania przedmiotu leasingu dokonywał będzie Finansujący. 16. Terminy płatności oraz wysokości rat leasingowych zostaną określone w umowie leasingowej..</text:p>
      <text:p text:style-name="P8">II.1.5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9"> </text:p>
          </table:table-cell>
          <table:table-cell table:style-name="Tabela2.B1" office:value-type="string">
            <text:p text:style-name="P27">przewiduje się udzielenie zamówień uzupełniających</text:p>
          </table:table-cell>
        </table:table-row>
      </table:table>
      <text:list xml:id="list305237820465413930" text:style-name="L2">
        <text:list-item>
          <text:p text:style-name="P18">Określenie przedmiotu oraz wielkości lub zakresu zamówień uzupełniających</text:p>
        </text:list-item>
        <text:list-item>
          <text:p text:style-name="P12"/>
        </text:list-item>
      </text:list>
      <text:p text:style-name="P6"><text:span text:style-name="T4">II.1.6) Wspólny Słownik Zamówień (CPV):</text:span> 34.12.10.00-1, 66.11.40.00-2.</text:p>
      <text:p text:style-name="P6"><text:span text:style-name="T4">II.1.7) Czy dopuszcza się złożenie oferty częściowej:</text:span> tak, liczba części: 8.</text:p>
      <text:p text:style-name="P6"><text:span text:style-name="T4">II.1.8) Czy dopuszcza się złożenie oferty wariantowej:</text:span> nie.</text:p>
      <text:p text:style-name="P3"/>
      <text:p text:style-name="P6"><text:span text:style-name="T4">II.2) CZAS TRWANIA ZAMÓWIENIA LUB TERMIN WYKONANIA:</text:span> Zakończenie: 05.12.2016.</text:p>
      <text:p text:style-name="P14">SEKCJA III: INFORMACJE O CHARAKTERZE PRAWNYM, EKONOMICZNYM, FINANSOWYM I TECHNICZNYM</text:p>
      <text:p text:style-name="P8">III.1) WADIUM</text:p>
      <text:p text:style-name="P6"><text:span text:style-name="T4">Informacja na temat wadium:</text:span> Zamawiający wymaga wniesienia wadium w wysokości: Część 1 - 4.000,00 zł / słownie: cztery tysiące złotych 00/100/ Część 2 - 4.000,00 zł / słownie: cztery tysiące złotych 00/100/ Część 3 - 4.800,00 zł / słownie: cztery tysiące osiemset złotych 00/100/ Część 4 - 4.500,00 zł / słownie: cztery tysiące pięćset złotych 00/100/ Część 5 - 4.500,00 zł / słownie: cztery tysiące pięćset złotych 00/100/ Część 6 - 4.500,00 zł / słownie: cztery tysiące pięćset złotych 00/100/ Część 7 - 4.500,00 zł / słownie: cztery tysiące pięćset złotych 00/100/ Część 8 - 5.200,00 zł /słownie: pięć tysięcy dwieście złotych 00/100/ Wykonawca może wnieść wadium w jednej lub kilku formach przewidzianych w art. 45 ust. 6 ustawy Pzp, tj.: 1) pieniądzu; 2) poręczeniach bankowych lub poręczeniach spółdzielczej kasy oszczędnościowo - kredytowej, z tym że poręczenie kasy jest zawsze poręczeniem pieniężnym; 3) gwarancjach bankowych; 4) gwarancjach ubezpieczeniowych; 5) poręczeniach udzielanych przez podmioty, o których mowa w art. 6b ust. 5 pkt 2 ustawy z dnia 9 listopada 2000 r. o utworzeniu Polskiej Agencji Rozwoju Przedsiębiorczości (Dz. U. Nr 109, poz. 1158 ze zm.). Wykonawca zobowiązany jest wnieść wadium przed upływem terminu składania ofert. Wadium w pieniądzu należy wnieść przelewem na konto Zamawiającego: Kujawski Bank Spółdzielczy w Aleksandrowie Kujawskim Nr rachunku: 22 9537 0000 2004 0041 4689 0004, wpisując w tytuł przelewu nazwę zadania oraz nr części na jakie jest wnoszone. W przypadku wadium wnoszonego w pieniądzu, jako termin wniesienia wadium przyjęty zostaje termin uznania kwoty na rachunku Zamawiającego. W przypadku wniesienia wadium w formie innej niż pieniądz - oryginał dokumentu <text:soft-page-break/>potwierdzającego wniesienie wadium należy złożyć przed upływem terminu składania ofert w siedzibie: w Starostwie Powiatowym w Lipnie ul. Sierakowskiego 10 B , 87-600 Lipno w sekretariacie / II piętro nr 28 / a kserokopię dokumentu poświadczoną za zgodność z oryginałem należy załączyć do oferty. Niewniesienie wadium w terminie lub w sposób określony w SIWZ spowoduje wykluczenie Wykonawcy na podstawie art. 24 ust. 2 pkt 2 ustawy Pzp.</text:p>
      <text:p text:style-name="P8">III.2) ZALICZKI</text:p>
      <text:p text:style-name="P8">III.3) WARUNKI UDZIAŁU W POSTĘPOWANIU ORAZ OPIS SPOSOBU DOKONYWANIA OCENY SPEŁNIANIA TYCH WARUNKÓW</text:p>
      <text:list xml:id="list6623296966869602278" text:style-name="L3">
        <text:list-item>
          <text:p text:style-name="P10">III. 3.1) Uprawnienia do wykonywania określonej działalności lub czynności, jeżeli przepisy prawa nakładają obowiązek ich posiadania</text:p>
          <text:p text:style-name="P10">Opis sposobu dokonywania oceny spełniania tego warunku</text:p>
          <text:list>
            <text:list-item>
              <text:p text:style-name="P11">Zamawiający nie określił sposobu dokonywania oceny spełniania warunku - ocena zostanie dokonana w oparciu o złożone przez Wykonawcę oświadczenie o spełnieniu warunków określonych w art. 22 ust. 1 ustawy z dnia 29 stycznia 2004 r. Prawo zamówień publicznych, wg. wzoru określonego w Załączniku nr 7 do SIWZ.</text:p>
            </text:list-item>
          </text:list>
        </text:list-item>
        <text:list-item>
          <text:p text:style-name="P10">III.3.2) Wiedza i doświadczenie</text:p>
          <text:p text:style-name="P10">Opis sposobu dokonywania oceny spełniania tego warunku</text:p>
          <text:list>
            <text:list-item>
              <text:p text:style-name="P11">Dla części 1 i 2: a. zamawiający uzna warunek za spełniony jeżeli wykonawca zrealizował w okresie ostatnich trzech lat przed upływem terminu składania ofert, a jeżeli okres prowadzenia działalności jest krótszy - w tym okresie min. 1 dostawę odpowiadającej swoim rodzajem i wartością dostawie stanowiącej przedmiot zamówienia w ramach jednego zamówienia lub kilku w liczbie co najmniej 2 sztuk fabrycznie nowych autobusów podobnych swoją wielkością i parametrami do oferowanych o wartości nie mniejszej niż 450.000,00 zł brutto ( dla jednego zamówienia lub kilku łącznie) - w przypadku złożenia oferty na część 1 i 2. Dla części 3: b. zamawiający uzna warunek za spełniony jeżeli wykonawca zrealizował w okresie ostatnich trzech lat przed upływem terminu składania ofert, a jeżeli okres prowadzenia działalności jest krótszy - w tym okresie min. 1 dostawę odpowiadającą swoim rodzajem i wartością dostawie stanowiącej przedmiot zamówienia (rozumianą jako umowne udzielenie prawa do używania, zgodnie z ich przeznaczeniem) w ramach jednego zamówienia lub kilku w liczbie co najmniej 2 sztuk fabrycznie nowych autobusów podobnych swoją wielkością i parametrami do oferowanych o wartości nie mniejszej niż 500.000,00 zł - dla jednego zamówienia lub kilku łącznie - (Przez umowne prawo do używania należy rozumieć każdą prawnie dopuszczalną formę upoważnienia do używania autobusu, w tym umowy sprzedaży, najmu, leasingu, użyczenia itp.) - w przypadku złożenia oferty na część 3. Dla części 4,5,6,7,: b. zamawiający uzna warunek za spełniony jeżeli wykonawca zrealizował w okresie ostatnich trzech lat przed upływem terminu składania ofert, a jeżeli okres prowadzenia działalności jest krótszy - w tym okresie min. 1 dostawę odpowiadającą swoim rodzajem i wartością dostawie stanowiącej przedmiot zamówienia (rozumianą jako umowne <text:soft-page-break/>udzielenie prawa do używania, zgodnie z ich przeznaczeniem) w ramach jednego zamówienia lub kilku w liczbie co najmniej 2 sztuk fabrycznie nowych autobusów podobnych swoją wielkością i parametrami do oferowanych o wartości nie mniejszej niż 500.000,00 zł brutto - dla jednego zamówienia lub kilku łącznie - (Przez umowne prawo do używania należy rozumieć każdą prawnie dopuszczalną formę upoważnienia do używania autobusu, w tym umowy sprzedaży, najmu, leasingu, użyczenia itp.) - w przypadku złożenia oferty na część 4,5,6,7. Dla części 8: d. zamawiający uzna warunek za spełniony jeżeli wykonawca zrealizował w okresie ostatnich trzech lat przed upływem terminu składania ofert, a jeżeli okres prowadzenia działalności jest krótszy - w tym okresie dostawy swoim rodzajem i wartością min. 1 dostawy stanowiącej przedmiot zamówienia (rozumianą jako umowne udzielenie prawa do używania, zgodnie z ich przeznaczeniem) w ramach jednego zamówienia lub kilku w liczbie co najmniej 2 sztuk fabrycznie nowych autobusów podobnych swoją wielkością i parametrami do oferowanych o wartości nie mniejszej niż 700.000,00 zł brutto - dla jednego zamówienia lub kilku łącznie - (Przez umowne prawo do używania należy rozumieć każdą prawnie dopuszczalną formę upoważnienia do używania autobusu, w tym umowy sprzedaży, najmu, leasingu, użyczenia itp.) - w przypadku złożenia oferty na część 8.</text:p>
            </text:list-item>
          </text:list>
        </text:list-item>
        <text:list-item>
          <text:p text:style-name="P10">III.3.3) Potencjał techniczny</text:p>
          <text:p text:style-name="P10">Opis sposobu dokonywania oceny spełniania tego warunku</text:p>
          <text:list>
            <text:list-item>
              <text:p text:style-name="P11">Zamawiający nie określił sposobu dokonywania oceny spełniania warunku - ocena zostanie dokonana w oparciu o złożone przez Wykonawcę oświadczenie o spełnieniu warunków określonych w art. 22 ust. 1 ustawy z dnia 29 stycznia 2004 r. Prawo zamówień publicznych, wg. wzoru określonego w Załączniku nr 7 do SIWZ.</text:p>
            </text:list-item>
          </text:list>
        </text:list-item>
        <text:list-item>
          <text:p text:style-name="P10">III.3.4) Osoby zdolne do wykonania zamówienia</text:p>
          <text:p text:style-name="P10">Opis sposobu dokonywania oceny spełniania tego warunku</text:p>
          <text:list>
            <text:list-item>
              <text:p text:style-name="P11">Zamawiający nie określił sposobu dokonywania oceny spełniania warunku - ocena zostanie dokonana w oparciu o złożone przez Wykonawcę oświadczenie o spełnieniu warunków określonych w art. 22 ust. 1 ustawy z dnia 29 stycznia 2004 r. Prawo zamówień publicznych, wg. wzoru określonego w Załączniku nr 7 do SIWZ.</text:p>
            </text:list-item>
          </text:list>
        </text:list-item>
        <text:list-item>
          <text:p text:style-name="P10">III.3.5) Sytuacja ekonomiczna i finansowa</text:p>
          <text:p text:style-name="P10">Opis sposobu dokonywania oceny spełniania tego warunku</text:p>
          <text:list>
            <text:list-item>
              <text:p text:style-name="P11">Dla części 1 i 2: a) Warunek zostanie uznany za spełniony, jeżeli Wykonawca wykaże, że posiada środki finansowe lub zdolność kredytową w wysokości nie mniejszej niż 450.000,00 PLN (słownie: czterysta pięćdziesiąt tysięcy złotych 00/100) Dla części 3: b) Warunek zostanie uznany za spełniony, jeżeli Wykonawca wykaże, że posiada środki finansowe lub zdolność kredytową w wysokości nie mniejszej niż 500.000,00 PLN (słownie: pięćset tysięcy złotych 00/100) Dla części 4,5,6,7 : c) Warunek zostanie uznany za spełniony, jeżeli Wykonawca wykaże, że posiada środki finansowe lub zdolność kredytową w wysokości nie mniejszej niż 500.000,00 zł PLN (słownie: <text:soft-page-break/>pięćset tysięcy złotych 00/100) Dla części 8: d) Warunek zostanie uznany za spełniony, jeżeli Wykonawca wykaże, że posiada środki finansowe lub zdolność kredytową w wysokości nie mniejszej niż 700.000,00 zł PLN (słownie: siedemset tysięcy złotych 00/100)</text:p>
            </text:list-item>
          </text:list>
        </text:list-item>
      </text:list>
      <text:p text:style-name="P8">III.4) INFORMACJA O OŚWIADCZENIACH LUB DOKUMENTACH, JAKIE MAJĄ DOSTARCZYĆ WYKONAWCY W CELU POTWIERDZENIA SPEŁNIANIA WARUNKÓW UDZIAŁU W POSTĘPOWANIU ORAZ NIEPODLEGANIA WYKLUCZENIU NA PODSTAWIE ART. 24 UST. 1 USTAWY</text:p>
      <text:p text:style-name="P8">III.4.1) W zakresie wykazania spełniania przez wykonawcę warunków, o których mowa w art. 22 ust. 1 ustawy, oprócz oświadczenia o spełnianiu warunków udziału w postępowaniu należy przedłożyć:</text:p>
      <text:list xml:id="list3224700638023896378" text:style-name="L4">
        <text:list-item>
          <text:p text:style-name="P19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</text:p>
        </text:list-item>
        <text:list-item>
          <text:p text:style-name="P19">informację banku lub spółdzielczej kasy oszczędnościowo-kredytowej potwierdzającą wysokość posiadanych środków finansowych lub zdolność kredytową wykonawcy, wystawioną nie wcześniej niż 3 miesiące przed upływem terminu składania ofert albo składania wniosków o dopuszczenie do udziału w postępowaniu o udzielenie zamówienia;</text:p>
        </text:list-item>
      </text:list>
      <text:p text:style-name="P6">Wykonawca powołujący się przy wykazywaniu spełnienia warunków udziału w postępowaniu, o których mowa w art. 22 ust. 1 pkt 4 ustawy, na zasoby innych podmiotów przedkłada następujące dokumenty dotyczące podmiotów, zasobami których będzie dysponował wykonawca:</text:p>
      <text:list xml:id="list6711525349115701334" text:style-name="L5">
        <text:list-item>
          <text:p text:style-name="P20">informację banku lub spółdzielczej kasy oszczędnościowo-kredytowej potwierdzającej wysokość posiadanych środków finansowych lub zdolność kredytową innego podmiotu, wystawioną nie wcześniej niż 3 miesiące przed upływem terminu składania ofert albo składania wniosków o dopuszczenie do udziału w postępowaniu o udzielenie zamówienia;</text:p>
        </text:list-item>
      </text:list>
      <text:p text:style-name="P8">III.4.2) W zakresie potwierdzenia niepodlegania wykluczeniu na podstawie art. 24 ust. 1 ustawy, należy przedłożyć:</text:p>
      <text:list xml:id="list1883880354810987516" text:style-name="L6">
        <text:list-item>
          <text:p text:style-name="P21">oświadczenie o braku podstaw do wykluczenia;</text:p>
        </text:list-item>
        <text:list-item>
          <text:p text:style-name="P21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  <text:list-item>
          <text:p text:style-name="P21">aktualne zaświadczenie właściwego naczelnika urzędu skarbowego potwierdzające, że wykonawca nie zalega z opłacaniem podatków, lub zaświadczenie, że uzyskał przewidziane prawem zwolnienie, <text:soft-page-break/>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</text:p>
        </text:list-item>
        <text:list-item>
          <text:p text:style-name="P21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</text:p>
        </text:list-item>
        <text:list-item>
          <text:p text:style-name="P21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;</text:p>
        </text:list-item>
        <text:list-item>
          <text:p text:style-name="P21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;</text:p>
        </text:list-item>
        <text:list-item>
          <text:p text:style-name="P21">aktualną informację z Krajowego Rejestru Karnego w zakresie określonym w art. 24 ust. 1 pkt 10 i 11 ustawy, wystawioną nie wcześniej niż 6 miesięcy przed upływem terminu składania wniosków o dopuszczenie do udziału w postępowaniu o udzielenie zamówienia albo składania ofert;</text:p>
        </text:list-item>
        <text:list-item>
          <text:p text:style-name="P21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</text:p>
        </text:list-item>
      </text:list>
      <text:p text:style-name="P8">III.4.3) Dokumenty podmiotów zagranicznych</text:p>
      <text:p text:style-name="P8">Jeżeli wykonawca ma siedzibę lub miejsce zamieszkania poza terytorium Rzeczypospolitej Polskiej, przedkłada:</text:p>
      <text:p text:style-name="P8">III.4.3.1) dokument wystawiony w kraju, w którym ma siedzibę lub miejsce zamieszkania potwierdzający, że:</text:p>
      <text:list xml:id="list9189860996115915819" text:style-name="L7">
        <text:list-item>
          <text:p text:style-name="P22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  <text:list-item>
          <text:p text:style-name="P22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;</text:p>
        </text:list-item>
        <text:list-item>
          <text:p text:style-name="P22"><text:soft-page-break/>nie orzeczono wobec niego zakazu ubiegania się o zamówienie - wystawiony nie wcześniej niż 6 miesięcy przed upływem terminu składania wniosków o dopuszczenie do udziału w postępowaniu o udzielenie zamówienia albo składania ofert;</text:p>
        </text:list-item>
      </text:list>
      <text:p text:style-name="P8">III.4.3.2)</text:p>
      <text:list xml:id="list6166489324929982872" text:style-name="L8">
        <text:list-item>
          <text:p text:style-name="P23">zaświadczenie właściwego organu sądowego lub administracyjnego miejsca zamieszkania albo zamieszkania osoby, której dokumenty dotyczą, w zakresie określonym w art. 24 ust. 1 pkt 4-8 - wystawione nie wcześniej niż 6 miesięcy przed upływem terminu składania wniosków o dopuszczenie do udziału w postępowaniu o udzielenie zamówienia albo składania ofert;</text:p>
        </text:list-item>
        <text:list-item>
          <text:p text:style-name="P23">zaświadczenie właściwego organu sądowego lub administracyjnego miejsca zamieszkania albo zamieszkania osoby, której dokumenty dotyczą, w zakresie określonym w art. 24 ust. 1 pkt 10 -11 ustawy - wystawione nie wcześniej niż 6 miesięcy przed upływem terminu składania wniosków o dopuszczenie do udziału w postępowaniu o udzielenie zamówienia albo składania ofert.</text:p>
        </text:list-item>
      </text:list>
      <text:p text:style-name="P8">III.4.4) Dokumenty dotyczące przynależności do tej samej grupy kapitałowej</text:p>
      <text:list xml:id="list5601119679122469126" text:style-name="L9">
        <text:list-item>
          <text:p text:style-name="P24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8">III.6) INNE DOKUMENTY</text:p>
      <text:p text:style-name="P8">Inne dokumenty niewymienione w pkt III.4) albo w pkt III.5)</text:p>
      <text:p text:style-name="P6">k) wypełniony formularz OFERTA (zał. nr 5,6 do niniejszej specyfikacji); l) pisemne zobowiązanie podmiotów do oddania wykonawcy do dyspozycji niezbędnych zasobów na okres korzystania z nich przy wykonywaniu zamówienia, jeżeli okres wykonywania zamówienia lub zdolności finansowej innych podmiotów, niezależnie od charakteru prawnego łączących go z nimi stosunków. Jeżeli wykonawca wykazując spełnienia warunków, o których mowa w pkt 4, polega na zasobach innych podmiotów na zasadach określonych w art. 26 ust. 2b ustawy, a podmioty te będą brały udział w realizacji części zamówienia, zamawiający żąda od wykonawcy przedstawienia w odniesieniu do tych podmiotów dokumentu wymienionego w pkt 5 e-k); m) oświadczenie wykonawcy, jaką część zamówienia zamierza powierzyć podwykonawcom (jeżeli wykonawca przewiduje wykonanie przedmiotu zamówienia przy udziale podwykonawców) (zał. nr 5,6 - formularz oferty); n) wykonawca, wraz z ofertą, składa listę podmiotów należących do tej samej grupy kapitałowej, o której mowa w art. 24 ust. 2 pkt 5, albo informację o tym, że nie należy do grupy kapitałowej - formularz oferty</text:p>
      <text:p text:style-name="P14">SEKCJA IV: PROCEDURA</text:p>
      <text:p text:style-name="P8">IV.1) TRYB UDZIELENIA ZAMÓWIENIA</text:p>
      <text:p text:style-name="P6"><text:span text:style-name="T4">IV.1.1) Tryb udzielenia zamówienia:</text:span> przetarg nieograniczony.</text:p>
      <text:p text:style-name="P8">IV.2) KRYTERIA OCENY OFERT</text:p>
      <text:p text:style-name="P6"><text:span text:style-name="T4">IV.2.1) Kryteria oceny ofert: </text:span>cena oraz inne kryteria związane z przedmiotem zamówienia:</text:p>
      <text:list xml:id="list2150896474858743398" text:style-name="L10">
        <text:list-item>
          <text:p text:style-name="P17"><text:soft-page-break/>1 - Cena - 92</text:p>
        </text:list-item>
        <text:list-item>
          <text:p text:style-name="P13">2 - Dodatkowa liczba miejsc stojących - 8</text:p>
        </text:list-item>
      </text:list>
      <text:p text:style-name="P8">IV.2.2)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9"> </text:p>
          </table:table-cell>
          <table:table-cell table:style-name="Tabela3.B1" office:value-type="string">
            <text:p text:style-name="P29"><text:span text:style-name="T4">przeprowadzona będzie aukcja elektroniczna,</text:span> adres strony, na której będzie prowadzona:</text:p>
          </table:table-cell>
        </table:table-row>
      </table:table>
      <text:p text:style-name="P8">IV.3) ZMIANA UMOWY</text:p>
      <text:p text:style-name="P8">przewiduje się istotne zmiany postanowień zawartej umowy w stosunku do treści oferty, na podstawie której dokonano wyboru wykonawcy:</text:p>
      <text:p text:style-name="P8">Dopuszczalne zmiany postanowień umowy oraz określenie warunków zmian</text:p>
      <text:p text:style-name="P6"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. Z Wykonawcami zostanie zawarta umowa, której wzór stanowi załącznik nr 14 lu 15 do SIWZ. Zgodnie z art. 144 ust. 1 ustawy zamawiający przewiduje możliwość dokonania nieistotnych zmian zawartej umowy w stosunku do treści oferty na podstawie której dokonano wyboru wykonawcy. Zamawiający, przewiduje również następujące możliwości dokonania istotnej zmiany zawartej umowy w stosunku do treści oferty na podstawie której dokonano wyboru wykonawcy w przypadku wstąpienia co najmniej jednej z okoliczności wymienionych poniżej, z uwzględnieniem podawanych warunków ich uwzględnienia: Zamawiający informuje, iż przewiduje możliwość zmiany postanowień zawartej umowy w stosunku do treści oferty, na podstawie której dokonano wyboru wykonawcy, w przypadku wystąpienia co najmniej jednej z okoliczności wymienionych poniżej, z uwzględnieniem podawanych warunków ich wprowadzenia: 1) Zmiany unormowań prawnych powszechnie obowiązujących w szczególności: a. zmiana urzędowej stawki podatku VAT - Zamawiający dopuszcza możliwość zmniejszenia lub zwiększenia wynagrodzenia o kwotę równą różnicy w kwocie podatku VAT. Strony dokonają odpowiedniej zmiany wynagrodzenia umownego - dotyczy to części wynagrodzenia za dostawy, których w dniu zmiany stawki podatku VAT jeszcze nie wykonano. b. zmiany wysokości minimalnego wynagrodzenia za pracę ustalonego na podstawie art. 2 ust. 3-5 ustawy z dnia 10 października 2002 r. o minimalnym wynagrodzeniu za pracę. - jeżeli zmiany te będą miały wpływ na koszty wykonania zamówienia przez wykonawcę. c. zmiany zasad podlegania ubezpieczeniom społecznym lub ubezpieczeniu zdrowotnemu lub wysokości stawki składki na ubezpieczenie społeczne lub zdrowotne - jeżeli zmiany te będą miały wpływ na koszty wykonania zamówienia przez wykonawcę. d. wprowadzenie w życie po dniu podpisania umowy regulacji prawnych wywołujących potrzebę zmiany umowy. 2) Przewiduje się zmiany postanowień umowy, jeżeli zmiany te będą korzystne dla Zamawiającego lub konieczność wprowadzenia zmian będzie wynikać z okoliczności, których nie można było przewidzieć w chwili zawarcia umowy, w szczególności: a) terminu realizacji przedmiotu zamówienia, b) innych zmian, których nie można było przewidzieć w chwili zawarcia umowy i mających charakter zmian nieistotnych tj. nie odnoszących się do warunków, które gdyby zostały ujęte w ramach pierwotnej procedury udzielenia zamówienia, umożliwiłyby dopuszczenie innej oferty niż ta, która została pierwotnie dopuszczona. 3) Przewidziane powyżej okoliczności stanowiące podstawę zmian do umowy, stanowią uprawnienie Zamawiającego nie zaś jego <text:soft-page-break/>obowiązek wprowadzenia takich zmian. 4) Nie stanowi zmiany umowy w rozumieniu art. 144 ustawy Prawo zamówień publicznych: a) sukcesja Wykonawcy tj. nabycie wszelkich praw i obowiązków w związku z następstwem prawnym, b) zmiana danych związanych z obsługą administracyjno - organizacyjną Umowy, c) zmiany danych teleadresowych, d) zmiany osób wskazanych do kontaktów między Stronami. 5) Wszelkie zmiany muszą być dokonywane z zachowaniem przepisów ustawy Prawo zamówień publicznych tj. art.140 ust. 3 stanowiącego, że umowa podlega unieważnieniu w części wykraczającej poza określenie przedmiotu zamówienia zawartego w Specyfikacji Istotnych Warunków Zamówienia.</text:p>
      <text:p text:style-name="P8">IV.4) INFORMACJE ADMINISTRACYJNE</text:p>
      <text:p text:style-name="P6"><text:span text:style-name="T4">IV.4.1)</text:span> <text:span text:style-name="T4">Adres strony internetowej, na której jest dostępna specyfikacja istotnych warunków zamówienia:</text:span> http://bip.lipnowski.powiat.pl/<text:line-break/><text:span text:style-name="T4">Specyfikację istotnych warunków zamówienia można uzyskać pod adresem:</text:span> Starostwo Powiatowe w Lipnie ul. Sierakowskiego 10 B , 87-600 Lipno http://bip.lipnowski.powiat.pl/..</text:p>
      <text:p text:style-name="P6"><text:span text:style-name="T4">IV.4.4) Termin składania wniosków o dopuszczenie do udziału w postępowaniu lub ofert:</text:span> 27.06.2016 godzina 14:00, miejsce: Oferty należy składać w Starostwie Powiatowym w Lipnie ul. Sierakowskiego 10 B , 87-600 Lipno w sekretariacie / II piętro nr 28 /.</text:p>
      <text:p text:style-name="P6"><text:span text:style-name="T4">IV.4.5) Termin związania ofertą:</text:span> okres w dniach: 60 (od ostatecznego terminu składania ofert).</text:p>
      <text:p text:style-name="P6"><text:span text:style-name="T4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 </text:span>nie</text:p>
      <text:p text:style-name="P9"/>
      <text:p text:style-name="P1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arial, verdana"/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5:25:11.770000000</meta:creation-date>
    <dc:date>2016-05-17T15:26:10.074000000</dc:date>
    <meta:editing-duration>PT58S</meta:editing-duration>
    <meta:editing-cycles>1</meta:editing-cycles>
    <meta:document-statistic meta:table-count="3" meta:image-count="0" meta:object-count="0" meta:page-count="10" meta:paragraph-count="96" meta:word-count="3894" meta:character-count="27833" meta:non-whitespace-character-count="24065"/>
    <meta:generator>LibreOffice/5.0.2.2$Windows_x86 LibreOffice_project/37b43f919e4de5eeaca9b9755ed688758a8251fe</meta:generator>
  </office:meta>
</office:document-meta>
</file>