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18cm" table:align="center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5.241cm"/>
    </style:style>
    <style:style style:name="Tabela3.C" style:family="table-column">
      <style:table-column-properties style:column-width="4.72cm"/>
    </style:style>
    <style:style style:name="Tabela3.D" style:family="table-column">
      <style:table-column-properties style:column-width="2.875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min-row-height="1.3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8fb8" style:font-name-asian="Symbo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28fb8" style:font-name-asian="Symbol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normal" officeooo:rsid="00028fb8" officeooo:paragraph-rsid="00028fb8" style:font-size-asian="10pt" style:language-asian="pl" style:country-asian="PL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028fb8" officeooo:paragraph-rsid="00028fb8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28fb8" style:font-name-asian="Symbol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28fb8" style:font-name-asian="Symbol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font-style="italic" fo:font-weight="bold" officeooo:paragraph-rsid="00028fb8" fo:background-color="#ffffff" style:font-name-asian="Symbol" style:font-size-asian="7pt" style:font-style-asian="italic" style:font-weight-asian="bold" style:font-name-complex="Arial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28fb8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paragraph-rsid="00028fb8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28fb8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0a1d5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weight="bold" officeooo:rsid="00028fb8" officeooo:paragraph-rsid="00028fb8" style:font-size-asian="9pt" style:language-asian="pl" style:country-asian="PL" style:font-weight-asian="bold" style:font-name-complex="Arial" style:font-size-complex="9pt" style:font-weight-complex="bold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language="pl" fo:country="PL" officeooo:rsid="00028fb8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language="pl" fo:country="PL" officeooo:rsid="000a1d5d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text-underline-style="none" fo:font-weight="normal" officeooo:rsid="00179691" style:font-size-asian="10pt" style:font-weight-asian="normal" style:font-name-complex="Arial" style:font-size-complex="10pt" style:font-weight-complex="bold"/>
    </style:style>
    <style:style style:name="T5" style:family="text">
      <style:text-properties style:font-name="Arial" fo:font-size="10pt" style:text-underline-style="none" fo:font-weight="normal" officeooo:rsid="000a1d5d" style:font-size-asian="10pt" style:font-weight-asian="normal" style:font-name-complex="Arial" style:font-size-complex="10pt" style:font-weight-complex="bold"/>
    </style:style>
    <style:style style:name="T6" style:family="text">
      <style:text-properties style:font-name="Arial" fo:font-size="10pt" style:text-underline-style="none" fo:font-weight="bold" officeooo:rsid="00179691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46267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79691" style:font-weight-asian="bold" style:font-name-complex="Arial" style:font-weight-complex="bold"/>
    </style:style>
    <style:style style:name="T11" style:family="text">
      <style:text-properties style:font-name="Arial" fo:font-weight="bold" officeooo:rsid="00046267" style:font-name-asian="Symbol" style:font-weight-asian="bold" style:font-name-complex="Arial"/>
    </style:style>
    <style:style style:name="T12" style:family="text">
      <style:text-properties style:font-name="Arial" fo:font-weight="bold" officeooo:rsid="000a1d5d" style:font-name-asian="Symbol" style:font-weight-asian="bold" style:font-name-complex="Arial"/>
    </style:style>
    <style:style style:name="T13" style:family="text">
      <style:text-properties style:font-name="Arial" style:font-name-asian="Symbol" style:font-name-complex="Arial"/>
    </style:style>
    <style:style style:name="T14" style:family="text">
      <style:text-properties style:font-name="Arial" officeooo:rsid="00046267" style:font-name-asian="Symbol" style:font-name-complex="Arial"/>
    </style:style>
    <style:style style:name="T15" style:family="text">
      <style:text-properties style:font-name="Arial" officeooo:rsid="000a1d5d" style:font-name-asian="Symbol" style:font-name-complex="Arial"/>
    </style:style>
    <style:style style:name="T16" style:family="text">
      <style:text-properties style:font-name="Arial" fo:font-style="italic" style:font-name-asian="Symbol" style:font-style-asian="italic" style:font-name-complex="Arial"/>
    </style:style>
    <style:style style:name="T17" style:family="text">
      <style:text-properties style:font-name="Arial" style:text-underline-style="none" fo:font-weight="normal" officeooo:rsid="00179691" style:font-weight-asian="normal" style:font-name-complex="Arial" style:font-weight-complex="bold"/>
    </style:style>
    <style:style style:name="T18" style:family="text">
      <style:text-properties style:font-name="Arial" style:text-underline-style="none" fo:font-weight="normal" officeooo:rsid="000a1d5d" style:font-weight-asian="normal" style:font-name-complex="Arial" style:font-weight-complex="bold"/>
    </style:style>
    <style:style style:name="T19" style:family="text">
      <style:text-properties style:font-name="Arial" style:text-underline-style="none" fo:font-weight="bold" officeooo:rsid="00179691" style:font-weight-asian="bold" style:font-name-complex="Arial" style:font-weight-complex="bold"/>
    </style:style>
    <style:style style:name="T20" style:family="text">
      <style:text-properties style:font-name="Arial" style:text-underline-style="none" officeooo:rsid="00179691" style:font-name-complex="Arial"/>
    </style:style>
    <style:style style:name="T21" style:family="text">
      <style:text-properties style:font-name="Arial" style:text-underline-style="none" officeooo:rsid="000a1d5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complex="Arial"/>
    </style:style>
    <style:style style:name="T24" style:family="text">
      <style:text-properties style:font-name="Arial" style:text-underline-style="solid" style:text-underline-width="auto" style:text-underline-color="font-color" officeooo:rsid="00179691" style:font-name-complex="Arial"/>
    </style:style>
    <style:style style:name="T25" style:family="text">
      <style:text-properties style:font-name="Arial" style:text-underline-style="solid" style:text-underline-width="auto" style:text-underline-color="font-color" officeooo:rsid="000a1d5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Załącznik nr </text:span><text:span text:style-name="T3">14</text:span></text:p>
      <text:p text:style-name="P5"/>
      <text:p text:style-name="P6"/>
      <text:p text:style-name="P14"/>
      <text:p text:style-name="P13"><text:span text:style-name="T22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 polegających </text:span><text:span text:style-name="T23">na </text:span><text:span text:style-name="T24">min. 1 dostaw</text:span><text:span text:style-name="T25">ie</text:span><text:span text:style-name="T24"> stanowiącej przedmiot zamówienia (rozumianą jako umowne udzielenie prawa do używania, zgodnie z ich przeznaczeniem) w ramach jednego zamówienia lub kilku w liczbie co najmniej 2 sztuk fabrycznie nowych autobusów podobnych swoją wielkością i parametrami do oferowanych o wartości nie mniejszej niż 700.000,00 zł brutto - dla jednego zamówienia lub kilku łącznie - (Przez umowne prawo do używania należy rozumieć każdą prawnie dopuszczalną formę upoważnienia do używania autobusu, w tym umowy sprzedaży, najmu, leasingu, użyczenia itp.) </text:span><text:span text:style-name="T20">- </text:span><text:span text:style-name="T22">w przypadku złożenia oferty na częś</text:span><text:span text:style-name="T14">ć </text:span><text:span text:style-name="T15">5</text:span><text:span text:style-name="T14">.</text:span></text:p>
      <text:p text:style-name="P2"><text:s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Lp</text:p>
          </table:table-cell>
          <table:table-cell table:style-name="Tabela3.A1" office:value-type="string">
            <text:p text:style-name="P9">NAZWA USŁUGI</text:p>
            <text:p text:style-name="P9">(wyszczególnienie </text:p>
            <text:p text:style-name="P9">przedmiotu zamówienia)</text:p>
          </table:table-cell>
          <table:table-cell table:style-name="Tabela3.A1" office:value-type="string">
            <text:p text:style-name="P9">PODMIOT NA RZECZ, <text:line-break/> KTÓREGO USŁUGA <text:line-break/>ZOSTAŁA WYKONANA</text:p>
          </table:table-cell>
          <table:table-cell table:style-name="Tabela3.A1" office:value-type="string">
            <text:p text:style-name="P9">DATA </text:p>
            <text:p text:style-name="P9">WYKONANIA</text:p>
            <text:p text:style-name="P9">(data rozpoczęcia<text:line-break/> i zakończenia)</text:p>
          </table:table-cell>
          <table:table-cell table:style-name="Tabela3.E1" office:value-type="string">
            <text:p text:style-name="P9">WARTOŚĆ</text:p>
            <text:p text:style-name="P9">PRZEDMIOTU/</text:p>
            <text:p text:style-name="P9">ZAKRES</text:p>
            <text:p text:style-name="P9">(całkowita wartość brutto usługi w PLN /określenie ilości budynków)</text:p>
          </table:table-cell>
        </table:table-row>
        <table:table-row table:style-name="Tabela3.2">
          <table:table-cell table:style-name="Tabela3.A1" office:value-type="string">
            <text:p text:style-name="P1">1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1">2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1">3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5">
          <table:table-cell table:style-name="Tabela3.A1" office:value-type="string">
            <text:p text:style-name="P1">4</text:p>
          </table:table-cell>
          <table:table-cell table:style-name="Tabela3.B2" office:value-type="string">
            <text:p text:style-name="P3"/>
            <text:p text:style-name="P4"/>
            <text:p text:style-name="P4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</table:table>
      <text:p text:style-name="P4"/>
      <text:p text:style-name="P4"/>
      <text:p text:style-name="P7"/>
      <text:p text:style-name="P8">Do niniejszego wykazu dołączono dokumenty potwierdzające, że wyżej wymienione usługi zostały wykonane zostały należycie.</text:p>
      <text:p text:style-name="P7"/>
      <text:p text:style-name="P7"/>
      <text:p text:style-name="P7"/>
      <text:p text:style-name="P7"/>
      <text:p text:style-name="P8">Miejscowość i data: ….....……………….. <text:s text:c="37"/>.............….......………………………</text:p>
      <text:p text:style-name="P12"><text:span text:style-name="T13"><text:tab/><text:tab/><text:tab/><text:tab/><text:tab/><text:tab/><text:tab/><text:tab/> <text:s text:c="18"/></text:span><text:span text:style-name="T16">podpis osoby upoważnionej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6:57.964000000</meta:creation-date>
    <dc:date>2016-03-21T14:10:18.492000000</dc:date>
    <meta:editing-duration>PT24M52S</meta:editing-duration>
    <meta:editing-cycles>4</meta:editing-cycles>
    <meta:generator>LibreOffice/5.0.2.2$Windows_x86 LibreOffice_project/37b43f919e4de5eeaca9b9755ed688758a8251fe</meta:generator>
    <meta:print-date>2016-03-21T14:10:16.417000000</meta:print-date>
    <meta:document-statistic meta:table-count="1" meta:image-count="0" meta:object-count="0" meta:page-count="1" meta:paragraph-count="22" meta:word-count="220" meta:character-count="1655" meta:non-whitespace-character-count="1384"/>
  </office:meta>
</office:document-meta>
</file>