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fo:background-color="#ffffff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bc9b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6bc9b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fo:language="pl" fo:country="PL" officeooo:rsid="0009174f" style:font-size-asian="10pt" style:language-asian="pl" style:country-asian="PL" style:font-name-complex="Arial" style:font-size-complex="10pt"/>
    </style:style>
    <style:style style:name="T5" style:family="text">
      <style:text-properties style:font-name="Arial" style:font-name-asian="Symbol" style:font-name-complex="Arial"/>
    </style:style>
    <style:style style:name="T6" style:family="text">
      <style:text-properties style:font-name="Arial" fo:font-style="italic" style:font-name-asian="Symbol" style:font-style-asian="italic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officeooo:rsid="00179691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046267" style:font-name-asian="Symbol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officeooo:rsid="0006bc9b" style:font-name-asian="Symbol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officeooo:rsid="0009174f" style:font-name-asian="Symbol" style:font-size-asian="9pt" style:font-weight-asian="bold" style:font-name-complex="Arial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officeooo:rsid="0006bc9b" style:font-size-asian="9pt" style:font-weight-asian="bold" style:font-name-complex="Arial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officeooo:rsid="00179691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text-underline-style="solid" style:text-underline-width="auto" style:text-underline-color="font-color" fo:font-weight="bold" officeooo:rsid="0006bc9b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officeooo:rsid="0007dbf7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officeooo:rsid="0009174f" style:font-size-asian="9pt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2">Załącznik nr </text:span><text:span text:style-name="T3">1</text:span><text:span text:style-name="T4">1</text:span></text:p>
      <text:p text:style-name="P5"/>
      <text:p text:style-name="P6"/>
      <text:p text:style-name="P7"/>
      <text:p text:style-name="P12"><text:span text:style-name="T7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12">na </text:span><text:span text:style-name="T13">min. 1 dostaw</text:span><text:span text:style-name="T14">ie</text:span><text:span text:style-name="T13"> odpowiadając</text:span><text:span text:style-name="T14">ej</text:span><text:span text:style-name="T13"> swoim rodzajem i wartością dostawie stanowiącej przedmiot zamówienia (rozumianą jako umowne udzielenie prawa do używania, zgodnie z ich przeznaczeniem) w ramach jednego zamówienia lub kilku w liczbie co najmniej </text:span><text:span text:style-name="T16">2</text:span><text:span text:style-name="T13"> sztuk fabrycznie nowych </text:span><text:span text:style-name="T15">autobusów</text:span><text:span text:style-name="T13"> <text:s/>podobnych swoją wielkością i parametrami do oferowanych o wartości nie mniejszej niż 1.000.000,00 zł brutto - dla jednego zamówienia lub kilku łącznie - <text:s/>(Przez umowne prawo do używania należy rozumieć każdą prawnie dopuszczalną formę upoważnienia do używania autobusu, w tym umowy sprzedaży, najmu, leasingu, użyczenia itp.)</text:span><text:span text:style-name="T8"> - </text:span><text:span text:style-name="T7">w przypadku złożenia oferty na częś</text:span><text:span text:style-name="T9">ć </text:span><text:span text:style-name="T11">4,5,6 lub 7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4"><text:span text:style-name="T5"><text:tab/><text:tab/><text:tab/><text:tab/><text:tab/><text:tab/><text:tab/><text:tab/> <text:s text:c="18"/></text:span><text:span text:style-name="T6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5-17T12:13:47.270000000</dc:date>
    <meta:editing-duration>PT27M24S</meta:editing-duration>
    <meta:editing-cycles>6</meta:editing-cycles>
    <meta:generator>LibreOffice/5.0.2.2$Windows_x86 LibreOffice_project/37b43f919e4de5eeaca9b9755ed688758a8251fe</meta:generator>
    <meta:print-date>2016-03-21T14:05:45.366000000</meta:print-date>
    <meta:document-statistic meta:table-count="1" meta:image-count="0" meta:object-count="0" meta:page-count="1" meta:paragraph-count="22" meta:word-count="228" meta:character-count="1720" meta:non-whitespace-character-count="1439"/>
  </office:meta>
</office:document-meta>
</file>