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57d64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57d64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language="pl" fo:country="PL" officeooo:rsid="00080cc4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46267" style:font-name-asian="Symbol" style:font-weight-asian="bold" style:font-name-complex="Arial"/>
    </style:style>
    <style:style style:name="T8" style:family="text">
      <style:text-properties style:font-name="Arial" fo:font-weight="bold" officeooo:rsid="00057d64" style:font-name-asian="Symbol" style:font-weight-asian="bold" style:font-name-complex="Arial"/>
    </style:style>
    <style:style style:name="T9" style:family="text">
      <style:text-properties style:font-name="Arial" fo:font-weight="bold" officeooo:rsid="0009845e" style:font-name-asian="Symbol" style:font-weight-asian="bold" style:font-name-complex="Arial"/>
    </style:style>
    <style:style style:name="T10" style:family="text">
      <style:text-properties style:font-name="Arial" style:font-name-asian="Symbol" style:font-name-complex="Arial"/>
    </style:style>
    <style:style style:name="T11" style:family="text">
      <style:text-properties style:font-name="Arial" fo:font-style="italic" style:font-name-asian="Symbol" style:font-style-asian="italic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057d64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057d64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179691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0681d0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Załącznik nr </text:span><text:span text:style-name="T3">1</text:span><text:span text:style-name="T4">0</text:span></text:p>
      <text:p text:style-name="P5"/>
      <text:p text:style-name="P6"/>
      <text:p text:style-name="P7"/>
      <text:p text:style-name="P14"><text:span text:style-name="T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2">na </text:span><text:span text:style-name="T13">min. 1 dostaw</text:span><text:span text:style-name="T14">ie</text:span><text:span text:style-name="T13"> odpowiadając</text:span><text:span text:style-name="T14">ej</text:span><text:span text:style-name="T13"> swoim rodzajem i wartością dostawie stanowiącej przedmiot zamówienia (rozumianą jako umowne udzielenie prawa do używania, zgodnie z ich przeznaczeniem) w ramach jednego zamówienia </text:span><text:span text:style-name="T15">lub kilku</text:span><text:span text:style-name="T13"> w liczbie co najmniej 2 sztuk fabrycznie nowych </text:span><text:span text:style-name="T16">autobusów</text:span><text:span text:style-name="T13"> <text:s/>podobnych swoją wielkością i parametrami do oferowanych o wartości nie mniejszej niż 500.000,00 zł -</text:span><text:span text:style-name="T15"> dla jednego zamówienia lub kilku łącznie - </text:span><text:span text:style-name="T13">(Przez umowne prawo do używania należy rozumieć każdą prawnie dopuszczalną formę upoważnienia do używania autobusu, w tym umowy sprzedaży, najmu, leasingu, użyczenia itp.)</text:span><text:span text:style-name="T5"> - </text:span><text:span text:style-name="T6">w przypadku złożenia oferty na częś</text:span><text:span text:style-name="T7">ć </text:span><text:span text:style-name="T9">3</text:span><text:span text:style-name="T8">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3"><text:span text:style-name="T10"><text:tab/><text:tab/><text:tab/><text:tab/><text:tab/><text:tab/><text:tab/><text:tab/> <text:s text:c="18"/></text:span><text:span text:style-name="T11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5-17T12:14:31.401000000</dc:date>
    <meta:editing-duration>PT35M25S</meta:editing-duration>
    <meta:editing-cycles>7</meta:editing-cycles>
    <meta:generator>LibreOffice/5.0.2.2$Windows_x86 LibreOffice_project/37b43f919e4de5eeaca9b9755ed688758a8251fe</meta:generator>
    <meta:print-date>2016-03-21T14:02:24.890000000</meta:print-date>
    <meta:document-statistic meta:table-count="1" meta:image-count="0" meta:object-count="0" meta:page-count="1" meta:paragraph-count="22" meta:word-count="225" meta:character-count="1700" meta:non-whitespace-character-count="1423"/>
  </office:meta>
</office:document-meta>
</file>