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BatangChe" svg:font-family="BatangChe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508cm" table:align="left"/>
    </style:style>
    <style:style style:name="Tabela2.A" style:family="table-column">
      <style:table-column-properties style:column-width="3.295cm"/>
    </style:style>
    <style:style style:name="Tabela2.B" style:family="table-column">
      <style:table-column-properties style:column-width="3.738cm"/>
    </style:style>
    <style:style style:name="Tabela2.C" style:family="table-column">
      <style:table-column-properties style:column-width="7.47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4.508cm" table:align="left"/>
    </style:style>
    <style:style style:name="Tabela3.A" style:family="table-column">
      <style:table-column-properties style:column-width="3.295cm"/>
    </style:style>
    <style:style style:name="Tabela3.B" style:family="table-column">
      <style:table-column-properties style:column-width="3.738cm"/>
    </style:style>
    <style:style style:name="Tabela3.C" style:family="table-column">
      <style:table-column-properties style:column-width="7.47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4.508cm" table:align="left"/>
    </style:style>
    <style:style style:name="Tabela4.A" style:family="table-column">
      <style:table-column-properties style:column-width="3.295cm"/>
    </style:style>
    <style:style style:name="Tabela4.B" style:family="table-column">
      <style:table-column-properties style:column-width="3.738cm"/>
    </style:style>
    <style:style style:name="Tabela4.C" style:family="table-column">
      <style:table-column-properties style:column-width="7.47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4.508cm" table:align="left"/>
    </style:style>
    <style:style style:name="Tabela5.A" style:family="table-column">
      <style:table-column-properties style:column-width="3.295cm"/>
    </style:style>
    <style:style style:name="Tabela5.B" style:family="table-column">
      <style:table-column-properties style:column-width="3.738cm"/>
    </style:style>
    <style:style style:name="Tabela5.C" style:family="table-column">
      <style:table-column-properties style:column-width="7.47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4.508cm" table:align="left"/>
    </style:style>
    <style:style style:name="Tabela6.A" style:family="table-column">
      <style:table-column-properties style:column-width="3.295cm"/>
    </style:style>
    <style:style style:name="Tabela6.B" style:family="table-column">
      <style:table-column-properties style:column-width="3.738cm"/>
    </style:style>
    <style:style style:name="Tabela6.C" style:family="table-column">
      <style:table-column-properties style:column-width="7.475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4.508cm" table:align="left"/>
    </style:style>
    <style:style style:name="Tabela7.A" style:family="table-column">
      <style:table-column-properties style:column-width="3.295cm"/>
    </style:style>
    <style:style style:name="Tabela7.B" style:family="table-column">
      <style:table-column-properties style:column-width="3.738cm"/>
    </style:style>
    <style:style style:name="Tabela7.C" style:family="table-column">
      <style:table-column-properties style:column-width="7.47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7.78cm"/>
        </style:tab-stops>
      </style:paragraph-properties>
      <style:text-properties style:font-name="Arial" fo:font-size="9pt" officeooo:paragraph-rsid="0007cd16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officeooo:paragraph-rsid="0007cd16" style:font-size-asian="9pt" style:font-name-complex="Arial" style:font-size-complex="9pt"/>
    </style:style>
    <style:style style:name="P4" style:family="paragraph" style:parent-style-name="Standard">
      <style:paragraph-properties fo:line-height="0.353cm"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0.353cm" fo:text-align="justify" style:justify-single-word="false"/>
      <style:text-properties style:font-name="Arial" fo:font-size="9pt" officeooo:paragraph-rsid="000ce853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9pt" officeooo:rsid="0014c1e3" officeooo:paragraph-rsid="000ce853" style:font-size-asian="9pt" style:font-size-complex="9pt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Arial" fo:font-size="9pt" style:text-underline-style="solid" style:text-underline-width="auto" style:text-underline-color="font-color" officeooo:paragraph-rsid="0007cd16" style:font-size-asian="9pt" style:font-size-complex="9pt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Arial" fo:font-size="9pt" fo:font-style="normal" style:text-underline-style="solid" style:text-underline-width="auto" style:text-underline-color="font-color" fo:font-weight="bold" officeooo:rsid="0007cd16" officeooo:paragraph-rsid="0007cd16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text-position="0% 100%" style:font-name="Arial" fo:font-size="9pt" fo:letter-spacing="-0.002cm" style:font-size-asian="9pt" style:font-size-complex="9pt"/>
    </style:style>
    <style:style style:name="P13" style:family="paragraph" style:parent-style-name="Standard">
      <style:paragraph-properties fo:margin-left="0cm" fo:margin-right="0.134cm" fo:line-height="0.494cm" fo:text-align="center" style:justify-single-word="false" fo:text-indent="0cm" style:auto-text-indent="false"/>
      <style:text-properties style:text-position="0% 100%" style:font-name="Arial" fo:font-size="9pt" fo:letter-spacing="-0.002cm" style:font-size-asian="9pt" style:font-size-complex="9pt"/>
    </style:style>
    <style:style style:name="P14" style:family="paragraph" style:parent-style-name="Standard">
      <style:paragraph-properties fo:margin-left="0cm" fo:margin-right="0.134cm" fo:line-height="0.494cm" fo:text-align="end" style:justify-single-word="false" fo:text-indent="0cm" style:auto-text-indent="false"/>
      <style:text-properties style:text-position="0% 100%" style:font-name="Arial" fo:font-size="9pt" fo:letter-spacing="-0.002cm" officeooo:paragraph-rsid="0006f34c" style:font-size-asian="9pt" style:font-size-complex="9pt"/>
    </style:style>
    <style:style style:name="P15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text-position="0% 100%" style:font-name="Arial" fo:font-size="9pt" fo:letter-spacing="-0.002cm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.134cm" fo:line-height="0.494cm" fo:text-align="center" style:justify-single-word="false" fo:text-indent="0cm" style:auto-text-indent="false"/>
      <style:text-properties style:text-position="0% 100%" style:font-name="Arial" fo:font-size="10.5pt" fo:letter-spacing="-0.002cm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style:text-underline-style="solid" style:text-underline-width="auto" style:text-underline-color="font-color" fo:font-weight="bold" officeooo:paragraph-rsid="000ce853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left="0cm" fo:margin-right="12.908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top="0.021cm" fo:margin-bottom="0cm" loext:contextual-spacing="false" fo:line-height="0.353cm" fo:text-align="justify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8.742cm" fo:margin-right="0cm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font-name="Arial" fo:font-size="9pt" officeooo:paragraph-rsid="0007cd16" style:font-size-asian="9pt" style:font-name-complex="Arial" style:font-size-complex="9pt"/>
    </style:style>
    <style:style style:name="P22" style:family="paragraph" style:parent-style-name="Standard">
      <style:paragraph-properties fo:margin-left="0.808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officeooo:rsid="0007cd16" officeooo:paragraph-rsid="0007cd16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.808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officeooo:rsid="0007cd16" officeooo:paragraph-rsid="000ce853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3.284cm" fo:margin-right="0cm" fo:margin-top="0.152cm" fo:margin-bottom="0cm" loext:contextual-spacing="false" fo:line-height="0.353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officeooo:paragraph-rsid="000ce853" style:font-size-asian="9pt" style:font-size-complex="9pt"/>
    </style:style>
    <style:style style:name="P25" style:family="paragraph" style:parent-style-name="Standard">
      <style:paragraph-properties fo:margin-left="0.787cm" fo:margin-right="0cm" fo:text-align="justify" style:justify-single-word="false" fo:text-indent="0cm" style:auto-text-indent="false"/>
      <style:text-properties style:font-name="Arial" fo:font-size="9pt" officeooo:paragraph-rsid="000ce853" style:font-size-asian="9pt" style:font-size-complex="9pt"/>
    </style:style>
    <style:style style:name="P26" style:family="paragraph" style:parent-style-name="Standard">
      <style:paragraph-properties fo:margin-left="0.787cm" fo:margin-right="0cm" fo:text-align="justify" style:justify-single-word="false" fo:text-indent="0cm" style:auto-text-indent="false"/>
      <style:text-properties style:font-name="Arial" fo:font-size="9pt" officeooo:rsid="0014c1e3" officeooo:paragraph-rsid="000ce853" style:font-size-asian="9pt" style:font-size-complex="9pt"/>
    </style:style>
    <style:style style:name="P27" style:family="paragraph" style:parent-style-name="Standard">
      <style:paragraph-properties fo:margin-left="0.787cm" fo:margin-right="0cm" fo:text-align="justify" style:justify-single-word="false" fo:text-indent="0cm" style:auto-text-indent="false"/>
      <style:text-properties style:font-name="Arial" fo:font-size="9pt" fo:letter-spacing="-0.002cm" officeooo:paragraph-rsid="000ce853" style:font-size-asian="9pt" style:font-size-complex="9pt"/>
    </style:style>
    <style:style style:name="P28" style:family="paragraph" style:parent-style-name="Standard">
      <style:paragraph-properties fo:margin-top="0.012cm" fo:margin-bottom="0cm" loext:contextual-spacing="false" fo:line-height="0.212cm" fo:text-align="justify" style:justify-single-word="false"/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top="0.009cm" fo:margin-bottom="0cm" loext:contextual-spacing="false" fo:line-height="0.459cm" fo:text-align="justify" style:justify-single-word="false"/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fo:margin-top="0.009cm" fo:margin-bottom="0cm" loext:contextual-spacing="false" fo:line-height="0.459cm" fo:text-align="justify" style:justify-single-word="false"/>
      <style:text-properties style:font-name="Arial" fo:font-size="9pt" officeooo:paragraph-rsid="000ce853" style:font-size-asian="9pt" style:font-size-complex="9pt"/>
    </style:style>
    <style:style style:name="P31" style:family="paragraph" style:parent-style-name="Standard">
      <style:paragraph-properties fo:margin-top="0.004cm" fo:margin-bottom="0cm" loext:contextual-spacing="false" fo:line-height="0.282cm" fo:text-align="justify" style:justify-single-word="false"/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margin-top="0.004cm" fo:margin-bottom="0cm" loext:contextual-spacing="false" fo:line-height="0.282cm" fo:text-align="justify" style:justify-single-word="false"/>
      <style:text-properties style:font-name="Arial" fo:font-size="9pt" officeooo:paragraph-rsid="0007cd16" style:font-size-asian="9pt" style:font-size-complex="9pt"/>
    </style:style>
    <style:style style:name="P33" style:family="paragraph" style:parent-style-name="Standard">
      <style:paragraph-properties fo:margin-top="0.004cm" fo:margin-bottom="0cm" loext:contextual-spacing="false" fo:line-height="0.282cm" fo:text-align="justify" style:justify-single-word="false"/>
      <style:text-properties style:font-name="Arial" fo:font-size="9pt" officeooo:paragraph-rsid="000ce853" style:font-size-asian="9pt" style:font-size-complex="9pt"/>
    </style:style>
    <style:style style:name="P34" style:family="paragraph" style:parent-style-name="Standard">
      <style:paragraph-properties fo:margin-left="0cm" fo:margin-right="0.183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P35" style:family="paragraph" style:parent-style-name="Standard">
      <style:paragraph-properties fo:margin-left="0.176cm" fo:margin-right="0.183cm" fo:text-align="center" style:justify-single-word="false" fo:text-indent="0cm" style:auto-text-indent="false"/>
      <style:text-properties officeooo:paragraph-rsid="000959f1"/>
    </style:style>
    <style:style style:name="P36" style:family="paragraph" style:parent-style-name="Standard">
      <style:paragraph-properties fo:margin-left="0.176cm" fo:margin-right="0.183cm" fo:text-align="center" style:justify-single-word="false" fo:text-indent="0cm" style:auto-text-indent="false"/>
      <style:text-properties style:font-name="Arial" fo:font-size="9pt" officeooo:paragraph-rsid="000959f1" style:font-size-asian="9pt" style:font-size-complex="9pt" style:text-scale="99%"/>
    </style:style>
    <style:style style:name="P37" style:family="paragraph" style:parent-style-name="Standard">
      <style:paragraph-properties fo:margin-top="0.014cm" fo:margin-bottom="0cm" loext:contextual-spacing="false" fo:line-height="0.176cm" fo:text-align="justify" style:justify-single-word="false"/>
      <style:text-properties style:font-name="Arial" fo:font-size="9pt" style:font-size-asian="9pt" style:font-size-complex="9pt"/>
    </style:style>
    <style:style style:name="P38" style:family="paragraph" style:parent-style-name="Standard">
      <style:paragraph-properties fo:margin-top="0.014cm" fo:margin-bottom="0cm" loext:contextual-spacing="false" fo:line-height="0.176cm" fo:text-align="justify" style:justify-single-word="false"/>
      <style:text-properties style:font-name="Arial" fo:font-size="9pt" officeooo:paragraph-rsid="000ce853" style:font-size-asian="9pt" style:font-size-complex="9pt"/>
    </style:style>
    <style:style style:name="P39" style:family="paragraph" style:parent-style-name="Standard">
      <style:paragraph-properties fo:margin-left="0.208cm" fo:margin-right="0.141cm" fo:line-height="150%" fo:text-align="center" style:justify-single-word="false" fo:text-indent="0cm" style:auto-text-indent="false"/>
      <style:text-properties style:font-name="Arial" fo:font-size="9pt" officeooo:paragraph-rsid="000959f1" style:font-size-asian="9pt" style:font-size-complex="9pt"/>
    </style:style>
    <style:style style:name="P40" style:family="paragraph" style:parent-style-name="Subtitle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fo:font-weight="bold" officeooo:rsid="0014c1e3" officeooo:paragraph-rsid="000ce853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9pt" fo:font-weight="bold" officeooo:rsid="0014d0e0" officeooo:paragraph-rsid="000ce853" style:font-size-asian="9pt" style:font-weight-asian="bold" style:font-size-complex="9pt" style:font-weight-complex="bold"/>
    </style:style>
    <style:style style:name="P43" style:family="paragraph" style:parent-style-name="Table_20_Contents">
      <style:text-properties style:font-name="Arial" fo:font-size="9pt" officeooo:rsid="0014c1e3" officeooo:paragraph-rsid="000ce853" style:font-size-asian="9pt" style:font-size-complex="9pt"/>
    </style:style>
    <style:style style:name="P44" style:family="paragraph" style:parent-style-name="Table_20_Contents">
      <style:text-properties style:font-name="Arial" fo:font-size="9pt" officeooo:paragraph-rsid="000ce853" style:font-size-asian="9pt" style:font-size-complex="9pt"/>
    </style:style>
    <style:style style:name="P45" style:family="paragraph" style:parent-style-name="Standard" style:master-page-name="Konwertuj_20_1">
      <style:paragraph-properties fo:margin-left="0cm" fo:margin-right="0.134cm" fo:line-height="0.494cm" fo:text-align="justify" style:justify-single-word="false" fo:text-indent="0cm" style:auto-text-indent="false" style:page-number="auto"/>
      <style:text-properties style:text-position="0% 100%" style:font-name="Arial" fo:font-size="9pt" fo:letter-spacing="-0.002cm" style:font-size-asian="9pt" style:font-size-complex="9pt"/>
    </style:style>
    <style:style style:name="P46" style:family="paragraph" style:parent-style-name="Standard" style:list-style-name="L1">
      <style:paragraph-properties fo:text-align="justify" style:justify-single-word="false"/>
    </style:style>
    <style:style style:name="P47" style:family="paragraph" style:parent-style-name="Standard" style:list-style-name="WW8Num2">
      <style:paragraph-properties fo:text-align="justify" style:justify-single-word="false">
        <style:tab-stops>
          <style:tab-stop style:position="17.78cm"/>
        </style:tab-stops>
      </style:paragraph-properties>
      <style:text-properties style:font-name="Arial" fo:font-size="9pt" officeooo:paragraph-rsid="0007cd16" style:font-size-asian="9pt" style:font-name-complex="Arial" style:font-size-complex="9pt"/>
    </style:style>
    <style:style style:name="P48" style:family="paragraph" style:parent-style-name="Standard">
      <style:paragraph-properties fo:line-height="0.353cm" fo:text-align="justify" style:justify-single-word="false"/>
      <style:text-properties style:font-name="Arial" fo:font-size="9pt" fo:font-style="normal" style:text-underline-style="solid" style:text-underline-width="auto" style:text-underline-color="font-color" fo:font-weight="bold" officeooo:rsid="0007cd16" officeooo:paragraph-rsid="0007cd16" style:font-size-asian="9pt" style:font-style-asian="normal" style:font-weight-asian="bold" style:font-size-complex="9pt" style:font-style-complex="normal" style:font-weight-complex="bold"/>
    </style:style>
    <style:style style:name="P49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style:text-underline-style="solid" style:text-underline-width="auto" style:text-underline-color="font-color" fo:font-weight="bold" officeooo:paragraph-rsid="000ce853" style:font-size-asian="9pt" style:font-weight-asian="bold" style:font-name-complex="Arial" style:font-size-complex="9pt" style:font-weight-complex="bold"/>
    </style:style>
    <style:style style:name="P50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officeooo:paragraph-rsid="0007cd16" style:font-size-asian="9pt" style:font-size-complex="9pt"/>
    </style:style>
    <style:style style:name="P51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officeooo:paragraph-rsid="0007cd16" style:font-size-asian="9pt" style:font-name-complex="Arial" style:font-size-complex="9pt"/>
    </style:style>
    <style:style style:name="P52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fo:color="#000000" style:font-name="Arial" fo:font-size="9pt" fo:font-weight="normal" officeooo:rsid="00036996" officeooo:paragraph-rsid="0007cd16" style:font-size-asian="9pt" style:font-weight-asian="normal" style:font-name-complex="Arial" style:font-size-complex="9pt" style:font-weight-complex="normal"/>
    </style:style>
    <style:style style:name="P53" style:family="paragraph" style:parent-style-name="Standard" style:list-style-name="L2">
      <style:paragraph-properties fo:margin-left="0cm" fo:margin-right="0.122cm" fo:margin-top="0.095cm" fo:margin-bottom="0cm" loext:contextual-spacing="false" fo:line-height="148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officeooo:paragraph-rsid="000ce853" style:font-size-asian="9pt" style:font-weight-asian="bold" style:font-name-complex="Arial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99%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05c22" style:font-weight-asian="bold" style:font-name-complex="Arial"/>
    </style:style>
    <style:style style:name="T5" style:family="text">
      <style:text-properties fo:font-weight="bold" officeooo:rsid="00005c22" style:font-weight-asian="bold" style:font-name-complex="Arial" style:font-weight-complex="bold"/>
    </style:style>
    <style:style style:name="T6" style:family="text">
      <style:text-properties fo:font-weight="bold" officeooo:rsid="000ce853" style:font-weight-asian="bold" style:font-name-complex="Arial" style:font-weight-complex="bold"/>
    </style:style>
    <style:style style:name="T7" style:family="text">
      <style:text-properties fo:letter-spacing="0.005cm"/>
    </style:style>
    <style:style style:name="T8" style:family="text">
      <style:text-properties fo:letter-spacing="0.005cm" fo:font-weight="bold" style:font-weight-asian="bold"/>
    </style:style>
    <style:style style:name="T9" style:family="text">
      <style:text-properties fo:letter-spacing="0.005cm" fo:font-weight="bold" style:font-weight-asian="bold" style:text-scale="99%"/>
    </style:style>
    <style:style style:name="T10" style:family="text">
      <style:text-properties fo:letter-spacing="0.002cm"/>
    </style:style>
    <style:style style:name="T11" style:family="text">
      <style:text-properties fo:letter-spacing="0.002cm" fo:font-weight="bold" style:font-weight-asian="bold"/>
    </style:style>
    <style:style style:name="T12" style:family="text">
      <style:text-properties fo:letter-spacing="0.002cm" fo:font-weight="bold" style:font-weight-asian="bold" style:text-scale="99%"/>
    </style:style>
    <style:style style:name="T13" style:family="text">
      <style:text-properties fo:letter-spacing="0.002cm" officeooo:rsid="0007cd16"/>
    </style:style>
    <style:style style:name="T14" style:family="text">
      <style:text-properties fo:letter-spacing="0.002cm" officeooo:rsid="000d430c"/>
    </style:style>
    <style:style style:name="T15" style:family="text">
      <style:text-properties fo:letter-spacing="-0.002cm"/>
    </style:style>
    <style:style style:name="T16" style:family="text">
      <style:text-properties fo:letter-spacing="-0.002cm" fo:font-weight="bold" style:font-weight-asian="bold"/>
    </style:style>
    <style:style style:name="T17" style:family="text">
      <style:text-properties fo:letter-spacing="-0.011cm"/>
    </style:style>
    <style:style style:name="T18" style:family="text">
      <style:text-properties fo:letter-spacing="-0.011cm" fo:font-weight="bold" style:font-weight-asian="bold"/>
    </style:style>
    <style:style style:name="T19" style:family="text">
      <style:text-properties fo:letter-spacing="-0.014cm" fo:font-weight="bold" style:font-weight-asian="bold"/>
    </style:style>
    <style:style style:name="T20" style:family="text">
      <style:text-properties fo:letter-spacing="-0.004cm"/>
    </style:style>
    <style:style style:name="T21" style:family="text">
      <style:text-properties fo:letter-spacing="-0.004cm" fo:font-weight="bold" style:font-weight-asian="bold"/>
    </style:style>
    <style:style style:name="T22" style:family="text">
      <style:text-properties fo:letter-spacing="-0.016cm" fo:font-weight="bold" style:font-weight-asian="bold"/>
    </style:style>
    <style:style style:name="T23" style:family="text">
      <style:text-properties fo:letter-spacing="-0.005cm"/>
    </style:style>
    <style:style style:name="T24" style:family="text">
      <style:text-properties fo:letter-spacing="-0.005cm" fo:font-weight="bold" style:font-weight-asian="bold"/>
    </style:style>
    <style:style style:name="T25" style:family="text">
      <style:text-properties fo:letter-spacing="-0.005cm" fo:font-weight="bold" style:font-weight-asian="bold" style:text-scale="99%"/>
    </style:style>
    <style:style style:name="T26" style:family="text">
      <style:text-properties fo:letter-spacing="0.004cm"/>
    </style:style>
    <style:style style:name="T27" style:family="text">
      <style:text-properties fo:letter-spacing="0.004cm" fo:font-weight="bold" style:font-weight-asian="bold"/>
    </style:style>
    <style:style style:name="T28" style:family="text">
      <style:text-properties fo:letter-spacing="0.004cm" fo:font-weight="bold" style:font-weight-asian="bold" style:text-scale="99%"/>
    </style:style>
    <style:style style:name="T29" style:family="text">
      <style:text-properties style:text-position="0% 100%"/>
    </style:style>
    <style:style style:name="T30" style:family="text">
      <style:text-properties style:text-position="0% 100%" fo:letter-spacing="-0.002cm"/>
    </style:style>
    <style:style style:name="T31" style:family="text">
      <style:text-properties style:text-position="0% 100%" fo:letter-spacing="0.002cm"/>
    </style:style>
    <style:style style:name="T32" style:family="text">
      <style:text-properties style:text-position="0% 100%" style:font-name-asian="BatangChe" style:font-name-complex="BatangChe"/>
    </style:style>
    <style:style style:name="T33" style:family="text">
      <style:text-properties style:text-position="0% 100%" fo:letter-spacing="-0.004cm"/>
    </style:style>
    <style:style style:name="T34" style:family="text">
      <style:text-properties style:text-position="0% 100%" fo:letter-spacing="0.005cm"/>
    </style:style>
    <style:style style:name="T35" style:family="text">
      <style:text-properties style:text-position="0% 100%" fo:letter-spacing="-0.019cm"/>
    </style:style>
    <style:style style:name="T36" style:family="text">
      <style:text-properties style:text-position="0% 100%" fo:letter-spacing="0.021cm"/>
    </style:style>
    <style:style style:name="T37" style:family="text">
      <style:text-properties style:text-position="0% 100%" fo:letter-spacing="0.023cm"/>
    </style:style>
    <style:style style:name="T38" style:family="text">
      <style:text-properties style:text-position="0% 100%" fo:letter-spacing="-0.007cm"/>
    </style:style>
    <style:style style:name="T39" style:family="text">
      <style:text-properties style:text-position="0% 100%" fo:letter-spacing="0.019cm"/>
    </style:style>
    <style:style style:name="T40" style:family="text">
      <style:text-properties style:font-name-asian="BatangChe" style:font-name-complex="BatangChe"/>
    </style:style>
    <style:style style:name="T41" style:family="text">
      <style:text-properties fo:letter-spacing="-0.088cm" style:font-name-asian="BatangChe" style:font-name-complex="BatangChe"/>
    </style:style>
    <style:style style:name="T42" style:family="text">
      <style:text-properties fo:letter-spacing="0.041cm"/>
    </style:style>
    <style:style style:name="T43" style:family="text">
      <style:text-properties fo:letter-spacing="0.023cm"/>
    </style:style>
    <style:style style:name="T44" style:family="text">
      <style:text-properties fo:letter-spacing="-0.007cm"/>
    </style:style>
    <style:style style:name="T45" style:family="text">
      <style:text-properties fo:letter-spacing="0.018cm"/>
    </style:style>
    <style:style style:name="T46" style:family="text">
      <style:text-properties fo:letter-spacing="0.019cm"/>
    </style:style>
    <style:style style:name="T47" style:family="text">
      <style:text-properties fo:letter-spacing="0.021cm"/>
    </style:style>
    <style:style style:name="T48" style:family="text">
      <style:text-properties fo:letter-spacing="0.085cm"/>
    </style:style>
    <style:style style:name="T4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0" style:family="text">
      <style:text-properties fo:color="#000000" fo:font-weight="bold" style:font-weight-asian="bold" style:font-name-complex="Arial" style:font-weight-complex="bold"/>
    </style:style>
    <style:style style:name="T51" style:family="text">
      <style:text-properties style:font-name="Arial" fo:font-size="9pt" fo:font-weight="bold" style:font-size-asian="9pt" style:font-weight-asian="bold" style:font-size-complex="9pt"/>
    </style:style>
    <style:style style:name="T52" style:family="text">
      <style:text-properties style:font-name="Arial" fo:font-size="9pt" fo:letter-spacing="0.002cm" fo:font-weight="bold" style:font-size-asian="9pt" style:font-weight-asian="bold" style:font-size-complex="9pt"/>
    </style:style>
    <style:style style:name="T53" style:family="text">
      <style:text-properties style:font-name="Arial" fo:font-size="9pt" fo:letter-spacing="0.002cm" style:font-size-asian="9pt" style:font-size-complex="9pt"/>
    </style:style>
    <style:style style:name="T54" style:family="text">
      <style:text-properties style:font-name="Arial" fo:font-size="9pt" fo:letter-spacing="0.002cm" fo:font-style="italic" style:font-size-asian="9pt" style:font-style-asian="italic" style:font-size-complex="9pt"/>
    </style:style>
    <style:style style:name="T55" style:family="text">
      <style:text-properties style:font-name="Arial" fo:font-size="9pt" fo:letter-spacing="0.002cm" fo:font-style="italic" officeooo:rsid="000a5018" style:font-size-asian="9pt" style:font-style-asian="italic" style:font-size-complex="9pt"/>
    </style:style>
    <style:style style:name="T56" style:family="text">
      <style:text-properties style:font-name="Arial" fo:font-size="9pt" fo:letter-spacing="-0.002cm" fo:font-weight="bold" style:font-size-asian="9pt" style:font-weight-asian="bold" style:font-size-complex="9pt"/>
    </style:style>
    <style:style style:name="T57" style:family="text">
      <style:text-properties style:font-name="Arial" fo:font-size="9pt" fo:letter-spacing="-0.002cm" style:font-size-asian="9pt" style:font-size-complex="9pt"/>
    </style:style>
    <style:style style:name="T58" style:family="text">
      <style:text-properties style:font-name="Arial" fo:font-size="9pt" fo:letter-spacing="-0.002cm" fo:font-style="italic" style:font-size-asian="9pt" style:font-style-asian="italic" style:font-size-complex="9pt"/>
    </style:style>
    <style:style style:name="T59" style:family="text">
      <style:text-properties style:font-name="Arial" fo:font-size="9pt" fo:letter-spacing="0.004cm" fo:font-weight="bold" style:font-size-asian="9pt" style:font-weight-asian="bold" style:font-size-complex="9pt"/>
    </style:style>
    <style:style style:name="T60" style:family="text">
      <style:text-properties style:font-name="Arial" fo:font-size="9pt" fo:letter-spacing="0.004cm" style:font-size-asian="9pt" style:font-size-complex="9pt"/>
    </style:style>
    <style:style style:name="T61" style:family="text">
      <style:text-properties style:font-name="Arial" fo:font-size="9pt" style:font-size-asian="9pt" style:font-size-complex="9pt"/>
    </style:style>
    <style:style style:name="T62" style:family="text">
      <style:text-properties style:font-name="Arial" fo:font-size="9pt" style:font-size-asian="9pt" style:font-size-complex="9pt" style:text-scale="101%"/>
    </style:style>
    <style:style style:name="T63" style:family="text">
      <style:text-properties style:font-name="Arial" fo:font-size="9pt" fo:letter-spacing="0.021cm" style:font-size-asian="9pt" style:font-size-complex="9pt"/>
    </style:style>
    <style:style style:name="T64" style:family="text">
      <style:text-properties style:font-name="Arial" fo:font-size="9pt" fo:letter-spacing="0.005cm" style:font-size-asian="9pt" style:font-size-complex="9pt"/>
    </style:style>
    <style:style style:name="T65" style:family="text">
      <style:text-properties style:font-name="Arial" fo:font-size="9pt" fo:letter-spacing="-0.004cm" style:font-size-asian="9pt" style:font-size-complex="9pt"/>
    </style:style>
    <style:style style:name="T66" style:family="text">
      <style:text-properties style:font-name="Arial" fo:font-size="9pt" fo:letter-spacing="-0.004cm" fo:font-style="italic" style:font-size-asian="9pt" style:font-style-asian="italic" style:font-size-complex="9pt"/>
    </style:style>
    <style:style style:name="T67" style:family="text">
      <style:text-properties style:font-name="Arial" fo:font-size="9pt" fo:letter-spacing="-0.007cm" style:font-size-asian="9pt" style:font-size-complex="9pt"/>
    </style:style>
    <style:style style:name="T68" style:family="text">
      <style:text-properties style:font-name="Arial" fo:font-size="9pt" style:font-name-asian="BatangChe" style:font-size-asian="9pt" style:font-name-complex="BatangChe" style:font-size-complex="9pt" style:text-scale="89%"/>
    </style:style>
    <style:style style:name="T69" style:family="text">
      <style:text-properties style:font-name="Arial" fo:font-size="9pt" fo:letter-spacing="-0.005cm" fo:font-style="italic" style:font-size-asian="9pt" style:font-style-asian="italic" style:font-size-complex="9pt"/>
    </style:style>
    <style:style style:name="T70" style:family="text">
      <style:text-properties style:font-name="Arial" fo:font-size="9pt" fo:letter-spacing="-0.005cm" style:font-size-asian="9pt" style:font-size-complex="9pt"/>
    </style:style>
    <style:style style:name="T71" style:family="text">
      <style:text-properties style:font-name="Arial" fo:font-size="9pt" fo:font-style="italic" style:font-size-asian="9pt" style:font-style-asian="italic" style:font-size-complex="9pt"/>
    </style:style>
    <style:style style:name="T72" style:family="text">
      <style:text-properties style:font-name="Arial" fo:font-size="9pt" fo:letter-spacing="0.018cm" fo:font-style="italic" style:font-size-asian="9pt" style:font-style-asian="italic" style:font-size-complex="9pt"/>
    </style:style>
    <style:style style:name="T73" style:family="text">
      <style:text-properties style:font-name="Arial" fo:font-size="9pt" fo:letter-spacing="0.019cm" fo:font-style="italic" style:font-size-asian="9pt" style:font-style-asian="italic" style:font-size-complex="9pt"/>
    </style:style>
    <style:style style:name="T74" style:family="text">
      <style:text-properties officeooo:rsid="0007cd16"/>
    </style:style>
    <style:style style:name="T75" style:family="text">
      <style:text-properties officeooo:rsid="0014d0e0"/>
    </style:style>
    <style:style style:name="T76" style:family="text">
      <style:text-properties officeooo:rsid="000ce853"/>
    </style:style>
    <style:style style:name="T77" style:family="text">
      <style:text-properties officeooo:rsid="000f168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4">Załącznik nr <text:s/><text:span text:style-name="T77">6</text:span></text:p>
      <text:p text:style-name="P13"/>
      <text:p text:style-name="P16">Oferta </text:p>
      <text:p text:style-name="P12"/>
      <text:p text:style-name="P40"/>
      <text:p text:style-name="P1">.....................................................</text:p>
      <text:p text:style-name="P1">.....................................................</text:p>
      <text:p text:style-name="P15"><text:tab/> <text:s text:c="3"/>/wykonawca/</text:p>
      <text:p text:style-name="P12"/>
      <text:p text:style-name="P11"><text:span text:style-name="T30">N</text:span><text:span text:style-name="T29">a</text:span><text:span text:style-name="T30">w</text:span><text:span text:style-name="T31">i</text:span><text:span text:style-name="T32">ą</text:span><text:span text:style-name="T33">zu</text:span><text:span text:style-name="T34">j</text:span><text:span text:style-name="T32">ą</text:span><text:span text:style-name="T29">c</text:span><text:span text:style-name="T35"> </text:span><text:span text:style-name="T29">do</text:span><text:span text:style-name="T36"> </text:span><text:span text:style-name="T29">o</text:span><text:span text:style-name="T33">g</text:span><text:span text:style-name="T31">ł</text:span><text:span text:style-name="T29">o</text:span><text:span text:style-name="T31">s</text:span><text:span text:style-name="T33">z</text:span><text:span text:style-name="T29">en</text:span><text:span text:style-name="T30">i</text:span><text:span text:style-name="T29">a</text:span><text:span text:style-name="T37"> </text:span><text:span text:style-name="T29">o</text:span><text:span text:style-name="T36"> </text:span><text:span text:style-name="T29">po</text:span><text:span text:style-name="T31">st</text:span><text:span text:style-name="T32">ę</text:span><text:span text:style-name="T33">p</text:span><text:span text:style-name="T29">o</text:span><text:span text:style-name="T30">w</text:span><text:span text:style-name="T29">an</text:span><text:span text:style-name="T30">i</text:span><text:span text:style-name="T29">u o</text:span><text:span text:style-name="T36"> </text:span><text:span text:style-name="T33">z</text:span><text:span text:style-name="T34">a</text:span><text:span text:style-name="T38">m</text:span><text:span text:style-name="T29">ó</text:span><text:span text:style-name="T30">w</text:span><text:span text:style-name="T31">i</text:span><text:span text:style-name="T29">en</text:span><text:span text:style-name="T31">i</text:span><text:span text:style-name="T29">e</text:span><text:span text:style-name="T37"> </text:span><text:span text:style-name="T29">pu</text:span><text:span text:style-name="T33">b</text:span><text:span text:style-name="T31">li</text:span><text:span text:style-name="T29">c</text:span><text:span text:style-name="T33">z</text:span><text:span text:style-name="T29">ne</text:span><text:span text:style-name="T37"> </text:span><text:span text:style-name="T29">p</text:span><text:span text:style-name="T30">r</text:span><text:span text:style-name="T29">o</text:span><text:span text:style-name="T30">w</text:span><text:span text:style-name="T29">ad</text:span><text:span text:style-name="T33">z</text:span><text:span text:style-name="T29">on</text:span><text:span text:style-name="T33">y</text:span><text:span text:style-name="T29">m</text:span><text:span text:style-name="T39"> </text:span><text:span text:style-name="T29">w</text:span><text:span text:style-name="T39"> </text:span><text:span text:style-name="T31">tr</text:span><text:span text:style-name="T33">y</text:span><text:span text:style-name="T29">b</text:span><text:span text:style-name="T31">i</text:span><text:span text:style-name="T29">e</text:span><text:span text:style-name="T37"> </text:span><text:span text:style-name="T29">p</text:span><text:span text:style-name="T31">r</text:span><text:span text:style-name="T33">z</text:span><text:span text:style-name="T29">e</text:span><text:span text:style-name="T31">t</text:span><text:span text:style-name="T29">a</text:span><text:span text:style-name="T31">r</text:span><text:span text:style-name="T33">g</text:span><text:span text:style-name="T29">u </text:span>n<text:span text:style-name="T10">i</text:span>eo<text:span text:style-name="T20">g</text:span><text:span text:style-name="T10">r</text:span>a<text:span text:style-name="T20">n</text:span><text:span text:style-name="T10">i</text:span>c<text:span text:style-name="T20">z</text:span>one<text:span text:style-name="T20">g</text:span>o <text:span text:style-name="T42"><text:s/></text:span>na zadanie pn.: <text:span text:style-name="T42"><text:s/></text:span><text:span text:style-name="T49">„Dostawa fabrycznie nowych autobusów i minibusów na rzecz Powiatu Lipnowskiego.”</text:span></text:p>
      <text:p text:style-name="P4"/>
      <text:p text:style-name="P19"><text:span text:style-name="T7">m</text:span>y<text:span text:style-name="T17"> </text:span>n<text:span text:style-name="T10">i</text:span>ż<text:span text:style-name="T15">e</text:span>j podp<text:span text:style-name="T10">i</text:span>s<text:span text:style-name="T15">a</text:span>ni</text:p>
      <text:p text:style-name="P28"/>
      <text:p text:style-name="P39">....................................................................................................................................................... </text:p>
      <text:p text:style-name="P39">d<text:span text:style-name="T26">z</text:span><text:span text:style-name="T10">i</text:span><text:span text:style-name="T15">a</text:span><text:span text:style-name="T10">ł</text:span><text:span text:style-name="T15">a</text:span><text:span text:style-name="T10">j</text:span>ąc<text:span text:style-name="T23"> </text:span>w<text:span text:style-name="T20"> </text:span><text:span text:style-name="T10">imi</text:span><text:span text:style-name="T15">e</text:span>n<text:span text:style-name="T10">i</text:span>u<text:span text:style-name="T20"> </text:span>i na<text:span text:style-name="T20"> </text:span><text:span text:style-name="T26">rz</text:span><text:span text:style-name="T15">ec</text:span><text:span text:style-name="T26">z</text:span>:</text:p>
      <text:p text:style-name="P36">....................................................................................................................................................... <text:s text:c="28"/></text:p>
      <text:p text:style-name="P35"><text:span text:style-name="T55">(</text:span><text:span text:style-name="T54">na</text:span><text:span text:style-name="T69">z</text:span><text:span text:style-name="T54">w</text:span><text:span text:style-name="T71">a </text:span><text:span text:style-name="T58">(</text:span><text:span text:style-name="T54">f</text:span><text:span text:style-name="T58">i</text:span><text:span text:style-name="T71">r</text:span><text:span text:style-name="T58">m</text:span><text:span text:style-name="T54">a</text:span><text:span text:style-name="T58">)</text:span><text:span text:style-name="T71">,</text:span><text:span text:style-name="T58"> d</text:span><text:span text:style-name="T54">o</text:span><text:span text:style-name="T66">k</text:span><text:span text:style-name="T54">ł</text:span><text:span text:style-name="T58">ad</text:span><text:span text:style-name="T54">n</text:span><text:span text:style-name="T71">y</text:span><text:span text:style-name="T58"> a</text:span><text:span text:style-name="T54">d</text:span><text:span text:style-name="T71">r</text:span><text:span text:style-name="T54">e</text:span><text:span text:style-name="T71">s</text:span><text:span text:style-name="T66"> </text:span><text:span text:style-name="T54">W</text:span><text:span text:style-name="T66">yk</text:span><text:span text:style-name="T58">o</text:span><text:span text:style-name="T54">n</text:span><text:span text:style-name="T58">a</text:span><text:span text:style-name="T54">w</text:span><text:span text:style-name="T66">c</text:span><text:span text:style-name="T71">y</text:span><text:span text:style-name="T54"> </text:span><text:span text:style-name="T71">/</text:span><text:span text:style-name="T58"> </text:span><text:span text:style-name="T66">W</text:span><text:span text:style-name="T54">y</text:span><text:span text:style-name="T66">k</text:span><text:span text:style-name="T54">o</text:span><text:span text:style-name="T58">na</text:span><text:span text:style-name="T54">w</text:span><text:span text:style-name="T66">c</text:span><text:span text:style-name="T54">ów</text:span><text:span text:style-name="T58">)</text:span><text:span text:style-name="T71">;</text:span><text:span text:style-name="T66"> </text:span><text:span text:style-name="T71">w</text:span><text:span text:style-name="T58"> </text:span><text:span text:style-name="T54">p</text:span><text:span text:style-name="T71">rz</text:span><text:span text:style-name="T66">y</text:span><text:span text:style-name="T58">p</text:span><text:span text:style-name="T54">a</text:span><text:span text:style-name="T58">d</text:span><text:span text:style-name="T54">k</text:span><text:span text:style-name="T71">u</text:span><text:span text:style-name="T69"> </text:span><text:span text:style-name="T71">s</text:span><text:span text:style-name="T54">k</text:span><text:span text:style-name="T58">ł</text:span><text:span text:style-name="T54">a</text:span><text:span text:style-name="T58">da</text:span><text:span text:style-name="T54">n</text:span><text:span text:style-name="T58">i</text:span><text:span text:style-name="T71">a </text:span><text:span text:style-name="T54">o</text:span><text:span text:style-name="T58">f</text:span><text:span text:style-name="T54">e</text:span><text:span text:style-name="T71">r</text:span><text:span text:style-name="T58">t</text:span><text:span text:style-name="T71">y</text:span><text:span text:style-name="T58"> </text:span><text:span text:style-name="T54">p</text:span><text:span text:style-name="T71">rz</text:span><text:span text:style-name="T54">e</text:span><text:span text:style-name="T71">z</text:span><text:span text:style-name="T66"> </text:span><text:span text:style-name="T58">p</text:span><text:span text:style-name="T54">od</text:span><text:span text:style-name="T69">m</text:span><text:span text:style-name="T54">i</text:span><text:span text:style-name="T58">o</text:span><text:span text:style-name="T54">t</text:span><text:span text:style-name="T71">y</text:span><text:span text:style-name="T58"> </text:span><text:span text:style-name="T66">w</text:span><text:span text:style-name="T54">y</text:span><text:span text:style-name="T71">s</text:span><text:span text:style-name="T58">t</text:span><text:span text:style-name="T65">ę</text:span><text:span text:style-name="T54">p</text:span><text:span text:style-name="T58">u</text:span><text:span text:style-name="T54">j</text:span><text:span text:style-name="T65">ą</text:span><text:span text:style-name="T54">c</text:span><text:span text:style-name="T71">e</text:span><text:span text:style-name="T72"> </text:span><text:span text:style-name="T54">w</text:span><text:span text:style-name="T69">s</text:span><text:span text:style-name="T58">p</text:span><text:span text:style-name="T54">ó</text:span><text:span text:style-name="T58">l</text:span><text:span text:style-name="T54">n</text:span><text:span text:style-name="T58">i</text:span><text:span text:style-name="T71">e</text:span><text:span text:style-name="T58"> </text:span><text:span text:style-name="T54">p</text:span><text:span text:style-name="T58">od</text:span><text:span text:style-name="T54">a</text:span><text:span text:style-name="T62">ć </text:span><text:span text:style-name="T54">na</text:span><text:span text:style-name="T69">z</text:span><text:span text:style-name="T54">w</text:span><text:span text:style-name="T71">y</text:span><text:span text:style-name="T58"> (</text:span><text:span text:style-name="T54">fi</text:span><text:span text:style-name="T71">r</text:span><text:span text:style-name="T69">m</text:span><text:span text:style-name="T54">y</text:span><text:span text:style-name="T71">) i</text:span><text:span text:style-name="T58"> d</text:span><text:span text:style-name="T54">o</text:span><text:span text:style-name="T66">k</text:span><text:span text:style-name="T58">ł</text:span><text:span text:style-name="T54">a</text:span><text:span text:style-name="T58">d</text:span><text:span text:style-name="T54">n</text:span><text:span text:style-name="T71">e</text:span><text:span text:style-name="T58"> a</text:span><text:span text:style-name="T54">d</text:span><text:span text:style-name="T71">r</text:span><text:span text:style-name="T54">e</text:span><text:span text:style-name="T69">s</text:span><text:span text:style-name="T71">y</text:span><text:span text:style-name="T58"> </text:span><text:span text:style-name="T54">w</text:span><text:span text:style-name="T71">sz</text:span><text:span text:style-name="T66">y</text:span><text:span text:style-name="T71">s</text:span><text:span text:style-name="T54">tk</text:span><text:span text:style-name="T58">i</text:span><text:span text:style-name="T54">c</text:span><text:span text:style-name="T71">h </text:span><text:span text:style-name="T58">po</text:span><text:span text:style-name="T54">d</text:span><text:span text:style-name="T58">mi</text:span><text:span text:style-name="T54">o</text:span><text:span text:style-name="T58">t</text:span><text:span text:style-name="T54">ó</text:span><text:span text:style-name="T71">w</text:span><text:span text:style-name="T58"> </text:span><text:span text:style-name="T71">s</text:span><text:span text:style-name="T66">k</text:span><text:span text:style-name="T54">ł</text:span><text:span text:style-name="T58">ad</text:span><text:span text:style-name="T54">a</text:span><text:span text:style-name="T58">j</text:span><text:span text:style-name="T61">ą</text:span><text:span text:style-name="T66">c</text:span><text:span text:style-name="T54">y</text:span><text:span text:style-name="T66">c</text:span><text:span text:style-name="T71">h</text:span><text:span text:style-name="T73"> </text:span><text:span text:style-name="T54">w</text:span><text:span text:style-name="T71">s</text:span><text:span text:style-name="T58">p</text:span><text:span text:style-name="T54">ó</text:span><text:span text:style-name="T58">l</text:span><text:span text:style-name="T54">n</text:span><text:span text:style-name="T71">a </text:span><text:span text:style-name="T58">o</text:span><text:span text:style-name="T54">fe</text:span><text:span text:style-name="T69">r</text:span><text:span text:style-name="T54">t</text:span><text:span text:style-name="T62">ę</text:span><text:span text:style-name="T71">)</text:span></text:p>
      <text:p text:style-name="P34"/>
      <text:list xml:id="list2390634284409642385" text:style-name="L1">
        <text:list-item>
          <text:p text:style-name="P46"><text:span text:style-name="T51">S</text:span><text:span text:style-name="T52">K</text:span><text:span text:style-name="T56">ŁADA</text:span><text:span text:style-name="T51">MY </text:span><text:span text:style-name="T59"><text:s/></text:span><text:span text:style-name="T56">O</text:span><text:span text:style-name="T59">F</text:span><text:span text:style-name="T56">ERT</text:span><text:span text:style-name="T61">Ę </text:span><text:span text:style-name="T63"><text:s/></text:span><text:span text:style-name="T61">na </text:span><text:span text:style-name="T64"><text:s/></text:span><text:span text:style-name="T57">w</text:span><text:span text:style-name="T65">yk</text:span><text:span text:style-name="T61">onan</text:span><text:span text:style-name="T53">i</text:span><text:span text:style-name="T61">e </text:span><text:span text:style-name="T64"><text:s/></text:span><text:span text:style-name="T61">p</text:span><text:span text:style-name="T53">r</text:span><text:span text:style-name="T65">z</text:span><text:span text:style-name="T61">ed</text:span><text:span text:style-name="T67">m</text:span><text:span text:style-name="T53">i</text:span><text:span text:style-name="T61">o</text:span><text:span text:style-name="T53">t</text:span><text:span text:style-name="T61">u <text:s/></text:span><text:span text:style-name="T65">z</text:span><text:span text:style-name="T61">a</text:span><text:span text:style-name="T67">m</text:span><text:span text:style-name="T61">ó</text:span><text:span text:style-name="T57">w</text:span><text:span text:style-name="T53">i</text:span><text:span text:style-name="T61">en</text:span><text:span text:style-name="T53">i</text:span><text:span text:style-name="T61">a </text:span><text:span text:style-name="T64"><text:s/></text:span><text:span text:style-name="T65">zg</text:span><text:span text:style-name="T61">odn</text:span><text:span text:style-name="T53">i</text:span><text:span text:style-name="T61">e </text:span><text:span text:style-name="T64"><text:s/></text:span><text:span text:style-name="T65">z</text:span><text:span text:style-name="T61">e </text:span><text:span text:style-name="T53"><text:s/></text:span><text:span text:style-name="T61">Spec</text:span><text:span text:style-name="T65">y</text:span><text:span text:style-name="T53">fi</text:span><text:span text:style-name="T65">k</text:span><text:span text:style-name="T61">a</text:span><text:span text:style-name="T65">c</text:span><text:span text:style-name="T53">j</text:span><text:span text:style-name="T68">ą </text:span><text:span text:style-name="T67">I</text:span><text:span text:style-name="T53">st</text:span><text:span text:style-name="T61">o</text:span><text:span text:style-name="T53">t</text:span><text:span text:style-name="T61">n</text:span><text:span text:style-name="T65">y</text:span><text:span text:style-name="T61">ch Wa</text:span><text:span text:style-name="T53">r</text:span><text:span text:style-name="T61">un</text:span><text:span text:style-name="T65">k</text:span><text:span text:style-name="T61">ów</text:span><text:span text:style-name="T57"> </text:span><text:span text:style-name="T70">Z</text:span><text:span text:style-name="T61">a</text:span><text:span text:style-name="T67">m</text:span><text:span text:style-name="T60">ó</text:span><text:span text:style-name="T57">w</text:span><text:span text:style-name="T53">i</text:span><text:span text:style-name="T61">en</text:span><text:span text:style-name="T57">i</text:span><text:span text:style-name="T61">a.</text:span></text:p>
        </text:list-item>
      </text:list>
      <text:p text:style-name="P20"/>
      <text:p text:style-name="P17"><text:span text:style-name="T74">3</text:span>. <text:s text:c="2"/><text:span text:style-name="T16">O</text:span><text:span text:style-name="T27">F</text:span><text:span text:style-name="T16">ERU</text:span><text:span text:style-name="T1">J</text:span><text:span text:style-name="T16">E</text:span><text:span text:style-name="T1">M</text:span><text:span text:style-name="T16">Y</text:span>, <text:s/><text:span text:style-name="T47"><text:s/></text:span><text:span text:style-name="T15">w</text:span><text:span text:style-name="T20">yk</text:span>on<text:span text:style-name="T7">a</text:span>n<text:span text:style-name="T10">i</text:span>e <text:s/><text:span text:style-name="T43"><text:s/></text:span><text:span text:style-name="T20">p</text:span><text:span text:style-name="T10">r</text:span><text:span text:style-name="T20">z</text:span>ed<text:span text:style-name="T44">m</text:span><text:span text:style-name="T10">i</text:span>o<text:span text:style-name="T10">t</text:span>u <text:s/><text:span text:style-name="T47"><text:s/></text:span><text:span text:style-name="T20">z</text:span>a<text:span text:style-name="T44">m</text:span>ó<text:span text:style-name="T15">w</text:span><text:span text:style-name="T10">i</text:span>en<text:span text:style-name="T10">i</text:span>a <text:s/><text:span text:style-name="T45"><text:s/></text:span><text:span text:style-name="T20">zg</text:span>odn<text:span text:style-name="T10">i</text:span>e <text:s/><text:span text:style-name="T43"><text:s/></text:span>z <text:s/><text:span text:style-name="T45"><text:s/></text:span>op<text:span text:style-name="T10">i</text:span><text:span text:style-name="T20">s</text:span>em <text:s/><text:span text:style-name="T46"><text:s/></text:span>p<text:span text:style-name="T10">r</text:span><text:span text:style-name="T20">z</text:span>ed<text:span text:style-name="T44">m</text:span><text:span text:style-name="T10">i</text:span>o<text:span text:style-name="T10">t</text:span>u <text:span text:style-name="T20">z</text:span><text:span text:style-name="T7">a</text:span><text:span text:style-name="T44">m</text:span>ó<text:span text:style-name="T15">w</text:span><text:span text:style-name="T10">i</text:span>en<text:span text:style-name="T10">i</text:span>a<text:span text:style-name="T10"> </text:span><text:span text:style-name="T20">z</text:span>a:</text:p>
      <text:p text:style-name="P8"/>
      <text:p text:style-name="P22"/>
      <text:p text:style-name="P22"/>
      <text:p text:style-name="P22">Część 3:</text:p>
      <text:p text:style-name="P27"/>
      <text:p text:style-name="P25"><text:span text:style-name="T15">C</text:span>ena<text:span text:style-name="T10"> </text:span>b<text:span text:style-name="T15">r</text:span>u<text:span text:style-name="T15">t</text:span><text:span text:style-name="T10">t</text:span>o <text:span text:style-name="T76">dwóch</text:span> <text:span text:style-name="T13">minibusów</text:span>: <text:s text:c="18"/><text:span text:style-name="T48"><text:s/></text:span>………<text:span text:style-name="T20">…</text:span>……<text:span text:style-name="T20">…</text:span>……<text:span text:style-name="T20">……</text:span>……….. <text:span text:style-name="T20">z</text:span>ł</text:p>
      <text:p text:style-name="P5"/>
      <text:p text:style-name="P30"/>
      <text:p text:style-name="P7">W ramach w/w kwoty znajduje się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1">Rodzaj opłaty</text:p>
          </table:table-cell>
          <table:table-cell table:style-name="Tabela2.A1" office:value-type="string">
            <text:p text:style-name="P42">Koszty brutto związane z jednym pojazdem</text:p>
          </table:table-cell>
          <table:table-cell table:style-name="Tabela2.C1" office:value-type="string">
            <text:p text:style-name="P42">Koszty brutto całego pakietu</text:p>
          </table:table-cell>
        </table:table-row>
        <table:table-row>
          <table:table-cell table:style-name="Tabela2.A2" office:value-type="string">
            <text:p text:style-name="P43">Opłata wstępna 10 % wartości przedmiotu zamówienia</text:p>
          </table:table-cell>
          <table:table-cell table:style-name="Tabela2.A2" office:value-type="string">
            <text:p text:style-name="P44"/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43">Rata leasingowa <text:span text:style-name="T75">[z</text:span>ł<text:span text:style-name="T75">]</text:span> x 59</text:p>
          </table:table-cell>
          <table:table-cell table:style-name="Tabela2.A2" office:value-type="string">
            <text:p text:style-name="P44"/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43">Opłata za wykup 1% wartości przedmiotu leasingu</text:p>
          </table:table-cell>
          <table:table-cell table:style-name="Tabela2.A2" office:value-type="string">
            <text:p text:style-name="P44"/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43">Koszty ubezpieczenia</text:p>
          </table:table-cell>
          <table:table-cell table:style-name="Tabela2.A2" office:value-type="string">
            <text:p text:style-name="P44"/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43">Inne opłaty nie wymienione powyżej</text:p>
          </table:table-cell>
          <table:table-cell table:style-name="Tabela2.A2" office:value-type="string">
            <text:p text:style-name="P44"/>
          </table:table-cell>
          <table:table-cell table:style-name="Tabela2.C2" office:value-type="string">
            <text:p text:style-name="P44"/>
          </table:table-cell>
        </table:table-row>
      </table:table>
      <text:p text:style-name="P26"/>
      <text:p text:style-name="P33"/>
      <text:p text:style-name="P38"/>
      <text:list xml:id="list2198804650771814574" text:style-name="L2">
        <text:list-header>
          <text:p text:style-name="P49">Dodatkowa liczba miejsc stojących.................</text:p>
        </text:list-header>
      </text:list>
      <text:p text:style-name="P24"/>
      <text:p text:style-name="P32"/>
      <text:p text:style-name="P10"/>
      <text:p text:style-name="P10"/>
      <text:p text:style-name="P10"><text:soft-page-break/>Część 4:</text:p>
      <text:p text:style-name="P27"/>
      <text:p text:style-name="P25"><text:span text:style-name="T15">C</text:span>ena<text:span text:style-name="T10"> </text:span>b<text:span text:style-name="T15">r</text:span>u<text:span text:style-name="T15">t</text:span><text:span text:style-name="T10">t</text:span>o <text:span text:style-name="T76">dwóch</text:span> <text:span text:style-name="T13">minibusów</text:span>: <text:s text:c="18"/><text:span text:style-name="T48"><text:s/></text:span>………<text:span text:style-name="T20">…</text:span>……<text:span text:style-name="T20">…</text:span>……<text:span text:style-name="T20">……</text:span>……….. <text:span text:style-name="T20">z</text:span>ł</text:p>
      <text:p text:style-name="P5"/>
      <text:p text:style-name="P30"/>
      <text:p text:style-name="P7">W ramach w/w kwoty znajduje się: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1">Rodzaj opłaty</text:p>
          </table:table-cell>
          <table:table-cell table:style-name="Tabela3.A1" office:value-type="string">
            <text:p text:style-name="P42">Koszty brutto związane z jednym pojazdem</text:p>
          </table:table-cell>
          <table:table-cell table:style-name="Tabela3.C1" office:value-type="string">
            <text:p text:style-name="P42">Koszty brutto całego pakietu</text:p>
          </table:table-cell>
        </table:table-row>
        <table:table-row>
          <table:table-cell table:style-name="Tabela3.A2" office:value-type="string">
            <text:p text:style-name="P43">Opłata wstępna 10 % wartości przedmiotu zamówienia</text:p>
          </table:table-cell>
          <table:table-cell table:style-name="Tabela3.A2" office:value-type="string">
            <text:p text:style-name="P44"/>
          </table:table-cell>
          <table:table-cell table:style-name="Tabela3.C2" office:value-type="string">
            <text:p text:style-name="P44"/>
          </table:table-cell>
        </table:table-row>
        <table:table-row>
          <table:table-cell table:style-name="Tabela3.A2" office:value-type="string">
            <text:p text:style-name="P43">Rata leasingowa <text:span text:style-name="T75">[z</text:span>ł<text:span text:style-name="T75">]</text:span> x 59</text:p>
          </table:table-cell>
          <table:table-cell table:style-name="Tabela3.A2" office:value-type="string">
            <text:p text:style-name="P44"/>
          </table:table-cell>
          <table:table-cell table:style-name="Tabela3.C2" office:value-type="string">
            <text:p text:style-name="P44"/>
          </table:table-cell>
        </table:table-row>
        <table:table-row>
          <table:table-cell table:style-name="Tabela3.A2" office:value-type="string">
            <text:p text:style-name="P43">Opłata za wykup 1% wartości przedmiotu leasingu</text:p>
          </table:table-cell>
          <table:table-cell table:style-name="Tabela3.A2" office:value-type="string">
            <text:p text:style-name="P44"/>
          </table:table-cell>
          <table:table-cell table:style-name="Tabela3.C2" office:value-type="string">
            <text:p text:style-name="P44"/>
          </table:table-cell>
        </table:table-row>
        <table:table-row>
          <table:table-cell table:style-name="Tabela3.A2" office:value-type="string">
            <text:p text:style-name="P43">Koszty ubezpieczenia</text:p>
          </table:table-cell>
          <table:table-cell table:style-name="Tabela3.A2" office:value-type="string">
            <text:p text:style-name="P44"/>
          </table:table-cell>
          <table:table-cell table:style-name="Tabela3.C2" office:value-type="string">
            <text:p text:style-name="P44"/>
          </table:table-cell>
        </table:table-row>
        <table:table-row>
          <table:table-cell table:style-name="Tabela3.A2" office:value-type="string">
            <text:p text:style-name="P43">Inne opłaty nie wymienione powyżej</text:p>
          </table:table-cell>
          <table:table-cell table:style-name="Tabela3.A2" office:value-type="string">
            <text:p text:style-name="P44"/>
          </table:table-cell>
          <table:table-cell table:style-name="Tabela3.C2" office:value-type="string">
            <text:p text:style-name="P44"/>
          </table:table-cell>
        </table:table-row>
      </table:table>
      <text:p text:style-name="P26"/>
      <text:p text:style-name="P33"/>
      <text:p text:style-name="P38"/>
      <text:list xml:id="list133336098644648" text:continue-numbering="true" text:style-name="L2">
        <text:list-header>
          <text:p text:style-name="P49">Dodatkowa liczba miejsc stojących.................</text:p>
        </text:list-header>
      </text:list>
      <text:p text:style-name="P9"/>
      <text:p text:style-name="P22">Część 5:</text:p>
      <text:p text:style-name="P27"/>
      <text:p text:style-name="P25"><text:span text:style-name="T15">C</text:span>ena<text:span text:style-name="T10"> </text:span>b<text:span text:style-name="T15">r</text:span>u<text:span text:style-name="T15">t</text:span><text:span text:style-name="T10">t</text:span>o <text:span text:style-name="T76">dwóch</text:span> <text:span text:style-name="T13">minibusów</text:span>: <text:s text:c="18"/><text:span text:style-name="T48"><text:s/></text:span>………<text:span text:style-name="T20">…</text:span>……<text:span text:style-name="T20">…</text:span>……<text:span text:style-name="T20">……</text:span>……….. <text:span text:style-name="T20">z</text:span>ł</text:p>
      <text:p text:style-name="P5"/>
      <text:p text:style-name="P30"/>
      <text:p text:style-name="P7">W ramach w/w kwoty znajduje się: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1">Rodzaj opłaty</text:p>
          </table:table-cell>
          <table:table-cell table:style-name="Tabela4.A1" office:value-type="string">
            <text:p text:style-name="P42">Koszty brutto związane z jednym pojazdem</text:p>
          </table:table-cell>
          <table:table-cell table:style-name="Tabela4.C1" office:value-type="string">
            <text:p text:style-name="P42">Koszty brutto całego pakietu</text:p>
          </table:table-cell>
        </table:table-row>
        <table:table-row>
          <table:table-cell table:style-name="Tabela4.A2" office:value-type="string">
            <text:p text:style-name="P43">Opłata wstępna 10 % wartości przedmiotu zamówienia</text:p>
          </table:table-cell>
          <table:table-cell table:style-name="Tabela4.A2" office:value-type="string">
            <text:p text:style-name="P44"/>
          </table:table-cell>
          <table:table-cell table:style-name="Tabela4.C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43">Rata leasingowa <text:span text:style-name="T75">[z</text:span>ł<text:span text:style-name="T75">]</text:span> x 59</text:p>
          </table:table-cell>
          <table:table-cell table:style-name="Tabela4.A2" office:value-type="string">
            <text:p text:style-name="P44"/>
          </table:table-cell>
          <table:table-cell table:style-name="Tabela4.C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43">Opłata za wykup 1% wartości przedmiotu leasingu</text:p>
          </table:table-cell>
          <table:table-cell table:style-name="Tabela4.A2" office:value-type="string">
            <text:p text:style-name="P44"/>
          </table:table-cell>
          <table:table-cell table:style-name="Tabela4.C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43">Koszty ubezpieczenia</text:p>
          </table:table-cell>
          <table:table-cell table:style-name="Tabela4.A2" office:value-type="string">
            <text:p text:style-name="P44"/>
          </table:table-cell>
          <table:table-cell table:style-name="Tabela4.C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43">Inne opłaty nie wymienione powyżej</text:p>
          </table:table-cell>
          <table:table-cell table:style-name="Tabela4.A2" office:value-type="string">
            <text:p text:style-name="P44"/>
          </table:table-cell>
          <table:table-cell table:style-name="Tabela4.C2" office:value-type="string">
            <text:p text:style-name="P44"/>
          </table:table-cell>
        </table:table-row>
      </table:table>
      <text:p text:style-name="P26"/>
      <text:p text:style-name="P33"/>
      <text:p text:style-name="P38"/>
      <text:list xml:id="list133334776246229" text:continue-numbering="true" text:style-name="L2">
        <text:list-header>
          <text:p text:style-name="P49">Dodatkowa liczba miejsc stojących..............…</text:p>
          <text:p text:style-name="P53"/>
        </text:list-header>
      </text:list>
      <text:p text:style-name="P23">Część <text:span text:style-name="T76">6</text:span>:</text:p>
      <text:p text:style-name="P27"/>
      <text:p text:style-name="P25"><text:span text:style-name="T15">C</text:span>ena<text:span text:style-name="T10"> </text:span>b<text:span text:style-name="T15">r</text:span>u<text:span text:style-name="T15">t</text:span><text:span text:style-name="T10">t</text:span>o <text:span text:style-name="T76">dwóch</text:span> <text:span text:style-name="T13">minibusów</text:span>: <text:s text:c="18"/><text:span text:style-name="T48"><text:s/></text:span>………<text:span text:style-name="T20">…</text:span>……<text:span text:style-name="T20">…</text:span>……<text:span text:style-name="T20">……</text:span>……….. <text:span text:style-name="T20">z</text:span>ł</text:p>
      <text:p text:style-name="P5"/>
      <text:p text:style-name="P30"/>
      <text:p text:style-name="P7">W ramach w/w kwoty znajduje się: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1">Rodzaj opłaty</text:p>
          </table:table-cell>
          <table:table-cell table:style-name="Tabela5.A1" office:value-type="string">
            <text:p text:style-name="P42">Koszty brutto związane z jednym pojazdem</text:p>
          </table:table-cell>
          <table:table-cell table:style-name="Tabela5.C1" office:value-type="string">
            <text:p text:style-name="P42">Koszty brutto całego pakietu</text:p>
          </table:table-cell>
        </table:table-row>
        <table:table-row>
          <table:table-cell table:style-name="Tabela5.A2" office:value-type="string">
            <text:p text:style-name="P43">Opłata wstępna 10 % <text:soft-page-break/>wartości przedmiotu zamówienia</text:p>
          </table:table-cell>
          <table:table-cell table:style-name="Tabela5.A2" office:value-type="string">
            <text:p text:style-name="P44"/>
          </table:table-cell>
          <table:table-cell table:style-name="Tabela5.C2" office:value-type="string">
            <text:p text:style-name="P44"/>
          </table:table-cell>
        </table:table-row>
        <table:table-row>
          <table:table-cell table:style-name="Tabela5.A2" office:value-type="string">
            <text:p text:style-name="P43">Rata leasingowa <text:span text:style-name="T75">[z</text:span>ł<text:span text:style-name="T75">]</text:span> x 59</text:p>
          </table:table-cell>
          <table:table-cell table:style-name="Tabela5.A2" office:value-type="string">
            <text:p text:style-name="P44"/>
          </table:table-cell>
          <table:table-cell table:style-name="Tabela5.C2" office:value-type="string">
            <text:p text:style-name="P44"/>
          </table:table-cell>
        </table:table-row>
        <table:table-row>
          <table:table-cell table:style-name="Tabela5.A2" office:value-type="string">
            <text:p text:style-name="P43">Opłata za wykup 1% wartości przedmiotu leasingu</text:p>
          </table:table-cell>
          <table:table-cell table:style-name="Tabela5.A2" office:value-type="string">
            <text:p text:style-name="P44"/>
          </table:table-cell>
          <table:table-cell table:style-name="Tabela5.C2" office:value-type="string">
            <text:p text:style-name="P44"/>
          </table:table-cell>
        </table:table-row>
        <table:table-row>
          <table:table-cell table:style-name="Tabela5.A2" office:value-type="string">
            <text:p text:style-name="P43">Koszty ubezpieczenia</text:p>
          </table:table-cell>
          <table:table-cell table:style-name="Tabela5.A2" office:value-type="string">
            <text:p text:style-name="P44"/>
          </table:table-cell>
          <table:table-cell table:style-name="Tabela5.C2" office:value-type="string">
            <text:p text:style-name="P44"/>
          </table:table-cell>
        </table:table-row>
        <table:table-row>
          <table:table-cell table:style-name="Tabela5.A2" office:value-type="string">
            <text:p text:style-name="P43">Inne opłaty nie wymienione powyżej</text:p>
          </table:table-cell>
          <table:table-cell table:style-name="Tabela5.A2" office:value-type="string">
            <text:p text:style-name="P44"/>
          </table:table-cell>
          <table:table-cell table:style-name="Tabela5.C2" office:value-type="string">
            <text:p text:style-name="P44"/>
          </table:table-cell>
        </table:table-row>
      </table:table>
      <text:p text:style-name="P26"/>
      <text:p text:style-name="P33"/>
      <text:p text:style-name="P38"/>
      <text:list xml:id="list133334654519051" text:continue-numbering="true" text:style-name="L2">
        <text:list-header>
          <text:p text:style-name="P49">Dodatkowa liczba miejsc stojących..............…</text:p>
          <text:p text:style-name="P49"/>
        </text:list-header>
      </text:list>
      <text:p text:style-name="P23">Część <text:span text:style-name="T76">7</text:span>:</text:p>
      <text:p text:style-name="P27"/>
      <text:p text:style-name="P25"><text:span text:style-name="T15">C</text:span>ena<text:span text:style-name="T10"> </text:span>b<text:span text:style-name="T15">r</text:span>u<text:span text:style-name="T15">t</text:span><text:span text:style-name="T10">t</text:span>o <text:span text:style-name="T76">dwóch</text:span> <text:span text:style-name="T13">minibusów</text:span>: <text:s text:c="18"/><text:span text:style-name="T48"><text:s/></text:span>………<text:span text:style-name="T20">…</text:span>……<text:span text:style-name="T20">…</text:span>……<text:span text:style-name="T20">……</text:span>……….. <text:span text:style-name="T20">z</text:span>ł</text:p>
      <text:p text:style-name="P5"/>
      <text:p text:style-name="P30"/>
      <text:p text:style-name="P7">W ramach w/w kwoty znajduje się:</text:p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41">Rodzaj opłaty</text:p>
          </table:table-cell>
          <table:table-cell table:style-name="Tabela6.A1" office:value-type="string">
            <text:p text:style-name="P42">Koszty brutto związane z jednym pojazdem</text:p>
          </table:table-cell>
          <table:table-cell table:style-name="Tabela6.C1" office:value-type="string">
            <text:p text:style-name="P42">Koszty brutto całego pakietu</text:p>
          </table:table-cell>
        </table:table-row>
        <table:table-row>
          <table:table-cell table:style-name="Tabela6.A2" office:value-type="string">
            <text:p text:style-name="P43">Opłata wstępna 10 % wartości przedmiotu zamówienia</text:p>
          </table:table-cell>
          <table:table-cell table:style-name="Tabela6.A2" office:value-type="string">
            <text:p text:style-name="P44"/>
          </table:table-cell>
          <table:table-cell table:style-name="Tabela6.C2" office:value-type="string">
            <text:p text:style-name="P44"/>
          </table:table-cell>
        </table:table-row>
        <table:table-row>
          <table:table-cell table:style-name="Tabela6.A2" office:value-type="string">
            <text:p text:style-name="P43">Rata leasingowa <text:span text:style-name="T75">[z</text:span>ł<text:span text:style-name="T75">]</text:span> x 59</text:p>
          </table:table-cell>
          <table:table-cell table:style-name="Tabela6.A2" office:value-type="string">
            <text:p text:style-name="P44"/>
          </table:table-cell>
          <table:table-cell table:style-name="Tabela6.C2" office:value-type="string">
            <text:p text:style-name="P44"/>
          </table:table-cell>
        </table:table-row>
        <table:table-row>
          <table:table-cell table:style-name="Tabela6.A2" office:value-type="string">
            <text:p text:style-name="P43">Opłata za wykup 1% wartości przedmiotu leasingu</text:p>
          </table:table-cell>
          <table:table-cell table:style-name="Tabela6.A2" office:value-type="string">
            <text:p text:style-name="P44"/>
          </table:table-cell>
          <table:table-cell table:style-name="Tabela6.C2" office:value-type="string">
            <text:p text:style-name="P44"/>
          </table:table-cell>
        </table:table-row>
        <table:table-row>
          <table:table-cell table:style-name="Tabela6.A2" office:value-type="string">
            <text:p text:style-name="P43">Koszty ubezpieczenia</text:p>
          </table:table-cell>
          <table:table-cell table:style-name="Tabela6.A2" office:value-type="string">
            <text:p text:style-name="P44"/>
          </table:table-cell>
          <table:table-cell table:style-name="Tabela6.C2" office:value-type="string">
            <text:p text:style-name="P44"/>
          </table:table-cell>
        </table:table-row>
        <table:table-row>
          <table:table-cell table:style-name="Tabela6.A2" office:value-type="string">
            <text:p text:style-name="P43">Inne opłaty nie wymienione powyżej</text:p>
          </table:table-cell>
          <table:table-cell table:style-name="Tabela6.A2" office:value-type="string">
            <text:p text:style-name="P44"/>
          </table:table-cell>
          <table:table-cell table:style-name="Tabela6.C2" office:value-type="string">
            <text:p text:style-name="P44"/>
          </table:table-cell>
        </table:table-row>
      </table:table>
      <text:p text:style-name="P26"/>
      <text:p text:style-name="P33"/>
      <text:p text:style-name="P38"/>
      <text:list xml:id="list133335192587697" text:continue-numbering="true" text:style-name="L2">
        <text:list-header>
          <text:p text:style-name="P49">Dodatkowa liczba miejsc stojących..............…</text:p>
        </text:list-header>
      </text:list>
      <text:p text:style-name="P18"/>
      <text:p text:style-name="P23">Część <text:span text:style-name="T76">8</text:span>:</text:p>
      <text:p text:style-name="P27"/>
      <text:p text:style-name="P25"><text:span text:style-name="T15">C</text:span>ena<text:span text:style-name="T10"> </text:span>b<text:span text:style-name="T15">r</text:span>u<text:span text:style-name="T15">t</text:span><text:span text:style-name="T10">t</text:span>o <text:span text:style-name="T76">dwóch</text:span> <text:span text:style-name="T14">autobusów</text:span>: <text:s text:c="18"/><text:span text:style-name="T48"><text:s/></text:span>………<text:span text:style-name="T20">…</text:span>……<text:span text:style-name="T20">…</text:span>……<text:span text:style-name="T20">……</text:span>……….. <text:span text:style-name="T20">z</text:span>ł</text:p>
      <text:p text:style-name="P5"/>
      <text:p text:style-name="P30"/>
      <text:p text:style-name="P7">W ramach w/w kwoty znajduje się:</text:p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1">Rodzaj opłaty</text:p>
          </table:table-cell>
          <table:table-cell table:style-name="Tabela7.A1" office:value-type="string">
            <text:p text:style-name="P42">Koszty brutto związane z jednym pojazdem</text:p>
          </table:table-cell>
          <table:table-cell table:style-name="Tabela7.C1" office:value-type="string">
            <text:p text:style-name="P42">Koszty brutto całego pakietu</text:p>
          </table:table-cell>
        </table:table-row>
        <table:table-row>
          <table:table-cell table:style-name="Tabela7.A2" office:value-type="string">
            <text:p text:style-name="P43">Opłata wstępna 10 % wartości przedmiotu zamówienia</text:p>
          </table:table-cell>
          <table:table-cell table:style-name="Tabela7.A2" office:value-type="string">
            <text:p text:style-name="P44"/>
          </table:table-cell>
          <table:table-cell table:style-name="Tabela7.C2" office:value-type="string">
            <text:p text:style-name="P44"/>
          </table:table-cell>
        </table:table-row>
        <table:table-row>
          <table:table-cell table:style-name="Tabela7.A2" office:value-type="string">
            <text:p text:style-name="P43">Rata leasingowa <text:span text:style-name="T75">[z</text:span>ł<text:span text:style-name="T75">]</text:span> x 59</text:p>
          </table:table-cell>
          <table:table-cell table:style-name="Tabela7.A2" office:value-type="string">
            <text:p text:style-name="P44"/>
          </table:table-cell>
          <table:table-cell table:style-name="Tabela7.C2" office:value-type="string">
            <text:p text:style-name="P44"/>
          </table:table-cell>
        </table:table-row>
        <table:table-row>
          <table:table-cell table:style-name="Tabela7.A2" office:value-type="string">
            <text:p text:style-name="P43">Opłata za wykup 1% wartości przedmiotu leasingu</text:p>
          </table:table-cell>
          <table:table-cell table:style-name="Tabela7.A2" office:value-type="string">
            <text:p text:style-name="P44"/>
          </table:table-cell>
          <table:table-cell table:style-name="Tabela7.C2" office:value-type="string">
            <text:p text:style-name="P44"/>
          </table:table-cell>
        </table:table-row>
        <table:table-row>
          <table:table-cell table:style-name="Tabela7.A2" office:value-type="string">
            <text:p text:style-name="P43">Koszty ubezpieczenia</text:p>
          </table:table-cell>
          <table:table-cell table:style-name="Tabela7.A2" office:value-type="string">
            <text:p text:style-name="P44"/>
          </table:table-cell>
          <table:table-cell table:style-name="Tabela7.C2" office:value-type="string">
            <text:p text:style-name="P44"/>
          </table:table-cell>
        </table:table-row>
        <text:soft-page-break/>
        <table:table-row>
          <table:table-cell table:style-name="Tabela7.A2" office:value-type="string">
            <text:p text:style-name="P43">Inne opłaty nie wymienione powyżej</text:p>
          </table:table-cell>
          <table:table-cell table:style-name="Tabela7.A2" office:value-type="string">
            <text:p text:style-name="P44"/>
          </table:table-cell>
          <table:table-cell table:style-name="Tabela7.C2" office:value-type="string">
            <text:p text:style-name="P44"/>
          </table:table-cell>
        </table:table-row>
      </table:table>
      <text:p text:style-name="P26"/>
      <text:p text:style-name="P33"/>
      <text:p text:style-name="P38"/>
      <text:list xml:id="list133335239940338" text:continue-numbering="true" text:style-name="L2">
        <text:list-header>
          <text:p text:style-name="P49">Dodatkowa liczba miejsc stojących..............…</text:p>
        </text:list-header>
        <text:list-item>
          <text:p text:style-name="P50"><text:span text:style-name="T4">T</text:span><text:span text:style-name="T3">ermin wykonania zamówienia: </text:span><text:span text:style-name="T5">do </text:span><text:span text:style-name="T6">5 grudzień </text:span><text:span text:style-name="T5"><text:s/>2016 r.</text:span><text:span text:style-name="T50"> </text:span></text:p>
        </text:list-item>
        <text:list-item>
          <text:p text:style-name="P52">Warunki gwarancji zgodnie z SIWZ.</text:p>
        </text:list-item>
        <text:list-item>
          <text:p text:style-name="P51">Warunki płatności zgodnie <text:s/>z zapisami <text:s/>SIWZ</text:p>
        </text:list-item>
        <text:list-item>
          <text:p text:style-name="P51">Oświadczamy, że zapoznaliśmy się ze specyfikacją istotnych warunków zamówienia i nie wnosimy do niej zastrzeżeń oraz zdobyliśmy konieczne informacje potrzebne do właściwego wykonania zamówienia, w tym zapoznaliśmy się z dokumentacją opisującą przedmiot umowy.</text:p>
        </text:list-item>
        <text:list-item>
          <text:p text:style-name="P51">Oświadczamy, że uważamy się za związanych niniejszą oferta na okres 60 dni.</text:p>
        </text:list-item>
        <text:list-item>
          <text:p text:style-name="P51">Oświadczamy, że zawarty w SIWZ projekt umowy został przez nas zaakceptowany i zobowiązujemy się, w przypadku wyboru naszej oferty, do zawarcia umowy na wyżej wymienionych warunkach w miejscu i terminie wyznaczonym przez Zamawiającego. </text:p>
        </text:list-item>
        <text:list-item>
          <text:p text:style-name="P51">Oświadczamy, że nasza firma spełnia wszystkie warunki określone w SIWZ, w tym zawarte w art.22 ust.1 i art.24 ust 1 i 2 ustawy Prawo zamówień publicznych, oraz złożyliśmy wszystkie wymagane dokumenty potwierdzające spełnienie tych warunków w wymaganej zapisami SIWZ formie.</text:p>
        </text:list-item>
        <text:list-item>
          <text:p text:style-name="P51">Podwykonawcom zamierzamy powierzyć wykonanie następujących części zamówienia:</text:p>
        </text:list-item>
      </text:list>
      <text:list xml:id="list3314933158297875692" text:style-name="WW8Num2">
        <text:list-item>
          <text:list>
            <text:list-item>
              <text:p text:style-name="P47">wykonanie......................firma o nazwie...................................<text:line-break/>z siedzibą...............................reprezentowana przez................................................</text:p>
            </text:list-item>
            <text:list-item>
              <text:p text:style-name="P47">wykonanie......................firma o nazwie...................................<text:line-break/>z siedzibą...............................reprezentowana przez................................................</text:p>
            </text:list-item>
            <text:list-item>
              <text:p text:style-name="P47">Nie zgłaszamy żadnych uwag co do procedury udzielania zamówienia publicznego.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tab/><text:tab/><text:tab/><text:tab/><text:tab/><text:tab/><text:tab/><text:tab/>...........................................................</text:p>
      <text:p text:style-name="P21"><text:tab/>/podpis osób uprawnionych do reprezentacji/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6"><text:span text:style-name="T1">U</text:span><text:span text:style-name="T8">w</text:span><text:span text:style-name="T11">a</text:span><text:span text:style-name="T16">g</text:span><text:span text:style-name="T11">a</text:span><text:span text:style-name="T1">:</text:span><text:span text:style-name="T18"> </text:span><text:span text:style-name="T1">p</text:span><text:span text:style-name="T11">o</text:span><text:span text:style-name="T1">dpis</text:span><text:span text:style-name="T18"> </text:span><text:span text:style-name="T1">niecz</text:span><text:span text:style-name="T11">yt</text:span><text:span text:style-name="T1">elny</text:span><text:span text:style-name="T19"> </text:span><text:span text:style-name="T11">j</text:span><text:span text:style-name="T1">e</text:span><text:span text:style-name="T16">s</text:span><text:span text:style-name="T1">t</text:span><text:span text:style-name="T21"> </text:span><text:span text:style-name="T1">d</text:span><text:span text:style-name="T11">o</text:span><text:span text:style-name="T1">pu</text:span><text:span text:style-name="T16">s</text:span><text:span text:style-name="T1">zcz</text:span><text:span text:style-name="T11">a</text:span><text:span text:style-name="T1">lny</text:span><text:span text:style-name="T22"> </text:span><text:span text:style-name="T8">w</text:span><text:span text:style-name="T11">y</text:span><text:span text:style-name="T1">ł</text:span><text:span text:style-name="T40">ą</text:span><text:span text:style-name="T1">cznie</text:span><text:span text:style-name="T18"> </text:span><text:span text:style-name="T1">z </text:span><text:span text:style-name="T2">piecz</text:span><text:span text:style-name="T40">ą</text:span><text:span text:style-name="T12">t</text:span><text:span text:style-name="T25">k</text:span><text:span text:style-name="T40">ą</text:span><text:span text:style-name="T41"> </text:span><text:span text:style-name="T28">i</text:span><text:span text:style-name="T25">m</text:span><text:span text:style-name="T2">i</text:span><text:span text:style-name="T9">e</text:span><text:span text:style-name="T2">nn</text:span><text:span text:style-name="T40">ą</text:span><text:span text:style-name="T41"> </text:span><text:span text:style-name="T11">o</text:span><text:span text:style-name="T16">s</text:span><text:span text:style-name="T11">o</text:span><text:span text:style-name="T1">by</text:span><text:span text:style-name="T24"> </text:span><text:span text:style-name="T27">s</text:span><text:span text:style-name="T24">k</text:span><text:span text:style-name="T27">ł</text:span><text:span text:style-name="T11">a</text:span><text:span text:style-name="T1">d</text:span><text:span text:style-name="T11">aj</text:span><text:span text:style-name="T40">ą</text:span><text:span text:style-name="T1">cej</text:span><text:span text:style-name="T19"> </text:span><text:span text:style-name="T1">p</text:span><text:span text:style-name="T11">o</text:span><text:span text:style-name="T1">dpi</text:span><text:span text:style-name="T16">s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BatangChe" svg:font-family="BatangChe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3" style:family="paragraph" style:parent-style-name="Standard">
      <style:paragraph-properties fo:margin-left="0cm" fo:margin-right="0cm" fo:margin-top="0cm" fo:margin-bottom="0cm" loext:contextual-spacing="false" fo:line-height="0.393cm" fo:text-align="justify" style:justify-single-word="false" fo:orphans="0" fo:widows="0" fo:text-indent="0.531cm" style:auto-text-indent="false" style:text-autospace="none"/>
      <style:text-properties style:font-name="Sylfaen" fo:font-family="Sylfaen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lfaen" style:font-family-complex="Sylfaen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-1.517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1" style:display-name="Tekst podstawowy wcięty 31" style:family="paragraph">
      <style:paragraph-properties fo:margin-left="0.501cm" fo:margin-right="0cm" fo:orphans="0" fo:widows="0" fo:hyphenation-ladder-count="no-limit" fo:text-indent="-0.866cm" style:auto-text-indent="false"/>
      <style:text-properties style:use-window-font-color="true" style:font-name="Times New Roman" fo:font-family="'Times New Roman'" style:font-family-generic="roman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HG Mincho Light J" style:font-family-complex="'HG Mincho Light J', msmincho" style:font-pitch-complex="variable" style:font-size-complex="11pt" style:language-complex="ar" style:country-complex="SA" fo:hyphenate="false" fo:hyphenation-remain-char-count="2" fo:hyphenation-push-char-count="2"/>
    </style:style>
    <style:style style:name="_31_.1_20_wciêcie_20_1" style:display-name="1.1 wciêcie 1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-0.75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HG Mincho Light J" style:font-family-complex="'HG Mincho Light J', msmincho" style:font-pitch-complex="variable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margin-top="0cm" fo:margin-bottom="0cm" loext:contextual-spacing="false" fo:line-height="105%"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ullet" style:family="paragraph" style:parent-style-name="Standard">
      <style:paragraph-properties fo:margin-left="2.002cm" fo:margin-right="0cm" fo:margin-top="0.212cm" fo:margin-bottom="0cm" loext:contextual-spacing="false" fo:line-height="0.6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_20_Znak" style:display-name="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Plan_20_dokumentu" style:display-name="Plan dokumentu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font-weight-complex="bold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/>
    </style:style>
    <style:style style:name="Tekst_20_komentarza" style:display-name="Tekst komentarza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WW8Num55z0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Font_20_Style42" style:display-name="Font Style42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treści_5f_" style:display-name="Tekst treści_" style:family="text">
      <style:text-properties style:font-name="Times New Roman" fo:font-family="'Times New Roman'" style:font-family-generic="roman" style:font-pitch="variable" fo:background-color="#ffffff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uc_5f_hili" style:display-name="luc_hili" style:family="text" style:parent-style-name="Domyślna_20_czcionka_20_akapitu"/>
    <style:style style:name="apple-converted-space" style:family="text" style:parent-style-name="Domyślna_20_czcionka_20_akapitu"/>
    <style:style style:name="tabulatory" style:family="text" style:parent-style-name="Domyślna_20_czcionka_20_akapitu"/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weight-complex="bold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ge_20_Number" style:display-name="Page Number" style:family="text" style:parent-style-name="Domyślna_20_czcionka_20_akapitu"/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Arial" fo:font-family="Arial" style:font-family-generic="swiss" style:font-pitch="variable" fo:font-size="10pt" style:font-name-asian="Symbol" style:font-family-asian="Symbo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0pt" style:font-name-asian="Symbol" style:font-family-asian="Symbo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6z0" style:family="text">
      <style:text-properties fo:font-size="12pt" style:font-size-asian="12pt" style:font-size-complex="12pt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8z3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8z2" style:family="text">
      <style:text-properties style:font-name="Arial" fo:font-family="Arial" style:font-family-generic="swiss" style:font-pitch="variable" fo:font-size="10pt" style:font-name-asian="Symbol" style:font-family-asian="Symbo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8z1" style:family="text">
      <style:text-properties fo:color="#000000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Arial" fo:font-family="Arial" style:font-family-generic="swiss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3z1" style:family="text">
      <style:text-properties style:text-line-through-style="none" style:text-line-through-type="none" fo:font-weight="normal" style:font-weight-asian="normal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fo:font-weight="bold" style:font-weight-asian="bold"/>
    </style:style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4z0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Arial" fo:font-family="Arial" style:font-family-generic="swiss" style:font-pitch="variable" fo:font-size="10pt" style:font-name-asian="Symbol" style:font-family-asian="Symbo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7z2" style:family="text">
      <style:text-properties style:font-name="Arial" fo:font-family="Arial" style:font-family-generic="swiss" style:font-pitch="variable" fo:font-size="10pt" style:font-name-asian="Symbol" style:font-family-asian="Symbo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1" style:family="text">
      <style:text-properties fo:color="#000000"/>
    </style:style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6z0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7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035cm" fo:margin-bottom="0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364cm" fo:margin-bottom="0.494cm" fo:margin-left="2.96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.364cm" fo:margin-bottom="0.494cm" fo:margin-left="2.928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</style:master-page>
    <style:master-page style:name="Konwertuj_20_2" style:display-name="Konwertuj 2" style:page-layout-name="Mpm3">
      <style:footer>
        <text:p text:style-name="Footer"/>
      </style:footer>
    </style:master-page>
    <style:master-page style:name="Konwertuj_20_3" style:display-name="Konwertuj 3" style:page-layout-name="Mpm4">
      <style:footer>
        <text:p text:style-name="Footer"/>
      </style:footer>
    </style:master-page>
    <style:master-page style:name="Konwertuj_20_4" style:display-name="Konwertuj 4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10:55.41</meta:creation-date>
    <dc:date>2016-06-15T13:33:34.242000000</dc:date>
    <meta:editing-duration>PT22M4S</meta:editing-duration>
    <meta:editing-cycles>11</meta:editing-cycles>
    <meta:generator>LibreOffice/5.0.2.2$Windows_x86 LibreOffice_project/37b43f919e4de5eeaca9b9755ed688758a8251fe</meta:generator>
    <meta:print-date>2016-03-21T13:10:30.661000000</meta:print-date>
    <meta:document-statistic meta:table-count="6" meta:image-count="0" meta:object-count="0" meta:page-count="5" meta:paragraph-count="99" meta:word-count="625" meta:character-count="5375" meta:non-whitespace-character-count="4670"/>
  </office:meta>
</office:document-meta>
</file>