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atangChe" svg:font-family="BatangChe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353cm" fo:text-align="justify" style:justify-single-word="false"/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7.78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officeooo:paragraph-rsid="00005c22" style:font-size-asian="9pt" style:font-name-complex="Arial" style:font-size-complex="9pt"/>
    </style:style>
    <style:style style:name="P5" style:family="paragraph" style:parent-style-name="Standard">
      <style:paragraph-properties fo:margin-left="0cm" fo:margin-right="0.134cm" fo:line-height="0.494cm" fo:text-align="justify" style:justify-single-word="false" fo:text-indent="0cm" style:auto-text-indent="false"/>
      <style:text-properties style:text-position="0% 100%" style:font-name="Arial" fo:font-size="9pt" fo:letter-spacing="-0.002cm" style:font-size-asian="9pt" style:font-size-complex="9pt"/>
    </style:style>
    <style:style style:name="P6" style:family="paragraph" style:parent-style-name="Standard">
      <style:paragraph-properties fo:margin-left="0cm" fo:margin-right="0.134cm" fo:line-height="0.494cm" fo:text-align="justify" style:justify-single-word="false" fo:text-indent="0cm" style:auto-text-indent="false"/>
      <style:text-properties style:text-position="0% 100%" style:font-name="Arial" fo:font-size="9pt" fo:letter-spacing="-0.002cm" style:font-size-asian="9pt" style:font-name-complex="Arial" style:font-size-complex="9pt"/>
    </style:style>
    <style:style style:name="P7" style:family="paragraph" style:parent-style-name="Standard">
      <style:paragraph-properties fo:margin-left="0cm" fo:margin-right="0.134cm" fo:line-height="0.494cm" fo:text-align="justify" style:justify-single-word="false" fo:text-indent="0cm" style:auto-text-indent="false"/>
      <style:text-properties style:text-position="0% 100%" style:font-name="Arial" fo:font-size="9pt" fo:letter-spacing="-0.002cm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margin-left="0cm" fo:margin-right="0.134cm" fo:line-height="0.494cm" fo:text-align="center" style:justify-single-word="false" fo:text-indent="0cm" style:auto-text-indent="false"/>
      <style:text-properties style:text-position="0% 100%" style:font-name="Arial" fo:font-size="9pt" fo:letter-spacing="-0.002cm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margin-left="0cm" fo:margin-right="0.134cm" fo:line-height="0.494cm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margin-left="0cm" fo:margin-right="0.134cm" fo:line-height="0.494cm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margin-left="0cm" fo:margin-right="12.908cm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margin-top="0.012cm" fo:margin-bottom="0cm" loext:contextual-spacing="false" fo:line-height="0.212cm" fo:text-align="justify" style:justify-single-word="false"/>
      <style:text-properties style:font-name="Arial" fo:font-size="9pt" style:font-size-asian="9pt" style:font-size-complex="9pt"/>
    </style:style>
    <style:style style:name="P1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9pt" officeooo:paragraph-rsid="00005c22" style:font-size-asian="9pt" style:font-size-complex="9pt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Arial" fo:font-size="9pt" officeooo:paragraph-rsid="00005c22" style:font-size-asian="9pt" style:font-size-complex="9pt"/>
    </style:style>
    <style:style style:name="P15" style:family="paragraph" style:parent-style-name="Standard">
      <style:paragraph-properties fo:margin-left="0.176cm" fo:margin-right="0.183cm" fo:text-align="justify" style:justify-single-word="false" fo:text-indent="0cm" style:auto-text-indent="false"/>
      <style:text-properties style:font-name="Arial" fo:font-size="9pt" officeooo:paragraph-rsid="00005c22" style:font-size-asian="9pt" style:font-size-complex="9pt" style:text-scale="99%"/>
    </style:style>
    <style:style style:name="P16" style:family="paragraph" style:parent-style-name="Standard">
      <style:paragraph-properties fo:margin-left="0.176cm" fo:margin-right="0.183cm" fo:text-align="justify" style:justify-single-word="false" fo:text-indent="0cm" style:auto-text-indent="false"/>
      <style:text-properties style:font-name="Arial" fo:font-size="9pt" officeooo:paragraph-rsid="00005c22" style:font-size-asian="9pt" style:font-size-complex="9pt"/>
    </style:style>
    <style:style style:name="P17" style:family="paragraph" style:parent-style-name="Standard">
      <style:paragraph-properties fo:margin-left="0.176cm" fo:margin-right="0.183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size-complex="9pt"/>
    </style:style>
    <style:style style:name="P18" style:family="paragraph" style:parent-style-name="Standard">
      <style:paragraph-properties fo:margin-top="0.021cm" fo:margin-bottom="0cm" loext:contextual-spacing="false" fo:line-height="0.353cm" fo:text-align="justify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left="1.478cm" fo:margin-right="0.113cm" fo:line-height="128%" fo:text-align="justify" style:justify-single-word="false" fo:text-indent="-0.635cm" style:auto-text-indent="false"/>
      <style:text-properties style:font-name="Arial" fo:font-size="9pt" style:font-size-asian="9pt" style:font-size-complex="9pt"/>
    </style:style>
    <style:style style:name="P20" style:family="paragraph" style:parent-style-name="Standard">
      <style:paragraph-properties fo:margin-left="1.478cm" fo:margin-right="0cm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21" style:family="paragraph" style:parent-style-name="Standard">
      <style:paragraph-properties fo:margin-left="1.478cm" fo:margin-right="0cm" fo:text-align="justify" style:justify-single-word="false" fo:text-indent="0cm" style:auto-text-indent="false"/>
      <style:text-properties style:font-name="Arial" fo:font-size="9pt" officeooo:paragraph-rsid="00038ebb" style:font-size-asian="9pt" style:font-size-complex="9pt"/>
    </style:style>
    <style:style style:name="P22" style:family="paragraph" style:parent-style-name="Standard">
      <style:paragraph-properties fo:margin-top="0.002cm" fo:margin-bottom="0cm" loext:contextual-spacing="false" fo:line-height="0.212cm" fo:text-align="justify" style:justify-single-word="false"/>
      <style:text-properties style:font-name="Arial" fo:font-size="9pt" style:font-size-asian="9pt" style:font-size-complex="9pt"/>
    </style:style>
    <style:style style:name="P23" style:family="paragraph" style:parent-style-name="Standard">
      <style:paragraph-properties fo:margin-top="0.011cm" fo:margin-bottom="0cm" loext:contextual-spacing="false" fo:line-height="0.212cm" fo:text-align="justify" style:justify-single-word="false"/>
      <style:text-properties style:font-name="Arial" fo:font-size="9pt" style:font-size-asian="9pt" style:font-size-complex="9pt"/>
    </style:style>
    <style:style style:name="P24" style:family="paragraph" style:parent-style-name="Standard">
      <style:paragraph-properties fo:margin-left="1.478cm" fo:margin-right="0.363cm" fo:line-height="140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25" style:family="paragraph" style:parent-style-name="Standard" style:master-page-name="">
      <style:paragraph-properties fo:margin-left="0.212cm" fo:margin-right="1.381cm" fo:margin-top="0.127cm" fo:margin-bottom="0cm" loext:contextual-spacing="false" fo:text-align="justify" style:justify-single-word="false" fo:text-indent="0cm" style:auto-text-indent="false" style:page-number="auto"/>
      <style:text-properties style:font-name="Arial" fo:font-size="9pt" officeooo:paragraph-rsid="00005c22" style:font-size-asian="9pt" style:font-size-complex="9pt"/>
    </style:style>
    <style:style style:name="P26" style:family="paragraph" style:parent-style-name="Standard">
      <style:paragraph-properties fo:margin-left="0.212cm" fo:margin-right="1.381cm" fo:margin-top="0.127cm" fo:margin-bottom="0cm" loext:contextual-spacing="false" fo:text-align="justify" style:justify-single-word="false" fo:text-indent="0cm" style:auto-text-indent="false"/>
      <style:text-properties style:font-name="Arial" fo:font-size="9pt" officeooo:paragraph-rsid="00005c22" style:font-size-asian="9pt" style:font-size-complex="9pt"/>
    </style:style>
    <style:style style:name="P27" style:family="paragraph" style:parent-style-name="Standard">
      <style:paragraph-properties fo:margin-left="8.742cm" fo:margin-right="0cm" fo:text-align="justify" style:justify-single-word="false" fo:text-indent="0cm" style:auto-text-indent="false">
        <style:tab-stops>
          <style:tab-stop style:position="17.78cm"/>
        </style:tab-stops>
      </style:paragraph-properties>
      <style:text-properties style:font-name="Arial" fo:font-size="9pt" officeooo:paragraph-rsid="00005c22" style:font-size-asian="9pt" style:font-name-complex="Arial" style:font-size-complex="9pt"/>
    </style:style>
    <style:style style:name="P28" style:family="paragraph" style:parent-style-name="Standard" style:master-page-name="Konwertuj_20_1">
      <style:paragraph-properties fo:margin-left="0cm" fo:margin-right="0.134cm" fo:line-height="0.494cm" fo:text-align="end" style:justify-single-word="false" fo:text-indent="0cm" style:auto-text-indent="false" style:page-number="auto"/>
      <style:text-properties style:text-position="0% 100%" style:font-name="Arial" fo:font-size="9pt" fo:letter-spacing="-0.002cm" style:font-size-asian="9pt" style:font-size-complex="9pt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Arial" fo:font-size="9pt" officeooo:paragraph-rsid="00005c22" style:font-size-asian="9pt" style:font-size-complex="9pt"/>
    </style:style>
    <style:style style:name="P30" style:family="paragraph" style:parent-style-name="Standard" style:list-style-name="WW8Num2">
      <style:paragraph-properties fo:text-align="justify" style:justify-single-word="false">
        <style:tab-stops>
          <style:tab-stop style:position="17.78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1" style:family="paragraph" style:parent-style-name="Standard" style:list-style-name="WW8Num2">
      <style:paragraph-properties fo:text-align="justify" style:justify-single-word="false">
        <style:tab-stops>
          <style:tab-stop style:position="17.78cm"/>
        </style:tab-stops>
      </style:paragraph-properties>
      <style:text-properties style:font-name="Arial" fo:font-size="9pt" officeooo:paragraph-rsid="00005c22" style:font-size-asian="9pt" style:font-name-complex="Arial" style:font-size-complex="9pt"/>
    </style:style>
    <style:style style:name="P32" style:family="paragraph" style:parent-style-name="Standard" style:list-style-name="L2">
      <style:paragraph-properties fo:margin-left="1.478cm" fo:margin-right="0.122cm" fo:margin-top="0.095cm" fo:margin-bottom="0cm" loext:contextual-spacing="false" fo:line-height="148%" fo:text-align="justify" style:justify-single-word="false" fo:text-indent="-0.635cm" style:auto-text-indent="false"/>
      <style:text-properties style:font-name="Arial" fo:font-size="9pt" officeooo:paragraph-rsid="00005c22" style:font-size-asian="9pt" style:font-size-complex="9pt"/>
    </style:style>
    <style:style style:name="P33" style:family="paragraph" style:parent-style-name="Standard" style:list-style-name="L2">
      <style:paragraph-properties fo:margin-left="1.478cm" fo:margin-right="0.122cm" fo:margin-top="0.095cm" fo:margin-bottom="0cm" loext:contextual-spacing="false" fo:line-height="148%" fo:text-align="justify" style:justify-single-word="false" fo:text-indent="-0.635cm" style:auto-text-indent="false"/>
      <style:text-properties style:font-name="Arial" fo:font-size="9pt" style:font-size-asian="9pt" style:font-name-complex="Arial" style:font-size-complex="9pt"/>
    </style:style>
    <style:style style:name="P34" style:family="paragraph" style:parent-style-name="Standard" style:list-style-name="L2">
      <style:paragraph-properties fo:margin-left="1.478cm" fo:margin-right="0.122cm" fo:margin-top="0.095cm" fo:margin-bottom="0cm" loext:contextual-spacing="false" fo:line-height="148%" fo:text-align="justify" style:justify-single-word="false" fo:text-indent="-0.635cm" style:auto-text-indent="false"/>
      <style:text-properties style:font-name="Arial" fo:font-size="9pt" officeooo:paragraph-rsid="000182a4" style:font-size-asian="9pt" style:font-name-complex="Arial" style:font-size-complex="9pt"/>
    </style:style>
    <style:style style:name="P35" style:family="paragraph" style:parent-style-name="Standard" style:list-style-name="L2">
      <style:paragraph-properties fo:margin-left="1.478cm" fo:margin-right="0.122cm" fo:margin-top="0.095cm" fo:margin-bottom="0cm" loext:contextual-spacing="false" fo:line-height="148%" fo:text-align="justify" style:justify-single-word="false" fo:text-indent="-0.635cm" style:auto-text-indent="false"/>
      <style:text-properties style:font-name="Arial" fo:font-size="9pt" officeooo:paragraph-rsid="00005c22" style:font-size-asian="9pt" style:font-name-complex="Arial" style:font-size-complex="9pt"/>
    </style:style>
    <style:style style:name="P36" style:family="paragraph" style:parent-style-name="Standard" style:list-style-name="L2">
      <style:paragraph-properties fo:margin-left="1.478cm" fo:margin-right="0.122cm" fo:margin-top="0.095cm" fo:margin-bottom="0cm" loext:contextual-spacing="false" fo:line-height="148%" fo:text-align="justify" style:justify-single-word="false" fo:text-indent="-0.635cm" style:auto-text-indent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37" style:family="paragraph" style:parent-style-name="Standard" style:list-style-name="L2">
      <style:paragraph-properties fo:margin-left="1.478cm" fo:margin-right="0.122cm" fo:margin-top="0.095cm" fo:margin-bottom="0cm" loext:contextual-spacing="false" fo:line-height="148%" fo:text-align="justify" style:justify-single-word="false" fo:text-indent="-0.635cm" style:auto-text-indent="false"/>
      <style:text-properties fo:color="#000000" style:font-name="Arial" fo:font-size="9pt" fo:font-weight="normal" officeooo:rsid="00036996" officeooo:paragraph-rsid="00036996" style:font-size-asian="9pt" style:font-weight-asian="normal" style:font-name-complex="Arial" style:font-size-complex="9pt" style:font-weight-complex="normal"/>
    </style:style>
    <style:style style:name="T1" style:family="text">
      <style:text-properties style:text-position="0% 100%"/>
    </style:style>
    <style:style style:name="T2" style:family="text">
      <style:text-properties style:text-position="0% 100%" fo:letter-spacing="-0.002cm"/>
    </style:style>
    <style:style style:name="T3" style:family="text">
      <style:text-properties style:text-position="0% 100%" fo:letter-spacing="0.002cm"/>
    </style:style>
    <style:style style:name="T4" style:family="text">
      <style:text-properties style:text-position="0% 100%" style:font-name-asian="BatangChe" style:font-name-complex="BatangChe"/>
    </style:style>
    <style:style style:name="T5" style:family="text">
      <style:text-properties style:text-position="0% 100%" fo:letter-spacing="-0.004cm"/>
    </style:style>
    <style:style style:name="T6" style:family="text">
      <style:text-properties style:text-position="0% 100%" fo:letter-spacing="0.005cm"/>
    </style:style>
    <style:style style:name="T7" style:family="text">
      <style:text-properties style:text-position="0% 100%" fo:letter-spacing="-0.019cm"/>
    </style:style>
    <style:style style:name="T8" style:family="text">
      <style:text-properties style:text-position="0% 100%" fo:letter-spacing="0.021cm"/>
    </style:style>
    <style:style style:name="T9" style:family="text">
      <style:text-properties style:text-position="0% 100%" fo:letter-spacing="0.023cm"/>
    </style:style>
    <style:style style:name="T10" style:family="text">
      <style:text-properties style:text-position="0% 100%" fo:letter-spacing="-0.007cm"/>
    </style:style>
    <style:style style:name="T11" style:family="text">
      <style:text-properties style:text-position="0% 100%" fo:letter-spacing="0.019cm"/>
    </style:style>
    <style:style style:name="T12" style:family="text">
      <style:text-properties fo:letter-spacing="0.002cm"/>
    </style:style>
    <style:style style:name="T13" style:family="text">
      <style:text-properties fo:letter-spacing="0.002cm" fo:font-style="italic" style:font-style-asian="italic"/>
    </style:style>
    <style:style style:name="T14" style:family="text">
      <style:text-properties fo:letter-spacing="0.002cm" fo:font-weight="bold" style:font-weight-asian="bold"/>
    </style:style>
    <style:style style:name="T15" style:family="text">
      <style:text-properties fo:letter-spacing="0.002cm" officeooo:rsid="00049b5a"/>
    </style:style>
    <style:style style:name="T16" style:family="text">
      <style:text-properties fo:letter-spacing="0.002cm" officeooo:rsid="00055d1a"/>
    </style:style>
    <style:style style:name="T17" style:family="text">
      <style:text-properties fo:letter-spacing="0.002cm" officeooo:rsid="0005b7d0"/>
    </style:style>
    <style:style style:name="T18" style:family="text">
      <style:text-properties fo:letter-spacing="-0.004cm"/>
    </style:style>
    <style:style style:name="T19" style:family="text">
      <style:text-properties fo:letter-spacing="-0.004cm" fo:font-style="italic" style:font-style-asian="italic"/>
    </style:style>
    <style:style style:name="T20" style:family="text">
      <style:text-properties fo:letter-spacing="-0.004cm" fo:font-weight="bold" style:font-weight-asian="bold"/>
    </style:style>
    <style:style style:name="T21" style:family="text">
      <style:text-properties fo:letter-spacing="-0.004cm" style:font-name-asian="BatangChe" style:font-name-complex="BatangChe" style:text-scale="78%"/>
    </style:style>
    <style:style style:name="T22" style:family="text">
      <style:text-properties fo:letter-spacing="0.041cm"/>
    </style:style>
    <style:style style:name="T23" style:family="text">
      <style:text-properties fo:color="#000000" fo:font-weight="bold" style:font-name-asian="Arial" style:font-weight-asian="bold" style:font-name-complex="Arial" style:font-weight-complex="bold"/>
    </style:style>
    <style:style style:name="T24" style:family="text">
      <style:text-properties fo:color="#000000" fo:font-weight="bold" style:font-weight-asian="bold" style:font-name-complex="Arial" style:font-weight-complex="bold"/>
    </style:style>
    <style:style style:name="T25" style:family="text">
      <style:text-properties fo:letter-spacing="0.005cm"/>
    </style:style>
    <style:style style:name="T26" style:family="text">
      <style:text-properties fo:letter-spacing="-0.011cm"/>
    </style:style>
    <style:style style:name="T27" style:family="text">
      <style:text-properties fo:letter-spacing="-0.002cm"/>
    </style:style>
    <style:style style:name="T28" style:family="text">
      <style:text-properties fo:letter-spacing="-0.002cm" fo:font-style="italic" style:font-style-asian="italic"/>
    </style:style>
    <style:style style:name="T29" style:family="text">
      <style:text-properties fo:letter-spacing="-0.002cm" fo:font-weight="bold" style:font-weight-asian="bold"/>
    </style:style>
    <style:style style:name="T30" style:family="text">
      <style:text-properties fo:letter-spacing="0.004cm"/>
    </style:style>
    <style:style style:name="T31" style:family="text">
      <style:text-properties fo:letter-spacing="0.004cm" fo:font-weight="bold" style:font-weight-asian="bold"/>
    </style:style>
    <style:style style:name="T32" style:family="text">
      <style:text-properties fo:letter-spacing="-0.005cm"/>
    </style:style>
    <style:style style:name="T33" style:family="text">
      <style:text-properties fo:letter-spacing="-0.005cm" fo:font-style="italic" style:font-style-asian="italic"/>
    </style:style>
    <style:style style:name="T34" style:family="text">
      <style:text-properties fo:letter-spacing="-0.005cm" fo:font-weight="bold" style:font-weight-asian="bold"/>
    </style:style>
    <style:style style:name="T35" style:family="text">
      <style:text-properties fo:font-style="italic" style:font-style-asian="italic"/>
    </style:style>
    <style:style style:name="T36" style:family="text">
      <style:text-properties fo:letter-spacing="0.018cm"/>
    </style:style>
    <style:style style:name="T37" style:family="text">
      <style:text-properties fo:letter-spacing="0.018cm" fo:font-style="italic" style:font-style-asian="italic"/>
    </style:style>
    <style:style style:name="T38" style:family="text">
      <style:text-properties style:text-scale="101%"/>
    </style:style>
    <style:style style:name="T39" style:family="text">
      <style:text-properties fo:letter-spacing="0.019cm"/>
    </style:style>
    <style:style style:name="T40" style:family="text">
      <style:text-properties fo:letter-spacing="0.019cm" fo:font-style="italic" style:font-style-asian="italic"/>
    </style:style>
    <style:style style:name="T41" style:family="text">
      <style:text-properties fo:font-weight="bold" style:font-weight-asian="bold"/>
    </style:style>
    <style:style style:name="T42" style:family="text">
      <style:text-properties fo:font-weight="bold" style:font-weight-asian="bold" style:font-name-complex="Arial"/>
    </style:style>
    <style:style style:name="T43" style:family="text">
      <style:text-properties fo:font-weight="bold" officeooo:rsid="00005c22" style:font-weight-asian="bold" style:font-name-complex="Arial" style:font-weight-complex="bold"/>
    </style:style>
    <style:style style:name="T44" style:family="text">
      <style:text-properties fo:font-weight="bold" officeooo:rsid="00055d1a" style:font-weight-asian="bold" style:font-name-complex="Arial" style:font-weight-complex="bold"/>
    </style:style>
    <style:style style:name="T45" style:family="text">
      <style:text-properties fo:font-weight="bold" officeooo:rsid="00005c22" style:font-weight-asian="bold" style:font-name-complex="Arial"/>
    </style:style>
    <style:style style:name="T46" style:family="text">
      <style:text-properties fo:font-weight="bold" officeooo:rsid="0005b7d0" style:font-weight-asian="bold"/>
    </style:style>
    <style:style style:name="T47" style:family="text">
      <style:text-properties fo:letter-spacing="0.021cm"/>
    </style:style>
    <style:style style:name="T48" style:family="text">
      <style:text-properties fo:letter-spacing="-0.007cm"/>
    </style:style>
    <style:style style:name="T49" style:family="text">
      <style:text-properties fo:letter-spacing="-0.007cm" fo:font-weight="bold" style:font-weight-asian="bold"/>
    </style:style>
    <style:style style:name="T50" style:family="text">
      <style:text-properties style:font-name-asian="BatangChe" style:font-name-complex="BatangChe"/>
    </style:style>
    <style:style style:name="T51" style:family="text">
      <style:text-properties style:font-name-asian="BatangChe" style:font-name-complex="BatangChe" style:text-scale="89%"/>
    </style:style>
    <style:style style:name="T52" style:family="text">
      <style:text-properties style:font-name-asian="BatangChe" style:font-name-complex="BatangChe" style:text-scale="78%"/>
    </style:style>
    <style:style style:name="T53" style:family="text">
      <style:text-properties fo:letter-spacing="0.023cm"/>
    </style:style>
    <style:style style:name="T54" style:family="text">
      <style:text-properties fo:letter-spacing="0.051cm"/>
    </style:style>
    <style:style style:name="T55" style:family="text">
      <style:text-properties fo:letter-spacing="0.051cm" fo:font-weight="bold" style:font-weight-asian="bold"/>
    </style:style>
    <style:style style:name="T56" style:family="text">
      <style:text-properties fo:letter-spacing="0.026cm"/>
    </style:style>
    <style:style style:name="T57" style:family="text">
      <style:text-properties fo:letter-spacing="0.048cm"/>
    </style:style>
    <style:style style:name="T58" style:family="text">
      <style:text-properties fo:letter-spacing="-0.067cm" style:font-name-asian="BatangChe" style:font-name-complex="BatangChe"/>
    </style:style>
    <style:style style:name="T59" style:family="text">
      <style:text-properties fo:letter-spacing="0.049cm"/>
    </style:style>
    <style:style style:name="T60" style:family="text">
      <style:text-properties fo:letter-spacing="-0.097cm" style:font-name-asian="BatangChe" style:font-name-complex="BatangChe"/>
    </style:style>
    <style:style style:name="T61" style:family="text">
      <style:text-properties fo:letter-spacing="-0.021cm"/>
    </style:style>
    <style:style style:name="T62" style:family="text">
      <style:text-properties fo:letter-spacing="0.007cm"/>
    </style:style>
    <style:style style:name="T63" style:family="text">
      <style:text-properties officeooo:rsid="00005c22"/>
    </style:style>
    <style:style style:name="T64" style:family="text">
      <style:text-properties fo:letter-spacing="0.09cm" fo:font-weight="bold" style:font-weight-asian="bold"/>
    </style:style>
    <style:style style:name="T65" style:family="text">
      <style:text-properties fo:letter-spacing="0.044cm"/>
    </style:style>
    <style:style style:name="T66" style:family="text">
      <style:text-properties officeooo:rsid="0005b7d0"/>
    </style:style>
    <style:style style:name="T67" style:family="text">
      <style:text-properties officeooo:rsid="0006e44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81cm" fo:text-indent="-0.635cm" fo:margin-left="2.0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51cm" fo:text-indent="-0.635cm" fo:margin-left="3.35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21cm" fo:text-indent="-0.635cm" fo:margin-left="4.62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91cm" fo:text-indent="-0.635cm" fo:margin-left="5.89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61cm" fo:text-indent="-0.635cm" fo:margin-left="7.161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nr <text:span text:style-name="T67">5</text:span></text:p>
      <text:p text:style-name="P5"/>
      <text:p text:style-name="P7"/>
      <text:p text:style-name="P8">Oferta </text:p>
      <text:p text:style-name="P9"/>
      <text:p text:style-name="P2">.....................................................</text:p>
      <text:p text:style-name="P2">.....................................................</text:p>
      <text:p text:style-name="P6"><text:tab/> <text:s text:c="3"/>/wykonawca/</text:p>
      <text:p text:style-name="P5"/>
      <text:p text:style-name="P5"/>
      <text:p text:style-name="P10"><text:span text:style-name="T2">N</text:span><text:span text:style-name="T1">a</text:span><text:span text:style-name="T2">w</text:span><text:span text:style-name="T3">i</text:span><text:span text:style-name="T4">ą</text:span><text:span text:style-name="T5">zu</text:span><text:span text:style-name="T6">j</text:span><text:span text:style-name="T4">ą</text:span><text:span text:style-name="T1">c</text:span><text:span text:style-name="T7"> </text:span><text:span text:style-name="T1">do</text:span><text:span text:style-name="T8"> </text:span><text:span text:style-name="T1">o</text:span><text:span text:style-name="T5">g</text:span><text:span text:style-name="T3">ł</text:span><text:span text:style-name="T1">o</text:span><text:span text:style-name="T3">s</text:span><text:span text:style-name="T5">z</text:span><text:span text:style-name="T1">en</text:span><text:span text:style-name="T2">i</text:span><text:span text:style-name="T1">a</text:span><text:span text:style-name="T9"> </text:span><text:span text:style-name="T1">o</text:span><text:span text:style-name="T8"> </text:span><text:span text:style-name="T1">po</text:span><text:span text:style-name="T3">st</text:span><text:span text:style-name="T4">ę</text:span><text:span text:style-name="T5">p</text:span><text:span text:style-name="T1">o</text:span><text:span text:style-name="T2">w</text:span><text:span text:style-name="T1">an</text:span><text:span text:style-name="T2">i</text:span><text:span text:style-name="T1">u o</text:span><text:span text:style-name="T8"> </text:span><text:span text:style-name="T5">z</text:span><text:span text:style-name="T6">a</text:span><text:span text:style-name="T10">m</text:span><text:span text:style-name="T1">ó</text:span><text:span text:style-name="T2">w</text:span><text:span text:style-name="T3">i</text:span><text:span text:style-name="T1">en</text:span><text:span text:style-name="T3">i</text:span><text:span text:style-name="T1">e</text:span><text:span text:style-name="T9"> </text:span><text:span text:style-name="T1">pu</text:span><text:span text:style-name="T5">b</text:span><text:span text:style-name="T3">li</text:span><text:span text:style-name="T1">c</text:span><text:span text:style-name="T5">z</text:span><text:span text:style-name="T1">ne</text:span><text:span text:style-name="T9"> </text:span><text:span text:style-name="T1">p</text:span><text:span text:style-name="T2">r</text:span><text:span text:style-name="T1">o</text:span><text:span text:style-name="T2">w</text:span><text:span text:style-name="T1">ad</text:span><text:span text:style-name="T5">z</text:span><text:span text:style-name="T1">on</text:span><text:span text:style-name="T5">y</text:span><text:span text:style-name="T1">m</text:span><text:span text:style-name="T11"> </text:span><text:span text:style-name="T1">w</text:span><text:span text:style-name="T11"> </text:span><text:span text:style-name="T3">tr</text:span><text:span text:style-name="T5">y</text:span><text:span text:style-name="T1">b</text:span><text:span text:style-name="T3">i</text:span><text:span text:style-name="T1">e</text:span><text:span text:style-name="T9"> </text:span><text:span text:style-name="T1">p</text:span><text:span text:style-name="T3">r</text:span><text:span text:style-name="T5">z</text:span><text:span text:style-name="T1">e</text:span><text:span text:style-name="T3">t</text:span><text:span text:style-name="T1">a</text:span><text:span text:style-name="T3">r</text:span><text:span text:style-name="T5">g</text:span><text:span text:style-name="T1">u </text:span>n<text:span text:style-name="T12">i</text:span>eo<text:span text:style-name="T18">g</text:span><text:span text:style-name="T12">r</text:span>a<text:span text:style-name="T18">n</text:span><text:span text:style-name="T12">i</text:span>c<text:span text:style-name="T18">z</text:span>one<text:span text:style-name="T18">g</text:span>o <text:span text:style-name="T22"><text:s/></text:span>na zadanie pn.: <text:span text:style-name="T22"><text:s/></text:span><text:span text:style-name="T23">„Dostawa fabrycznie nowych autobusów i minibusów na rzecz Powiatu Lipnowskiego.”</text:span></text:p>
      <text:p text:style-name="P1"/>
      <text:p text:style-name="P11"><text:span text:style-name="T25">m</text:span>y<text:span text:style-name="T26"> </text:span>n<text:span text:style-name="T12">i</text:span>ż<text:span text:style-name="T27">e</text:span>j podp<text:span text:style-name="T12">i</text:span>s<text:span text:style-name="T27">a</text:span>ni</text:p>
      <text:p text:style-name="P12"/>
      <text:p text:style-name="P13">.............................................................................................................................................……………………….......... </text:p>
      <text:p text:style-name="P14">d<text:span text:style-name="T30">z</text:span><text:span text:style-name="T12">i</text:span><text:span text:style-name="T27">a</text:span><text:span text:style-name="T12">ł</text:span><text:span text:style-name="T27">a</text:span><text:span text:style-name="T12">j</text:span>ąc<text:span text:style-name="T32"> </text:span>w<text:span text:style-name="T18"> </text:span><text:span text:style-name="T12">imi</text:span><text:span text:style-name="T27">e</text:span>n<text:span text:style-name="T12">i</text:span>u<text:span text:style-name="T18"> </text:span>i na<text:span text:style-name="T18"> </text:span><text:span text:style-name="T30">rz</text:span><text:span text:style-name="T27">ec</text:span><text:span text:style-name="T30">z</text:span>:</text:p>
      <text:p text:style-name="P15">..................................................................................................................................................……………………….... </text:p>
      <text:p text:style-name="P16"><text:span text:style-name="T28">(</text:span><text:span text:style-name="T13">na</text:span><text:span text:style-name="T33">z</text:span><text:span text:style-name="T13">w</text:span><text:span text:style-name="T35">a </text:span><text:span text:style-name="T28">(</text:span><text:span text:style-name="T13">f</text:span><text:span text:style-name="T28">i</text:span><text:span text:style-name="T35">r</text:span><text:span text:style-name="T28">m</text:span><text:span text:style-name="T13">a</text:span><text:span text:style-name="T28">)</text:span><text:span text:style-name="T35">,</text:span><text:span text:style-name="T28"> d</text:span><text:span text:style-name="T13">o</text:span><text:span text:style-name="T19">k</text:span><text:span text:style-name="T13">ł</text:span><text:span text:style-name="T28">ad</text:span><text:span text:style-name="T13">n</text:span><text:span text:style-name="T35">y</text:span><text:span text:style-name="T28"> a</text:span><text:span text:style-name="T13">d</text:span><text:span text:style-name="T35">r</text:span><text:span text:style-name="T13">e</text:span><text:span text:style-name="T35">s</text:span><text:span text:style-name="T19"> </text:span><text:span text:style-name="T13">W</text:span><text:span text:style-name="T19">yk</text:span><text:span text:style-name="T28">o</text:span><text:span text:style-name="T13">n</text:span><text:span text:style-name="T28">a</text:span><text:span text:style-name="T13">w</text:span><text:span text:style-name="T19">c</text:span><text:span text:style-name="T35">y</text:span><text:span text:style-name="T13"> </text:span><text:span text:style-name="T35">/</text:span><text:span text:style-name="T28"> </text:span><text:span text:style-name="T19">W</text:span><text:span text:style-name="T13">y</text:span><text:span text:style-name="T19">k</text:span><text:span text:style-name="T13">o</text:span><text:span text:style-name="T28">na</text:span><text:span text:style-name="T13">w</text:span><text:span text:style-name="T19">c</text:span><text:span text:style-name="T13">ów</text:span><text:span text:style-name="T28">)</text:span><text:span text:style-name="T35">;</text:span><text:span text:style-name="T19"> </text:span><text:span text:style-name="T35">w</text:span><text:span text:style-name="T28"> </text:span><text:span text:style-name="T13">p</text:span><text:span text:style-name="T35">rz</text:span><text:span text:style-name="T19">y</text:span><text:span text:style-name="T28">p</text:span><text:span text:style-name="T13">a</text:span><text:span text:style-name="T28">d</text:span><text:span text:style-name="T13">k</text:span><text:span text:style-name="T35">u</text:span><text:span text:style-name="T33"> </text:span><text:span text:style-name="T35">s</text:span><text:span text:style-name="T13">k</text:span><text:span text:style-name="T28">ł</text:span><text:span text:style-name="T13">a</text:span><text:span text:style-name="T28">da</text:span><text:span text:style-name="T13">n</text:span><text:span text:style-name="T28">i</text:span><text:span text:style-name="T35">a </text:span><text:span text:style-name="T13">o</text:span><text:span text:style-name="T28">f</text:span><text:span text:style-name="T13">e</text:span><text:span text:style-name="T35">r</text:span><text:span text:style-name="T28">t</text:span><text:span text:style-name="T35">y</text:span><text:span text:style-name="T28"> </text:span><text:span text:style-name="T13">p</text:span><text:span text:style-name="T35">rz</text:span><text:span text:style-name="T13">e</text:span><text:span text:style-name="T35">z</text:span><text:span text:style-name="T19"> </text:span><text:span text:style-name="T28">p</text:span><text:span text:style-name="T13">od</text:span><text:span text:style-name="T33">m</text:span><text:span text:style-name="T13">i</text:span><text:span text:style-name="T28">o</text:span><text:span text:style-name="T13">t</text:span><text:span text:style-name="T35">y</text:span><text:span text:style-name="T28"> </text:span><text:span text:style-name="T19">w</text:span><text:span text:style-name="T13">y</text:span><text:span text:style-name="T35">s</text:span><text:span text:style-name="T28">t</text:span><text:span text:style-name="T18">ę</text:span><text:span text:style-name="T13">p</text:span><text:span text:style-name="T28">u</text:span><text:span text:style-name="T13">j</text:span><text:span text:style-name="T18">ą</text:span><text:span text:style-name="T13">c</text:span><text:span text:style-name="T35">e</text:span><text:span text:style-name="T37"> </text:span><text:span text:style-name="T13">w</text:span><text:span text:style-name="T33">s</text:span><text:span text:style-name="T28">p</text:span><text:span text:style-name="T13">ó</text:span><text:span text:style-name="T28">l</text:span><text:span text:style-name="T13">n</text:span><text:span text:style-name="T28">i</text:span><text:span text:style-name="T35">e</text:span><text:span text:style-name="T28"> </text:span><text:span text:style-name="T13">p</text:span><text:span text:style-name="T28">od</text:span><text:span text:style-name="T13">a</text:span><text:span text:style-name="T38">ć </text:span><text:span text:style-name="T13">na</text:span><text:span text:style-name="T33">z</text:span><text:span text:style-name="T13">w</text:span><text:span text:style-name="T35">y</text:span><text:span text:style-name="T28"> (</text:span><text:span text:style-name="T13">fi</text:span><text:span text:style-name="T35">r</text:span><text:span text:style-name="T33">m</text:span><text:span text:style-name="T13">y</text:span><text:span text:style-name="T35">) i</text:span><text:span text:style-name="T28"> d</text:span><text:span text:style-name="T13">o</text:span><text:span text:style-name="T19">k</text:span><text:span text:style-name="T28">ł</text:span><text:span text:style-name="T13">a</text:span><text:span text:style-name="T28">d</text:span><text:span text:style-name="T13">n</text:span><text:span text:style-name="T35">e</text:span><text:span text:style-name="T28"> a</text:span><text:span text:style-name="T13">d</text:span><text:span text:style-name="T35">r</text:span><text:span text:style-name="T13">e</text:span><text:span text:style-name="T33">s</text:span><text:span text:style-name="T35">y</text:span><text:span text:style-name="T28"> </text:span><text:span text:style-name="T13">w</text:span><text:span text:style-name="T35">sz</text:span><text:span text:style-name="T19">y</text:span><text:span text:style-name="T35">s</text:span><text:span text:style-name="T13">tk</text:span><text:span text:style-name="T28">i</text:span><text:span text:style-name="T13">c</text:span><text:span text:style-name="T35">h </text:span><text:span text:style-name="T28">po</text:span><text:span text:style-name="T13">d</text:span><text:span text:style-name="T28">mi</text:span><text:span text:style-name="T13">o</text:span><text:span text:style-name="T28">t</text:span><text:span text:style-name="T13">ó</text:span><text:span text:style-name="T35">w</text:span><text:span text:style-name="T28"> </text:span><text:span text:style-name="T35">s</text:span><text:span text:style-name="T19">k</text:span><text:span text:style-name="T13">ł</text:span><text:span text:style-name="T28">ad</text:span><text:span text:style-name="T13">a</text:span><text:span text:style-name="T28">j</text:span>ą<text:span text:style-name="T19">c</text:span><text:span text:style-name="T13">y</text:span><text:span text:style-name="T19">c</text:span><text:span text:style-name="T35">h</text:span><text:span text:style-name="T40"> </text:span><text:span text:style-name="T13">w</text:span><text:span text:style-name="T35">s</text:span><text:span text:style-name="T28">p</text:span><text:span text:style-name="T13">ó</text:span><text:span text:style-name="T28">l</text:span><text:span text:style-name="T13">n</text:span><text:span text:style-name="T35">a </text:span><text:span text:style-name="T28">o</text:span><text:span text:style-name="T13">fe</text:span><text:span text:style-name="T33">r</text:span><text:span text:style-name="T13">t</text:span><text:span text:style-name="T38">ę</text:span><text:span text:style-name="T35">)</text:span></text:p>
      <text:p text:style-name="P17"/>
      <text:p text:style-name="P17"/>
      <text:list xml:id="list7108967358041255824" text:style-name="L1">
        <text:list-item>
          <text:p text:style-name="P29"><text:span text:style-name="T41">S</text:span><text:span text:style-name="T14">K</text:span><text:span text:style-name="T29">ŁADA</text:span><text:span text:style-name="T41">MY </text:span><text:span text:style-name="T31"><text:s/></text:span><text:span text:style-name="T29">O</text:span><text:span text:style-name="T31">F</text:span><text:span text:style-name="T29">ERT</text:span>Ę <text:span text:style-name="T47"><text:s/></text:span>na <text:span text:style-name="T25"><text:s/></text:span><text:span text:style-name="T27">w</text:span><text:span text:style-name="T18">yk</text:span>onan<text:span text:style-name="T12">i</text:span>e <text:span text:style-name="T25"><text:s/></text:span>p<text:span text:style-name="T12">r</text:span><text:span text:style-name="T18">z</text:span>ed<text:span text:style-name="T48">m</text:span><text:span text:style-name="T12">i</text:span>o<text:span text:style-name="T12">t</text:span>u <text:s/><text:span text:style-name="T18">z</text:span>a<text:span text:style-name="T48">m</text:span>ó<text:span text:style-name="T27">w</text:span><text:span text:style-name="T12">i</text:span>en<text:span text:style-name="T12">i</text:span>a <text:span text:style-name="T25"><text:s/></text:span><text:span text:style-name="T18">zg</text:span>odn<text:span text:style-name="T12">i</text:span>e <text:span text:style-name="T25"><text:s/></text:span><text:span text:style-name="T18">z</text:span>e <text:span text:style-name="T12"><text:s/></text:span>Spec<text:span text:style-name="T18">y</text:span><text:span text:style-name="T12">fi</text:span><text:span text:style-name="T18">k</text:span>a<text:span text:style-name="T18">c</text:span><text:span text:style-name="T12">j</text:span><text:span text:style-name="T51">ą </text:span><text:span text:style-name="T48">I</text:span><text:span text:style-name="T12">st</text:span>o<text:span text:style-name="T12">t</text:span>n<text:span text:style-name="T18">y</text:span>ch Wa<text:span text:style-name="T12">r</text:span>un<text:span text:style-name="T18">k</text:span>ów<text:span text:style-name="T27"> </text:span><text:span text:style-name="T32">Z</text:span>a<text:span text:style-name="T48">m</text:span><text:span text:style-name="T30">ó</text:span><text:span text:style-name="T27">w</text:span><text:span text:style-name="T12">i</text:span>en<text:span text:style-name="T27">i</text:span>a.</text:p>
        </text:list-item>
      </text:list>
      <text:p text:style-name="P18"/>
      <text:p text:style-name="P19">3. <text:s/><text:span text:style-name="T14">O</text:span>Ś<text:span text:style-name="T41">W</text:span><text:span text:style-name="T14">I</text:span><text:span text:style-name="T29">ADC</text:span><text:span text:style-name="T34">Z</text:span><text:span text:style-name="T29">A</text:span><text:span text:style-name="T41">M</text:span><text:span text:style-name="T14">Y</text:span><text:span text:style-name="T41">,</text:span><text:span text:style-name="T55"> </text:span><text:span text:style-name="T50">ż</text:span>e<text:span text:style-name="T56"> </text:span><text:span text:style-name="T18">z</text:span>apo<text:span text:style-name="T18">z</text:span>na<text:span text:style-name="T12">li</text:span><text:span text:style-name="T52">ś</text:span><text:span text:style-name="T48">m</text:span>y<text:span text:style-name="T57"> </text:span><text:span text:style-name="T12">si</text:span><text:span text:style-name="T50">ę</text:span><text:span text:style-name="T58"> </text:span><text:span text:style-name="T18">z</text:span>e<text:span text:style-name="T54"> </text:span>Spec<text:span text:style-name="T18">y</text:span><text:span text:style-name="T12">f</text:span><text:span text:style-name="T27">i</text:span><text:span text:style-name="T18">k</text:span>ac<text:span text:style-name="T12">j</text:span><text:span text:style-name="T50">ą</text:span><text:span text:style-name="T58"> </text:span><text:span text:style-name="T48">I</text:span><text:span text:style-name="T12">st</text:span>o<text:span text:style-name="T12">t</text:span>n<text:span text:style-name="T18">y</text:span>ch<text:span text:style-name="T54"> </text:span>W<text:span text:style-name="T18">a</text:span><text:span text:style-name="T12">r</text:span>un<text:span text:style-name="T18">k</text:span>ów<text:span text:style-name="T59"> </text:span><text:span text:style-name="T32">Z</text:span><text:span text:style-name="T25">a</text:span><text:span text:style-name="T48">m</text:span>ó<text:span text:style-name="T27">w</text:span><text:span text:style-name="T12">i</text:span>en<text:span text:style-name="T12">i</text:span>a i<text:span text:style-name="T12"> </text:span>u<text:span text:style-name="T18">z</text:span>n<text:span text:style-name="T18">a</text:span><text:span text:style-name="T25">j</text:span>e<text:span text:style-name="T48">m</text:span>y<text:span text:style-name="T18"> </text:span><text:span text:style-name="T12">si</text:span><text:span text:style-name="T51">ę</text:span><text:span text:style-name="T60"> </text:span><text:span text:style-name="T18">z</text:span>a<text:span text:style-name="T12"> </text:span><text:span text:style-name="T18">z</text:span><text:span text:style-name="T27">w</text:span><text:span text:style-name="T12">i</text:span><text:span text:style-name="T50">ą</text:span><text:span text:style-name="T18">z</text:span>anych<text:span text:style-name="T61"> </text:span>o<text:span text:style-name="T18">k</text:span><text:span text:style-name="T12">r</text:span>e<text:span text:style-name="T21">ś</text:span><text:span text:style-name="T12">l</text:span>on<text:span text:style-name="T18">y</text:span><text:span text:style-name="T48">m</text:span>i<text:span text:style-name="T12"> </text:span>w<text:span text:style-name="T27"> </text:span>n<text:span text:style-name="T12">i</text:span><text:span text:style-name="T18">e</text:span>j<text:span text:style-name="T62"> </text:span>po<text:span text:style-name="T18">s</text:span><text:span text:style-name="T27">t</text:span>ano<text:span text:style-name="T27">w</text:span><text:span text:style-name="T12">i</text:span>e<text:span text:style-name="T18">n</text:span><text:span text:style-name="T12">i</text:span>a<text:span text:style-name="T48">m</text:span>i<text:span text:style-name="T12"> </text:span>i<text:span text:style-name="T12"> </text:span><text:span text:style-name="T18">z</text:span>a<text:span text:style-name="T12">s</text:span><text:span text:style-name="T18">a</text:span>da<text:span text:style-name="T48">m</text:span>i<text:span text:style-name="T12"> </text:span>p<text:span text:style-name="T18">o</text:span><text:span text:style-name="T12">st</text:span><text:span text:style-name="T50">ę</text:span>po<text:span text:style-name="T32">w</text:span>an<text:span text:style-name="T27">i</text:span>a.</text:p>
      <text:list xml:id="list636631899622968429" text:style-name="L2">
        <text:list-item>
          <text:p text:style-name="P32"><text:span text:style-name="T29">O</text:span><text:span text:style-name="T31">F</text:span><text:span text:style-name="T29">ERU</text:span><text:span text:style-name="T41">J</text:span><text:span text:style-name="T29">E</text:span><text:span text:style-name="T41">M</text:span><text:span text:style-name="T29">Y</text:span>, <text:s/><text:span text:style-name="T47"><text:s/></text:span><text:span text:style-name="T27">w</text:span><text:span text:style-name="T18">yk</text:span>on<text:span text:style-name="T25">a</text:span>n<text:span text:style-name="T12">i</text:span>e <text:s/><text:span text:style-name="T53"><text:s/></text:span><text:span text:style-name="T18">p</text:span><text:span text:style-name="T12">r</text:span><text:span text:style-name="T18">z</text:span>ed<text:span text:style-name="T48">m</text:span><text:span text:style-name="T12">i</text:span>o<text:span text:style-name="T12">t</text:span>u <text:s/><text:span text:style-name="T47"><text:s/></text:span><text:span text:style-name="T18">z</text:span>a<text:span text:style-name="T48">m</text:span>ó<text:span text:style-name="T27">w</text:span><text:span text:style-name="T12">i</text:span>en<text:span text:style-name="T12">i</text:span>a <text:s/><text:span text:style-name="T36"><text:s/></text:span><text:span text:style-name="T18">zg</text:span>odn<text:span text:style-name="T12">i</text:span>e <text:s/><text:span text:style-name="T53"><text:s/></text:span>z <text:s/><text:span text:style-name="T36"><text:s/></text:span>op<text:span text:style-name="T12">i</text:span><text:span text:style-name="T18">s</text:span>em <text:s/><text:span text:style-name="T39"><text:s/></text:span>p<text:span text:style-name="T12">r</text:span><text:span text:style-name="T18">z</text:span>ed<text:span text:style-name="T48">m</text:span><text:span text:style-name="T12">i</text:span>o<text:span text:style-name="T12">t</text:span>u <text:span text:style-name="T18">z</text:span><text:span text:style-name="T25">a</text:span><text:span text:style-name="T48">m</text:span>ó<text:span text:style-name="T27">w</text:span><text:span text:style-name="T12">i</text:span>en<text:span text:style-name="T12">i</text:span>a <text:span text:style-name="T63">za:</text:span></text:p>
          <text:p text:style-name="P32"/>
        </text:list-item>
      </text:list>
      <text:p text:style-name="P20"><text:span text:style-name="T29">C</text:span><text:span text:style-name="T41">en</text:span>ę <text:span text:style-name="T41">og</text:span><text:span text:style-name="T20">ó</text:span><text:span text:style-name="T14">ł</text:span><text:span text:style-name="T41">em</text:span><text:span text:style-name="T29"> </text:span><text:span text:style-name="T41">bru</text:span><text:span text:style-name="T29">t</text:span><text:span text:style-name="T14">t</text:span><text:span text:style-name="T41">o </text:span><text:span text:style-name="T34">d</text:span><text:span text:style-name="T14">l</text:span><text:span text:style-name="T41">a c</text:span><text:span text:style-name="T49">z</text:span><text:span text:style-name="T41">. 1</text:span><text:span text:style-name="T46">i/lub 2</text:span><text:span text:style-name="T41">: <text:s text:c="19"/></text:span><text:span text:style-name="T64"><text:s/></text:span><text:span text:style-name="T41">………</text:span><text:span text:style-name="T20">…</text:span><text:span text:style-name="T41">……</text:span><text:span text:style-name="T20">…</text:span><text:span text:style-name="T41">……</text:span><text:span text:style-name="T20">……</text:span><text:span text:style-name="T41">………… </text:span><text:span text:style-name="T20">z</text:span><text:span text:style-name="T41">ł</text:span></text:p>
      <text:p text:style-name="P22"/>
      <text:p text:style-name="P21"><text:span text:style-name="T12">(sł</text:span>o<text:span text:style-name="T27">w</text:span><text:span text:style-name="T18">n</text:span><text:span text:style-name="T12">i</text:span>e<text:span text:style-name="T18"> </text:span>o<text:span text:style-name="T18">g</text:span>ó<text:span text:style-name="T12">ł</text:span>em<text:span text:style-name="T32"> </text:span>b<text:span text:style-name="T12">r</text:span>u<text:span text:style-name="T12">tt</text:span><text:span text:style-name="T18">o</text:span>:<text:span text:style-name="T12"> </text:span><text:span text:style-name="T18">……………………………………………………………………………………………</text:span>…</text:p>
      <text:p text:style-name="P23"/>
      <text:p text:style-name="P24">………<text:span text:style-name="T18">…</text:span>……<text:span text:style-name="T18">…</text:span>……<text:span text:style-name="T18">……</text:span>………<text:span text:style-name="T18">…</text:span>……<text:span text:style-name="T18">…</text:span>……<text:span text:style-name="T18">……</text:span>………<text:span text:style-name="T18">…</text:span>……<text:span text:style-name="T18">…</text:span>……<text:span text:style-name="T18">……</text:span>………<text:span text:style-name="T18">…</text:span>)</text:p>
      <text:p text:style-name="P24"/>
      <text:p text:style-name="P25"><text:span text:style-name="T27"><text:tab/>C</text:span>ena<text:span text:style-name="T12"> </text:span>b<text:span text:style-name="T27">r</text:span>u<text:span text:style-name="T27">t</text:span><text:span text:style-name="T12">t</text:span>o<text:span text:style-name="T18"> </text:span><text:span text:style-name="T12">j</text:span>edne<text:span text:style-name="T18">g</text:span>o <text:span text:style-name="T15">minibusa/</text:span><text:span text:style-name="T16">autobusu</text:span>: <text:s text:c="22"/><text:span text:style-name="T65"><text:s text:c="4"/></text:span>………<text:span text:style-name="T18">…</text:span>……<text:span text:style-name="T18">…</text:span>……<text:span text:style-name="T18">……</text:span>……….. <text:span text:style-name="T18">z</text:span>ł</text:p>
      <text:p text:style-name="P26"><text:span text:style-name="T27"><text:s/><text:tab/>C</text:span>ena<text:span text:style-name="T12"> </text:span>b<text:span text:style-name="T27">r</text:span>u<text:span text:style-name="T27">t</text:span><text:span text:style-name="T12">t</text:span>o <text:span text:style-name="T66">dwóch</text:span><text:span text:style-name="T18"> </text:span><text:span text:style-name="T15">minibus</text:span><text:span text:style-name="T17">ów</text:span><text:span text:style-name="T15">/</text:span><text:span text:style-name="T16">autobus</text:span><text:span text:style-name="T17">ó</text:span>: <text:s text:c="24"/>………<text:span text:style-name="T18">…</text:span>……<text:span text:style-name="T18">…</text:span>……<text:span text:style-name="T18">……</text:span>……….. <text:span text:style-name="T18">z</text:span>ł</text:p>
      <text:p text:style-name="P26"/>
      <text:list xml:id="list145744323522606" text:continue-numbering="true" text:style-name="L2">
        <text:list-item>
          <text:p text:style-name="P32"><text:span text:style-name="T45">T</text:span><text:span text:style-name="T42">ermin wykonania zamówienia: </text:span><text:span text:style-name="T43">do </text:span><text:span text:style-name="T44">5 grudnia</text:span><text:span text:style-name="T43"> 2016 r.</text:span><text:span text:style-name="T24"> </text:span></text:p>
        </text:list-item>
        <text:list-item>
          <text:p text:style-name="P37">Warunki gwarancji zgodnie z SIWZ.</text:p>
        </text:list-item>
        <text:list-item>
          <text:p text:style-name="P33">Warunki płatności zgodnie <text:s/>z zapisami <text:s/>SIWZ</text:p>
        </text:list-item>
        <text:list-item>
          <text:p text:style-name="P36">Dodatkowa liczba miejsc stojących.................</text:p>
        </text:list-item>
        <text:list-item>
          <text:p text:style-name="P34">Oświadczamy, że zapoznaliśmy się ze specyfikacją istotnych warunków zamówienia i nie wnosimy do niej zastrzeżeń oraz zdobyliśmy konieczne informacje potrzebne do właściwego wykonania zamówienia, w tym zapoznaliśmy się z dokumentacją opisującą przedmiot umowy.</text:p>
        </text:list-item>
        <text:list-item>
          <text:p text:style-name="P35">Oświadczamy, że uważamy się za związanych niniejszą oferta na okres 60 dni.</text:p>
        </text:list-item>
        <text:list-item>
          <text:p text:style-name="P35"><text:s/>Oświadczamy, że zawarty w SIWZ projekt umowy został przez nas zaakceptowany i zobowiązujemy się, w przypadku wyboru naszej oferty, do zawarcia umowy na wyżej wymienionych warunkach w miejscu i terminie wyznaczonym przez Zamawiającego. </text:p>
        </text:list-item>
        <text:list-item>
          <text:p text:style-name="P35">Oświadczamy, że nasza firma spełnia wszystkie warunki określone w SIWZ, w tym zawarte w art.22 ust.1 i art.24 ust 1 i 2 ustawy Prawo zamówień publicznych, oraz złożyliśmy wszystkie wymagane dokumenty <text:soft-page-break/>potwierdzające spełnienie tych warunków w wymaganej zapisami SIWZ formie.</text:p>
        </text:list-item>
        <text:list-item>
          <text:p text:style-name="P33">Podwykonawcom zamierzamy powierzyć wykonanie następujących części zamówienia:</text:p>
        </text:list-item>
      </text:list>
      <text:list xml:id="list1889291387544120536" text:style-name="WW8Num2">
        <text:list-item>
          <text:list>
            <text:list-item>
              <text:p text:style-name="P31">wykonanie......................firma o nazwie...................................<text:line-break/>z siedzibą...............................reprezentowana przez................................................</text:p>
            </text:list-item>
            <text:list-item>
              <text:p text:style-name="P30">wykonanie......................firma o nazwie...................................<text:line-break/>z siedzibą...............................reprezentowana przez................................................</text:p>
            </text:list-item>
            <text:list-item>
              <text:p text:style-name="P30">Nie zgłaszamy żadnych uwag co do procedury udzielania zamówienia publicznego.</text:p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tab/><text:tab/><text:tab/><text:tab/><text:tab/><text:tab/><text:tab/><text:tab/>...........................................................</text:p>
      <text:p text:style-name="P27"><text:tab/>/podpis osób uprawnionych do reprezentacji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atangChe" svg:font-family="BatangChe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035cm" fo:margin-bottom="0cm" fo:margin-left="2.293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Konwertuj_20_1" style:display-name="Konwertuj 1" style:page-layout-name="Mpm2">
      <style:header>
        <text:p text:style-name="Header"/>
        <text:p text:style-name="Header"/>
        <text:p text:style-name="Header"/>
      </style:header>
      <style:footer>
        <text:p text:style-name="Footer"/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13:37:46.995000000</meta:creation-date>
    <meta:print-date>2016-03-22T13:13:15.056000000</meta:print-date>
    <dc:date>2016-05-17T14:57:42.323000000</dc:date>
    <meta:editing-duration>PT1H5M16S</meta:editing-duration>
    <meta:editing-cycles>8</meta:editing-cycles>
    <meta:generator>LibreOffice/5.0.2.2$Windows_x86 LibreOffice_project/37b43f919e4de5eeaca9b9755ed688758a8251fe</meta:generator>
    <meta:document-statistic meta:table-count="0" meta:image-count="0" meta:object-count="0" meta:page-count="2" meta:paragraph-count="33" meta:word-count="330" meta:character-count="3350" meta:non-whitespace-character-count="2947"/>
  </office:meta>
</office:document-meta>
</file>