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672cm" style:rel-column-width="14156*"/>
    </style:style>
    <style:style style:name="Tabela1.B" style:family="table-column">
      <style:table-column-properties style:column-width="13.328cm" style:rel-column-width="51379*"/>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3.672cm" style:rel-column-width="14156*"/>
    </style:style>
    <style:style style:name="Tabela2.B" style:family="table-column">
      <style:table-column-properties style:column-width="13.328cm" style:rel-column-width="51379*"/>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3.672cm" style:rel-column-width="14156*"/>
    </style:style>
    <style:style style:name="Tabela3.B" style:family="table-column">
      <style:table-column-properties style:column-width="13.328cm" style:rel-column-width="51379*"/>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2pt" style:font-size-asian="12pt" style:font-size-complex="12pt"/>
    </style:style>
    <style:style style:name="P2" style:family="paragraph" style:parent-style-name="Table_20_Contents">
      <style:paragraph-properties fo:text-align="center" style:justify-single-word="false"/>
      <style:text-properties style:font-name="Arial" fo:font-size="12pt" style:font-size-asian="12pt" style:font-size-complex="12pt"/>
    </style:style>
    <style:style style:name="P3" style:family="paragraph" style:parent-style-name="Table_20_Contents">
      <style:paragraph-properties fo:text-align="start" style:justify-single-word="false"/>
      <style:text-properties style:font-name="Arial" fo:font-size="12pt" style:font-size-asian="12pt" style:font-size-complex="12pt"/>
    </style:style>
    <style:style style:name="P4" style:family="paragraph" style:parent-style-name="Table_20_Contents">
      <style:text-properties style:font-name="Arial" fo:font-size="12pt" style:font-size-asian="12pt" style:font-name-complex="Arial" style:font-size-complex="12pt"/>
    </style:style>
    <style:style style:name="P5" style:family="paragraph" style:parent-style-name="Table_20_Contents">
      <style:text-properties style:font-name="Arial" fo:font-size="12pt" fo:background-color="transparent" style:font-size-asian="12pt" style:font-size-complex="12pt"/>
    </style:style>
    <style:style style:name="P6" style:family="paragraph" style:parent-style-name="Table_20_Contents">
      <style:text-properties style:font-name="Arial" fo:font-size="12pt" fo:background-color="transparent" style:font-size-asian="12pt" style:font-name-complex="Arial" style:font-size-complex="12pt"/>
    </style:style>
    <style:style style:name="P7" style:family="paragraph" style:parent-style-name="Table_20_Contents">
      <style:text-properties style:font-name="Arial" fo:font-size="12pt" fo:font-weight="bold" style:font-size-asian="12pt" style:font-weight-asian="bold" style:font-size-complex="12pt" style:font-weight-complex="bold"/>
    </style:style>
    <style:style style:name="P8" style:family="paragraph" style:parent-style-name="Table_20_Contents">
      <style:text-properties style:font-name="Arial" fo:font-size="12pt" fo:font-weight="normal" style:font-size-asian="12pt" style:font-weight-asian="normal" style:font-size-complex="12pt" style:font-weight-complex="normal"/>
    </style:style>
    <style:style style:name="P9" style:family="paragraph" style:parent-style-name="Table_20_Contents">
      <style:text-properties fo:color="#000000" style:font-name="Arial" fo:font-size="12pt" fo:background-color="transparent" style:font-size-asian="12pt" style:font-size-complex="12pt"/>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text-align="end" style:justify-single-word="false"/>
      <style:text-properties style:font-name="Arial" fo:font-size="12pt" style:font-size-asian="12pt" style:font-size-complex="12pt"/>
    </style:style>
    <style:style style:name="P13" style:family="paragraph" style:parent-style-name="Standard">
      <style:text-properties style:font-name="Arial" fo:font-size="12pt" style:font-size-asian="12pt" style:font-name-complex="Arial" style:font-size-complex="12pt"/>
    </style:style>
    <style:style style:name="P14" style:family="paragraph" style:parent-style-name="Standard">
      <style:paragraph-properties fo:margin-left="0cm" fo:margin-right="0cm" fo:text-indent="0cm" style:auto-text-indent="false"/>
      <style:text-properties style:font-name="Arial" fo:font-size="12pt" fo:language="pl" fo:country="PL" style:font-size-asian="12pt" style:font-size-complex="12pt"/>
    </style:style>
    <style:style style:name="P15" style:family="paragraph" style:parent-style-name="Standard">
      <style:paragraph-properties fo:margin-left="0cm" fo:margin-right="0cm" fo:text-indent="0cm" style:auto-text-indent="false">
        <style:tab-stops/>
      </style:paragraph-properties>
      <style:text-properties style:font-name="Arial" fo:font-size="12pt" style:font-size-asian="12pt" style:font-size-complex="12pt"/>
    </style:style>
    <style:style style:name="P16" style:family="paragraph" style:parent-style-name="Text_20_body" style:list-style-name="L4">
      <style:paragraph-properties fo:margin-left="0cm" fo:margin-right="0cm" fo:margin-top="0cm" fo:margin-bottom="0cm" fo:text-indent="0cm" style:auto-text-indent="false"/>
      <style:text-properties style:font-name="Arial" fo:font-size="12pt" style:font-size-asian="12pt" style:font-size-complex="12pt"/>
    </style:style>
    <style:style style:name="P17" style:family="paragraph" style:parent-style-name="Text_20_body" style:list-style-name="L4">
      <style:paragraph-properties fo:margin-left="0cm" fo:margin-right="0cm" fo:margin-top="0cm" fo:margin-bottom="0cm" fo:text-indent="0cm" style:auto-text-indent="false"/>
      <style:text-properties style:font-name="Arial"/>
    </style:style>
    <style:style style:name="P18" style:family="paragraph" style:parent-style-name="Standard" style:list-style-name="L1">
      <style:paragraph-properties fo:margin-left="0.062cm" fo:margin-right="0cm" fo:text-indent="-0.654cm" style:auto-text-indent="false">
        <style:tab-stops/>
      </style:paragraph-properties>
      <style:text-properties style:font-name="Arial" fo:font-size="12pt" style:font-size-asian="12pt" style:font-size-complex="12pt"/>
    </style:style>
    <style:style style:name="P19" style:family="paragraph" style:parent-style-name="Standard" style:list-style-name="L2">
      <style:paragraph-properties fo:margin-left="-0.035cm" fo:margin-right="-0.004cm" fo:text-indent="-0.654cm" style:auto-text-indent="false">
        <style:tab-stops/>
      </style:paragraph-properties>
      <style:text-properties style:font-name="Arial" fo:font-size="12pt" fo:language="pl" fo:country="PL" style:font-size-asian="12pt" style:font-size-complex="12pt"/>
    </style:style>
    <style:style style:name="P20" style:family="paragraph" style:parent-style-name="Standard" style:list-style-name="L2">
      <style:paragraph-properties fo:margin-left="-0.097cm" fo:margin-right="-0.004cm" fo:text-indent="-0.635cm" style:auto-text-indent="false">
        <style:tab-stops/>
      </style:paragraph-properties>
      <style:text-properties style:font-name="Arial" fo:font-size="12pt" style:font-size-asian="12pt" style:font-size-complex="12pt"/>
    </style:style>
    <style:style style:name="P21" style:family="paragraph" style:parent-style-name="Standard" style:list-style-name="L2">
      <style:paragraph-properties fo:margin-left="-0.097cm" fo:margin-right="-0.004cm" fo:text-indent="-0.635cm" style:auto-text-indent="false">
        <style:tab-stops>
          <style:tab-stop style:position="2.771cm"/>
        </style:tab-stops>
      </style:paragraph-properties>
      <style:text-properties style:font-name="Arial" fo:font-size="12pt" style:font-size-asian="12pt" style:font-size-complex="12pt"/>
    </style:style>
    <style:style style:name="P22" style:family="paragraph" style:parent-style-name="Standard" style:list-style-name="L3">
      <style:paragraph-properties fo:margin-left="-0.004cm" fo:margin-right="-0.065cm" fo:text-indent="0cm" style:auto-text-indent="false"/>
      <style:text-properties style:font-name="Arial" fo:font-size="12pt" fo:language="pl" fo:country="PL" style:font-size-asian="12pt" style:font-size-complex="12pt"/>
    </style:style>
    <style:style style:name="P23" style:family="paragraph" style:parent-style-name="Standard" style:list-style-name="L3">
      <style:paragraph-properties fo:margin-left="0.028cm" fo:margin-right="-0.004cm" fo:text-indent="-0.654cm" style:auto-text-indent="false">
        <style:tab-stops/>
      </style:paragraph-properties>
      <style:text-properties style:font-name="Arial" fo:font-size="12pt" fo:language="pl" fo:country="PL" style:font-size-asian="12pt" style:font-size-complex="12pt"/>
    </style:style>
    <style:style style:name="P24" style:family="paragraph" style:parent-style-name="Standard" style:list-style-name="L3">
      <style:paragraph-properties fo:margin-left="-0.501cm" fo:margin-right="-0.004cm" fo:text-indent="-0.654cm" style:auto-text-indent="false">
        <style:tab-stops/>
      </style:paragraph-properties>
      <style:text-properties style:font-name="Arial" fo:font-size="12pt" fo:language="pl" fo:country="PL" style:font-size-asian="12pt" style:font-size-complex="12pt"/>
    </style:style>
    <style:style style:name="P25" style:family="paragraph" style:parent-style-name="Standard" style:list-style-name="L5">
      <style:paragraph-properties fo:margin-left="0.088cm" fo:margin-right="-0.004cm" fo:text-indent="0cm" style:auto-text-indent="false">
        <style:tab-stops/>
      </style:paragraph-properties>
      <style:text-properties style:font-name="Arial" fo:font-size="12pt" style:font-size-asian="12pt" style:font-size-complex="12pt"/>
    </style:style>
    <style:style style:name="P26" style:family="paragraph" style:parent-style-name="Table_20_Contents" style:list-style-name="L5">
      <style:paragraph-properties fo:margin-left="0.088cm" fo:margin-right="-0.004cm" fo:text-indent="0cm" style:auto-text-indent="false">
        <style:tab-stops/>
      </style:paragraph-properties>
      <style:text-properties style:font-name="Arial" fo:font-size="12pt" style:font-size-asian="12pt" style:font-size-complex="12pt"/>
    </style:style>
    <style:style style:name="T1" style:family="text">
      <style:text-properties style:font-name-complex="Arial"/>
    </style:style>
    <style:style style:name="T2" style:family="text">
      <style:text-properties fo:color="#000000" fo:font-weight="bold" style:font-weight-asian="bold" style:font-weight-complex="bold"/>
    </style:style>
    <style:style style:name="T3" style:family="text">
      <style:text-properties fo:background-color="transparen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style:font-name="Arial"/>
    </style:style>
    <style:style style:name="T8" style:family="text">
      <style:text-properties style:font-name="Arial" fo:font-size="12pt" fo:font-style="normal" style:font-size-asian="12pt" style:font-style-asian="normal" style:font-name-complex="Arial" style:font-size-complex="12pt" style:font-style-complex="normal"/>
    </style:style>
    <style:style style:name="T9" style:family="text">
      <style:text-properties style:font-name="Arial" fo:font-style="normal" style:font-style-asian="normal" style:font-style-complex="normal"/>
    </style:style>
    <style:style style:name="T10" style:family="text">
      <style:text-properties style:text-underline-style="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ałącznik nr 4</text:p>
      <text:p text:style-name="P11"/>
      <text:p text:style-name="P11">Oferowane prze z Wykonawcę autobusy nie mogą być autobusami prototypowymi <text:s text:c="13"/>– z postępowania wyklucza się pojazdy prototypowe sprzedane w ilości mniejszej niż 4 sztuki (dotyczy marki, modelu, typu i długości oferowanej w niniejszym postępowaniu).</text:p>
      <text:p text:style-name="P10"/>
      <text:list xml:id="list9021956105323807267" text:style-name="L1">
        <text:list-header>
          <text:p text:style-name="P18">Wymagania dotyczące parametrów technicznych dla przedmiotu zamówienia:</text:p>
        </text:list-header>
      </text:list>
      <table:table table:name="Tabela1" table:style-name="Tabela1">
        <table:table-column table:style-name="Tabela1.A"/>
        <table:table-column table:style-name="Tabela1.B"/>
        <table:table-row>
          <table:table-cell table:style-name="Tabela1.A1" office:value-type="string">
            <text:p text:style-name="P2">Cechy, parametry</text:p>
          </table:table-cell>
          <table:table-cell table:style-name="Tabela1.B1" office:value-type="string">
            <text:p text:style-name="P2">Wielkość</text:p>
          </table:table-cell>
        </table:table-row>
        <table:table-row>
          <table:table-cell table:style-name="Tabela1.A2" office:value-type="string">
            <text:p text:style-name="P1">Minimalna liczba miejsc do przewozu pasażerów </text:p>
          </table:table-cell>
          <table:table-cell table:style-name="Tabela1.B2" office:value-type="string">
            <text:p text:style-name="P1">Pojazd w chwili przekazania go Zamawiającemu musi posiadać minimum 20 miejsc siedzących, przystosowanych do przewozu minimum 19 pasażerów oraz 1go kierowcy. </text:p>
          </table:table-cell>
        </table:table-row>
        <table:table-row>
          <table:table-cell table:style-name="Tabela1.A2" office:value-type="string">
            <text:p text:style-name="P1">Zbiornik paliwa </text:p>
          </table:table-cell>
          <table:table-cell table:style-name="Tabela1.B2" office:value-type="string">
            <text:p text:style-name="P1">Pojazd musi być wyposażony w co najmniej 100 litrowy zbiornik paliwa.</text:p>
          </table:table-cell>
        </table:table-row>
        <table:table-row>
          <table:table-cell table:style-name="Tabela1.A2" office:value-type="string">
            <text:p text:style-name="P1">Drzwi</text:p>
          </table:table-cell>
          <table:table-cell table:style-name="Tabela1.B2" office:value-type="string">
            <text:p text:style-name="P3">1. Pojazd musi być wyposażony w drzwi pasażerskie otwierane automatycznie z pulpitu kierowcy, które będą otwierały się na bok pojazdu. Nie dopuszcza się zastosowania rozwiązania w którym drzwi mechaniczne są przerobione na automatyczne przy zastosowaniu siłowników i otwierają się jak drzwi skrzydłowe.</text:p>
            <text:p text:style-name="P3">2. Pojazd musi być wyposażony w drzwi kierowcy – mechaniczne, zamykane na zamek patentowy.</text:p>
            <text:p text:style-name="P3">3. Pojazd nie może mieć żadnych innych drzwi za linią pleców kierowcy znajdujących się na ścianach bocznych pojazdu. Za linią pleców kierowcy pojazd musi mieć jednolite poszycie boczne (bez otworów drzwiowych).</text:p>
            <text:p text:style-name="P3">4. Drzwi usytuowane na ścianie tylnej muszą być dwuskrzydłowe, zamykane na patent. </text:p>
          </table:table-cell>
        </table:table-row>
        <table:table-row>
          <table:table-cell table:style-name="Tabela1.A2" office:value-type="string">
            <text:p text:style-name="P1">Podłoga</text:p>
          </table:table-cell>
          <table:table-cell table:style-name="Tabela1.B2" office:value-type="string">
            <text:list xml:id="list3961072035872958645" text:style-name="L2">
              <text:list-header>
                <text:p text:style-name="P19">1. Wykonana z wodoodpornego materiału z zabezpieczeniem antykorozyjnym.</text:p>
                <text:p text:style-name="P20">2. Podłoga musi być pokryta wykładziną podłogową, gładką przeciwpoślizgową a wszystkie złącza muszą być zgrzewane. Kolorystyka do uzgodnienia z Zamawiającym.</text:p>
                <text:list>
                  <text:list-item>
                    <text:list>
                      <text:list-item>
                        <text:list>
                          <text:list-header>
                            <text:p text:style-name="P20">3. Wszelkie ranty przyprogowe w drzwiach, progach i podestach muszą być zabezpieczone odpornymi na ścieranie i korozję listwami.</text:p>
                          </text:list-header>
                          <text:list-item>
                            <text:p text:style-name="P21">4. Stopnie pionowe oraz poziome schodów będą pokryte metalowymi nakładkami ze stali nierdzewnej.</text:p>
                          </text:list-item>
                          <text:list-item>
                            <text:p text:style-name="P21">5. Stopnie wejściowe przy drzwiach przednich - pasażerskich oświetlone automatycznie po otwarciu drzwi.</text:p>
                          </text:list-item>
                        </text:list>
                      </text:list-item>
                    </text:list>
                  </text:list-item>
                </text:list>
              </text:list-header>
            </text:list>
          </table:table-cell>
        </table:table-row>
        <table:table-row>
          <table:table-cell table:style-name="Tabela1.A2" office:value-type="string">
            <text:p text:style-name="P1">Silnik</text:p>
          </table:table-cell>
          <table:table-cell table:style-name="Tabela1.B2" office:value-type="string">
            <text:p text:style-name="P1">1. Silnik napędzany olejem napędowym.</text:p>
            <text:p text:style-name="P1">2. Silnik musi spełniać normy EURO 6</text:p>
            <text:p text:style-name="P1">3. Silnik musi mieć więcej jak 165KM.</text:p>
            <text:p text:style-name="P1">4. Silnik musi mieć pojemność min. 2900 cm3.</text:p>
            <text:p text:style-name="P1">5. Silnik oraz cała skrzynia biegów muszą być zabezpieczone od spodu płytą osłonową podwozia. <text:s/></text:p>
          </table:table-cell>
        </table:table-row>
        <table:table-row>
          <table:table-cell table:style-name="Tabela1.A2" office:value-type="string">
            <text:p text:style-name="P1">Układ hamulcowy</text:p>
          </table:table-cell>
          <table:table-cell table:style-name="Tabela1.B2" office:value-type="string">
            <text:p text:style-name="P10">1. Hamulce tarczowe na obu osiach.</text:p>
            <text:p text:style-name="P10">2. Informacja o stopniu zużycia klocków hamulcowych wyświetlana na desce rozdzielczej.</text:p>
          </table:table-cell>
        </table:table-row>
        <table:table-row>
          <table:table-cell table:style-name="Tabela1.A2" office:value-type="string">
            <text:p text:style-name="P1">Skrzynia biegów</text:p>
          </table:table-cell>
          <table:table-cell table:style-name="Tabela1.B2" office:value-type="string">
            <text:p text:style-name="P14">Manualna 6 biegowa + 1 bieg wsteczny</text:p>
          </table:table-cell>
        </table:table-row>
        <table:table-row>
          <table:table-cell table:style-name="Tabela1.A2" office:value-type="string">
            <text:p text:style-name="P3">Okna i lusterka</text:p>
          </table:table-cell>
          <table:table-cell table:style-name="Tabela1.B2" office:value-type="string">
            <text:list xml:id="list6955722704624528017" text:style-name="L3">
              <text:list-header>
                <text:p text:style-name="P22">1. Lusterka boczne pojazdu podgrzewane i regulowane elektrycznie.</text:p>
                <text:p text:style-name="P22"><text:soft-page-break/>2. Szyby przeciwsłoneczne o parametrach technicznych nie wymagających stosowania firanek.</text:p>
                <text:p text:style-name="P23">3. <text:s/>Podgrzewana szyba w drzwiach przednich – pasażerskich.</text:p>
                <text:p text:style-name="P24"><text:s text:c="4"/>4. Szyby boczne nieuchylne.</text:p>
                <text:p text:style-name="P24"><text:s text:c="4"/>5. Elektrycznie opuszczana szyba w drzwiach kierowcy. </text:p>
              </text:list-header>
            </text:list>
          </table:table-cell>
        </table:table-row>
      </table:table>
      <table:table table:name="Tabela2" table:style-name="Tabela2">
        <table:table-column table:style-name="Tabela2.A"/>
        <table:table-column table:style-name="Tabela2.B"/>
        <table:table-row>
          <table:table-cell table:style-name="Tabela2.A1" office:value-type="string">
            <text:p text:style-name="P5">Wymiary</text:p>
          </table:table-cell>
          <table:table-cell table:style-name="Tabela2.B1" office:value-type="string">
            <text:p text:style-name="P1">1. Minimalna, fabryczna długość pojazdu: 6700mm.</text:p>
            <text:p text:style-name="P7">Nie dopuszcza się przedłużania pojazdu poprzez ingerencję w jego budowę fabryczną. </text:p>
            <text:p text:style-name="P1">2. <text:span text:style-name="T3">Minimalna wysokość</text:span> w pojeździe, w przestrzeni pasażerskiej usytuowanej za plecami kierowcy liczona od powierzchni podłogi pokrytej wykładziną do podsufitki wynosi min.<text:span text:style-name="T4"> 190</text:span>cm. </text:p>
          </table:table-cell>
        </table:table-row>
        <table:table-row>
          <table:table-cell table:style-name="Tabela2.A2" office:value-type="string">
            <text:p text:style-name="P1">DMC</text:p>
          </table:table-cell>
          <table:table-cell table:style-name="Tabela2.B2" office:value-type="string">
            <text:p text:style-name="P1">Pojazd o dopuszczalnej masie całkowitej z przedziału 4900 kg – 6000 kg.</text:p>
          </table:table-cell>
        </table:table-row>
      </table:table>
      <table:table table:name="Tabela3" table:style-name="Tabela3">
        <table:table-column table:style-name="Tabela3.A"/>
        <table:table-column table:style-name="Tabela3.B"/>
        <table:table-row>
          <table:table-cell table:style-name="Tabela3.A1" office:value-type="string">
            <text:p text:style-name="P1">Wnętrze i wyposażenie </text:p>
          </table:table-cell>
          <table:table-cell table:style-name="Tabela3.B1" office:value-type="string">
            <text:p text:style-name="P1">1. Pojazd bez siedzeń typu siedzenie pilota. Wszystkie siedzenia dla pasażerów muszą znajdować się za linią pleców kierowcy tak aby pasażerowie mogli swobodnie wejść do pojazdu przy kierowcy i okazać/nabyć bilet.</text:p>
            <text:p text:style-name="P10">2. P<text:span text:style-name="T1">okrycie sufitu tapicerką miękką. Kolorystyka będzie ustalona z Zamawiającym po rozstrzygnięciu przetargu. <text:s/></text:span></text:p>
            <text:p text:style-name="P4">3. Pokrycie ścian, nadkoli tworzywem sztucznym umożliwiającym łatwe utrzymanie czystości. Kolorystyka do uzgodnienia z Zamawiającym.</text:p>
            <text:p text:style-name="P4">4. Ochrona przeciwsłoneczna dla kierowcy.</text:p>
            <text:p text:style-name="P4">5. Ścianka za plecami kierowcy dzieląca jego stanowisko pracy od przestrzeni pasażerskiej.</text:p>
            <text:p text:style-name="P4">6. Kierownica regulowana min w jednej płaszczyźnie.</text:p>
            <text:p text:style-name="P4">7. Fotel kierowcy z podłokietnikiem, regulowany w trzech płaszczyznach.</text:p>
            <text:p text:style-name="P4">8. Przynajmniej jeden schowek we wnętrzu pojazdu zamykany na zamek patentowy.</text:p>
            <text:p text:style-name="P4">9. Fotele pasażerów typu międzymiastowego, miękkie z zintegrowanym zagłówkiem, w całości tapicerowane. Fotele zainstalowane wzdłuż przejścia będą wyposażone w uchwyty, ułatwiające przemieszczanie się w obrębie pojazdu. Kolorystyka do uzgodnienia z Zamawiającym.</text:p>
            <text:p text:style-name="P4">10. Ostatnie rzędy siedzeń na <text:span text:style-name="T5">podwyższeniu.</text:span></text:p>
            <text:p text:style-name="P4">11. Oświetlenie pojazdu sterowane z pulpitu kierowcy. </text:p>
            <text:p text:style-name="P4">- Oświetlenie dzienne i nocne. </text:p>
            <text:p text:style-name="P4">- Dodatkowy, niezależny punkt świetlny oświetlający bezpośrednio kasę fiskalną.</text:p>
            <text:p text:style-name="P4">12. Podstawka mocująca pod bileterkę autobusową, przy stanowisku pracy kierowcy, będąca w zasięgu ręki, gwarantująca kierowcy łatwy dostęp do kasy bez konieczności wstawania z siedzenia. Podstawa umożliwia łatwy montaż/demontaż <text:s/>bileterki autobusowej.</text:p>
            <text:p text:style-name="P4">13. Dwie, pochyłe balustrady ułatwiające osobą starszym wsiadanie/wysiadanie z pojazdu zamontowane po obu stronach przy drzwiach wejściowych.</text:p>
            <text:p text:style-name="P4">14. Tachograf cyfrowy.</text:p>
            <text:p text:style-name="P4">15. Radio z portem USB oraz odtwarzaczem CD z min. 4 głośniki w przedziale pasażerskim i min. 2 w przedziale kierowcy.</text:p>
            <text:p text:style-name="P4">16. Wolna przestrzeń nad wejściem pasażera (brak półek itp). </text:p>
            <text:p text:style-name="P4"><text:soft-page-break/>17. Oświetlony bagażnik pod tylnymi, podwyższonymi rzędami siedzeń z dostępem z zewnątrz przez drzwi na tylnej ścianie. </text:p>
            <text:p text:style-name="P4">18. Czujniki parkowania (min. 4 sensory o zasięgu min. 1 m) wraz z oprzyrządowaniem. </text:p>
            <text:p text:style-name="P4">19. Sygnał dźwiękowy, sygnalizujący włączenie biegu wstecznego.</text:p>
            <text:p text:style-name="P4">20. Tabliczki z informacją, że pojazd jest monitorowany umieszczone w widocznym miejscu na drzwiach pasażerskich oraz w środku pojazdu.</text:p>
            <text:p text:style-name="P4">21. Naklejka wielkości max A3 z regulaminem pojazdu umieszczony we wnętrzu pojazdu. Wzór będzie przekazany przez Zamawiającego. </text:p>
            <text:p text:style-name="P4">22. Naklejka wielkości max A4 z taryfą opłat oraz obowiązującymi ulgami umieszczona we wnętrzu pojazdu. Wzór będzie przekazany przez Zamawiającego.</text:p>
            <text:p text:style-name="P4">23. Schemat linii komunikacyjnych wielkości max A3 umieszczony we <text:span text:style-name="T9">wnętrzu pojazdu. Wzór będzie przekazany przez Zamawiającego. </text:span></text:p>
            <text:p text:style-name="Table_20_Contents"><text:span text:style-name="T8">24. </text:span><text:span text:style-name="Emphasis"><text:span text:style-name="T9">Lusterka wewnętrzne</text:span></text:span><text:span text:style-name="T9"> przeznaczone do </text:span><text:span text:style-name="Emphasis"><text:span text:style-name="T9">autobusów.</text:span></text:span></text:p>
            <text:p text:style-name="Table_20_Contents"><text:span text:style-name="Emphasis"><text:span text:style-name="T9">25. Pojazd wyposażony w klucz do zmiany kół oraz podnośnik przystosowany do masy pojazdu.</text:span></text:span></text:p>
            <text:p text:style-name="Table_20_Contents"><text:span text:style-name="Emphasis"><text:span text:style-name="T9">26. Min. 2 przyciski „stop” podłączone pod sygnał akustyczny oraz świetlny znajdujący się w polu widzenia kierowcy. <text:s/></text:span></text:span></text:p>
            <text:p text:style-name="Table_20_Contents"><text:span text:style-name="Emphasis"><text:span text:style-name="T9">27. Izolacja dziwiękowo-termiczna całego pojazdu.</text:span></text:span></text:p>
            <text:p text:style-name="Table_20_Contents"><text:span text:style-name="Emphasis"><text:span text:style-name="T9">28. Światła do jazdy dziennej LED włączające się automatycznie. </text:span></text:span></text:p>
            <text:p text:style-name="Table_20_Contents"><text:span text:style-name="Emphasis"><text:span text:style-name="T9">29. Uchwyty do trzymania się dla osób podróżujących na stojąco jeśli Dostawca deklaruje możliwość przewozu pasażerów w pozycji stojącej.</text:span></text:span></text:p>
          </table:table-cell>
        </table:table-row>
        <table:table-row>
          <table:table-cell table:style-name="Tabela3.A2" office:value-type="string">
            <text:p text:style-name="P1">Opony</text:p>
          </table:table-cell>
          <table:table-cell table:style-name="Tabela3.B2" office:value-type="string">
            <text:p text:style-name="P1">1. Dostarczony pojazd będzie wyposażony w bezdętkowe opony wielosezonowe rok produkcji 2016, klasy premium.</text:p>
            <text:p text:style-name="P1">2. Pojazd będzie wyposażony w pełnowymiarowe koło zapasowe wyprodukowane <text:s/>w roku 2016, o tych samych parametrach technicznych, tej samej marki co opony na których pojazd się znajduje.</text:p>
          </table:table-cell>
        </table:table-row>
        <table:table-row>
          <table:table-cell table:style-name="Tabela3.A2" office:value-type="string">
            <text:p text:style-name="P1">Rok produkcji </text:p>
          </table:table-cell>
          <table:table-cell table:style-name="Tabela3.B2" office:value-type="string">
            <text:p text:style-name="P1">1. Rok produkcji nie starszy jak 2016.</text:p>
            <text:p text:style-name="P1">2. Pojazd musi być fabrycznie nowy.</text:p>
          </table:table-cell>
        </table:table-row>
        <table:table-row>
          <table:table-cell table:style-name="Tabela3.A2" office:value-type="string">
            <text:p text:style-name="P1">Kolor pojazdu i oznaczenia zewnętrzne.</text:p>
          </table:table-cell>
          <table:table-cell table:style-name="Tabela3.B2" office:value-type="string">
            <text:p text:style-name="P1">1. <text:span text:style-name="T7">Kolor zielony – zwykły (nie metalik) – jednakowy odcień dla wszystkich pojazdów z danego pakietu ustalony pisemnie z Zamawiającym po zakończeniu przetargu.</text:span></text:p>
            <text:p text:style-name="P1">2. Oklejenie pojazdu po obu jego bokach symbolami Zamawiającego o powierzchni nie przekraczającej <text:span text:style-name="T7">2,5m²</text:span>. Przekazanie projektu graficznego przez Zamawiającego nastąpi po rozstrzygnięciu przetargu.</text:p>
            <text:p text:style-name="P1">3. <text:span text:style-name="T7">Oklejenie przodu oraz tyłu pojazdu symbolami Zamawiającego o powierzchni nie przekraczającej 1m². Przekazanie projektu graficznego przez Zamawiającego nastąpi po rozstrzygnięciu przetargu.</text:span></text:p>
            <text:p text:style-name="P1">4. <text:span text:style-name="T5">Naklejki o wysokości liczb 25cm z numerami porządkowymi pojazdu, podanymi przez Zamawiającego po rozstrzygnięciu przetargu umieszczone na drzwiach przednich – pasażerskich tuż pod szybą.</text:span></text:p>
            <text:p text:style-name="P8">5. Tabliczki z informacją przy wejściu do pojazdu o maksymalnej liczbie osób, jakie może przewozić pojazd.</text:p>
          </table:table-cell>
        </table:table-row>
        <text:soft-page-break/>
        <table:table-row>
          <table:table-cell table:style-name="Tabela3.A2" office:value-type="string">
            <text:p text:style-name="P1">Chłodzenie i ogrzewanie przestrzeni pasażerskiej. </text:p>
          </table:table-cell>
          <table:table-cell table:style-name="Tabela3.B2" office:value-type="string">
            <text:p text:style-name="P13">1. Klimatyzacja przestrzeni pasażerskiej zainstalowana na dachu pojazdu o min. mocy 9kW z <text:span text:style-name="T3">nadmuchem centralnym lub kanałowym </text:span><text:span text:style-name="T3">sterowana z kokpitu kierowcy.</text:span></text:p>
            <text:p text:style-name="P4">2. Ogrzewanie postojowe niezależne od pracy silnika o min. mocy 4,5kW sterowane z kokpitu kierowcy. </text:p>
            <text:p text:style-name="P4">-Przy zastosowaniu ogrzewania wodnego Zamawiający wymaga zamontowania min. <text:span text:style-name="T3">2 konwektorów.</text:span></text:p>
            <text:p text:style-name="P6">-Przy zastosowaniu ogrzewania suchego Zamawiający wymaga instalacji paneli rozprowadzających ciepło wzdłuż dwóch ścian pojazdu (odcinki między pierwszymi siedzeniami pasażerów a nadkolami). </text:p>
            <text:p text:style-name="P6">3. <text:s/>Klimatyzacja stanowiska kierowcy z kokpitu.</text:p>
          </table:table-cell>
        </table:table-row>
        <table:table-row>
          <table:table-cell table:style-name="Tabela3.A2" office:value-type="string">
            <text:p text:style-name="P5">GPS</text:p>
          </table:table-cell>
          <table:table-cell table:style-name="Tabela3.B2" office:value-type="string">
            <text:list xml:id="list6398263587129747379" text:style-name="L4">
              <text:list-header>
                <text:p text:style-name="P16">1. Urządzenie lokalizacyjne z odbiornikiem GPS, modemem GSM, przystosowane do instalowania kart SIM zapewniających transmisję danych na terenie Polski. </text:p>
                <text:p text:style-name="P17"><text:span text:style-name="T6">2. A</text:span>nteny GPS i GSM oraz inne czujniki i urządzenia umożliwiające odczyt oraz rejestrację takich parametrów jak:</text:p>
                <text:p text:style-name="P17">- geograficzne śledzenie pojazdu, <text:s/></text:p>
                <text:p text:style-name="P17">- poziom paliwa</text:p>
                <text:p text:style-name="P17">- spalanie średnie</text:p>
                <text:p text:style-name="P17">- spalanie chwilowe</text:p>
                <text:p text:style-name="P17">- okres spoczynku i pracy silnika</text:p>
                <text:p text:style-name="P17">- obroty silnika</text:p>
                <text:p text:style-name="P17">3. Po zamontowaniu przez Zamawiającego karty SIM urządzenie przesyła w czasie rzeczywistym dzięki transmisji danych informacje o parametrach technicznych pojazdu opisanych w punkcie w pkt 2. <text:s text:c="4"/></text:p>
              </text:list-header>
            </text:list>
          </table:table-cell>
        </table:table-row>
        <table:table-row>
          <table:table-cell table:style-name="Tabela3.A2" office:value-type="string">
            <text:p text:style-name="P1">Monitoring pojazdu</text:p>
          </table:table-cell>
          <table:table-cell table:style-name="Tabela3.B2" office:value-type="string">
            <text:p text:style-name="P1">Pojazd wyposażony w dwie kamery, dwa mikrofony oraz rejestrator i zasilacz UPS.</text:p>
            <text:p text:style-name="P1">- Jeden z zestawów (kamera+mikrofon) ma być zamontowany na końcu pojazdu i obejmować polem widzenia przestrzeń pasażerską.</text:p>
            <text:p text:style-name="P1">- Drugi zestaw musi obejmować polem widzenia kierowcę, kasę fiskalną oraz wsiadających/wysiadajacych.</text:p>
            <text:p text:style-name="P1">Kamery, mikrofony oraz rejestrator włączają się automatycznie po uruchomieniu zapłonu. Kierowca nie ma możliwości ich wyłączenia. Dodatkowo kamery, mikrofony oraz rejestrator będą zaprogramowane na 10 minutową pracę po wyłączeniu silnika pojazdu (dzięki zasilaczowi UPS) z opcją wydłużenia tej pracy do 30 minut.</text:p>
            <text:p text:style-name="P1">1. Mikrofony: umożliwiające dokonanie zapisu przez rejestrator. Dopuszcza się mikrofony wbudowane w kamerę.</text:p>
            <text:p text:style-name="P1">2. Kamery: - <text:span text:style-name="T1">kamery umieszczone w podsufitowych kopułowych obudowach wandaloodpornych z podświetleniem w technologii LED aby zapewnić widoczność także po zmroku bez dodatkowego oświetlenia,</text:span></text:p>
            <text:p text:style-name="P4">- zasilanie kamer z rejestratora,</text:p>
            <text:p text:style-name="P4">- odporność kamer i całego systemu na wibracje powstające podczas poruszania się pojazdu</text:p>
            <text:p text:style-name="P4">- minimalna rozdzielczość kamer: min. 600 TV-linii</text:p>
            <text:p text:style-name="P4">- przetwornik 1/3 cala,</text:p>
            <text:p text:style-name="P4">- kąt widzenia min. 110 stopni,</text:p>
            <text:p text:style-name="P4">- zamontowanie kamer w taki sposób aby po ich uszkodzeniu można w łatwy i szybki sposób dokonać ich wymiany na działające</text:p>
            <text:p text:style-name="P1"><text:soft-page-break/>3. Rejestrator cyfrowy:</text:p>
            <text:p text:style-name="P1">- przystosowany do pracy w autobusach, odporny na wstrząsy,</text:p>
            <text:p text:style-name="P1">- umożliwiający płynne nagrywanie przez minimum 10 dni ciągłej pracy dwóch kamer z funkcją zapętlania od początku po upływie min. 10 dni.</text:p>
            <text:p text:style-name="P1">- wyposażony w nośnik informacji (dysk twardy) umożliwiający min. 10 dniowy, ciągły zapis danych z 2 kamer</text:p>
            <text:p text:style-name="P1">- nośnik informacji <text:span text:style-name="T1">w wyjmowanej „kieszeni” <text:s/>dającej możliwość </text:span><text:span text:style-name="T1">wymiany dysku na inny, możliwość zmiany pojemności dysku</text:span></text:p>
            <text:p text:style-name="P4">- zamontowany dysk wymienny umieszczony w obudowie zamykanej na klucz,</text:p>
            <text:p text:style-name="P4">- rejestrator zabezpieczony przed dostępem do zarejestrowanych materiałów np. hasłem,</text:p>
            <text:p text:style-name="P4">- rejestrator zapisuje nakładkę z informacją na obrazie o prędkości, dacie i godzinie,</text:p>
            <text:p text:style-name="P4">- możliwość przeglądania i kopiowania zapisanych danych z dysku twardego urządzenia przy pomocy portu USB podłączonego do komputera PC/notebooka,</text:p>
            <text:p text:style-name="P4">4. <text:span text:style-name="T10">Zasilacz UPS umożliwiający min. 30 minutową pełną pracę kamer, mikrofonów oraz rejestratora po wyłączeniu silnika w pojeździe. UPS z funkcją ładowania się jego akumulatorów podczas pracy silnika pojazdu.</text:span></text:p>
          </table:table-cell>
        </table:table-row>
        <table:table-row>
          <table:table-cell table:style-name="Tabela3.A2" office:value-type="string">
            <text:p text:style-name="P9">Tablice informacyjne</text:p>
          </table:table-cell>
          <table:table-cell table:style-name="Tabela3.B2" office:value-type="string">
            <text:p text:style-name="P1">Pojazd wyposażony w elektroniczne tablice informacyjne wraz z osprzętem niezbędnym do ich działania. Kolor punktów świetlnych – pomarańczowy lub inny do uzgodnienia. </text:p>
            <text:p text:style-name="P1">1. Tablica czołowa – kierunkowa o długości gabarytowej w przedziale 850mm – 1000mm z funkcją wyświetlania tekstu w 2 liniach. Punkty świetlne oddalone od siebie maksymalnie 10,5mm x 10,5mm.</text:p>
            <text:p text:style-name="P1">2. Tablica boczna kierunkowa z funkcją wyświetlania tekstu w 2 liniach. Punkty świetlne oddalone od siebie maksymalnie 10,5mm x 10,5mm. Wymiary do uzgodnienia z Zamawiającym.</text:p>
            <text:p text:style-name="P1">3. Tablica tylna umożliwiająca wyświetlanie oznaczenia linii w postaci litery i dwóch cyfr. Punkty świetlne oddalone od siebie maksymalnie 14mm x 14mm.</text:p>
            <text:p text:style-name="P1">4. Tablica wewnętrzna umożliwiająca wyświetlanie oznaczenia linii w postaci litery i dwóch cyfr. Punkty świetlne oddalone od siebie maksymalnie 14mm x 14mm.</text:p>
          </table:table-cell>
        </table:table-row>
        <table:table-row>
          <table:table-cell table:style-name="Tabela3.A2" office:value-type="string">
            <text:p text:style-name="P1">Kasa fiskalna</text:p>
          </table:table-cell>
          <table:table-cell table:style-name="Tabela3.B2" office:value-type="string">
            <text:p text:style-name="P1">1. Bileterka autobusowa musi być zamontowana na podstawie mocującej, znajdującej się przy stanowisku pracy kierowcy i umożliwiać jej<text:span text:style-name="T4"> szybki i łatwy</text:span> montaż i demontaż.</text:p>
            <text:p text:style-name="P1"><text:s/>2. Bileterka autobusowa musi posiadać: </text:p>
            <text:p text:style-name="P1">- szufladę na pieniądze z pojemnikiem na monety i schowkiem na banknoty,</text:p>
            <text:p text:style-name="P1">- czytnik elektronicznych biletów miesięcznych (kart zbliżeniowych)</text:p>
            <text:p text:style-name="P1">- musi być wyposażona w indywidualną kartę pamięci kierowcy zabezpieczoną PIN-em. </text:p>
            <text:p text:style-name="P1">Dane techniczne:</text:p>
            <text:p text:style-name="P1">-komunikacja bileterki z komputerem przez port USB </text:p>
            <text:p text:style-name="P1">-wyświetlacz graficzny LCD, podświetlony min. 110 x 50 pkt</text:p>
            <text:p text:style-name="P1">-pojemność pamięci fiskalnej min. 1800 zapisów</text:p>
            <text:p text:style-name="P1">-stawki VAT od A do G w tym zwolniona </text:p>
            <text:p text:style-name="P1"><text:soft-page-break/>-liczba znaków w wierszu na wydrukowanym bilecie – min. 34 znaków </text:p>
            <text:p text:style-name="P1">-posiadanie ewidencja dopłat do ustawowych biletów ulgowych.</text:p>
            <text:p text:style-name="P1">-posiada następujące funkcje: raport dobowy, raport miesięczny, raport okresowy wg dat, opłata dodatkowa.</text:p>
            <text:p text:style-name="P7">Bileterka autobusowa <text:s/>w dniu dostawy musi być ufiskalniona <text:s text:c="7"/>i gotowa do pracy. <text:s/></text:p>
          </table:table-cell>
        </table:table-row>
        <table:table-row>
          <table:table-cell table:style-name="Tabela3.A2" office:value-type="string">
            <text:p text:style-name="P1">Gwarancja</text:p>
          </table:table-cell>
          <table:table-cell table:style-name="Tabela3.B2" office:value-type="string">
            <text:p text:style-name="P1"><text:span text:style-name="T2">Okresy gwarancyjne będą liczone od dnia przekazania pojazdu ostatecznym, pozytywnym protokołem zdawczo-odbiorczym,</text:span> który nie będzie zawierał żadnych zastrzeżeń, uwag co do danego pojazdu. </text:p>
            <text:p text:style-name="P1">1. Gwarancja na silnik wraz z osprzętem bez limitów kilometrów i ograniczeń na okres min. 2 lat.</text:p>
            <text:p text:style-name="P5">2. Gwarancja na lakier na okres min. 2 lat.</text:p>
            <text:p text:style-name="P5">3. Gwarancja na perforację na okres min. 5 lat.</text:p>
            <text:p text:style-name="P5">4. Gwarancja na zabudowę na okres min. 2 lat.</text:p>
            <text:p text:style-name="P5">5. Gwarancja na akumulator min. 2 lata.</text:p>
            <text:p text:style-name="P1">6. Wszelkie usterki, wady objęte gwarancją będą usunięte maksymalnie w ciągu 48 godzin od chwili zgłoszenia.</text:p>
            <text:p text:style-name="P1">7. Dostawca poda dane osób (ich telefony kontaktowe oraz adresy e-mail) u których można zgłaszać usterkę, wadę i będzie informował pisemnie o zmianie tych osób odpowiedzialnych za kontakt między stronami.</text:p>
            <text:p text:style-name="P1">8. Dostawca honoruje zgłaszanie usterek w formie wiadomości e-mail wysłanej pod wskazane adresy e-mail.</text:p>
            <text:p text:style-name="P1">9. Drobne usterki, wady objęte gwarancją będą usuwane przez Dostawcę przez mobilne grupy serwisowe.</text:p>
            <text:p text:style-name="P1">10. Dostawca będzie wypłacał Zamawiającemu równowartość poniesionych kosztów za przejazdy do wskazanych punktów serwisowych wymuszonych koniecznością usunięcia usterek i wad objętych gwarancją. </text:p>
            <text:p text:style-name="P1">11. Najbliższy, autoryzowany punkt serwisowy pojazdów znajduje się maksymalnie 70 km od siedziby Zamawiającego.</text:p>
          </table:table-cell>
        </table:table-row>
        <table:table-row>
          <table:table-cell table:style-name="Tabela3.A2" office:value-type="string">
            <text:p text:style-name="P1">Bezpieczeństwo i zabezpieczenia</text:p>
          </table:table-cell>
          <table:table-cell table:style-name="Tabela3.B2" office:value-type="string">
            <text:list xml:id="list3924188745239381632" text:style-name="L5">
              <text:list-header>
                <text:p text:style-name="P25">1. Układ wyposażony przynajmniej w systemy: ABS, ASR, ESP.</text:p>
                <text:p text:style-name="P26">2. Pojazd wyposażony w pasy bezpieczeństwa zgodnie z literą prawa obowiązującą na dzień ogłoszenia przetargu.</text:p>
                <text:p text:style-name="P26">3. Pojazd wyposażony w światła przeciwmgielne. </text:p>
                <text:p text:style-name="P26">4. Pojazd posiada apteczkę, trójkąt ostrzegawczy oraz kamizelkę odblaskową.</text:p>
                <text:p text:style-name="P26">5. Immobilizer.</text:p>
                <text:p text:style-name="P26">6. Autoalarm sterowany z pilota (wymagane są 2 piloty).</text:p>
              </text:list-header>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1:07:39.05</meta:creation-date>
    <dc:date>2016-03-22T13:25:37.43</dc:date>
    <meta:editing-duration>P1DT10H44M27S</meta:editing-duration>
    <meta:editing-cycles>26</meta:editing-cycles>
    <meta:generator>OpenOffice.org/3.4.1$Win32 OpenOffice.org_project/341m1$Build-9593</meta:generator>
    <meta:print-date>2016-03-22T13:21:46.78</meta:print-date>
    <meta:document-statistic meta:table-count="3" meta:image-count="0" meta:object-count="0" meta:page-count="6" meta:paragraph-count="167" meta:word-count="2012" meta:character-count="14529"/>
  </office:meta>
</office:document-meta>
</file>