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Standard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P12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13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variant="normal" fo:text-transform="none" fo:color="#000000" fo:letter-spacing="normal" style:font-name-complex="Arial CE" style:font-size-complex="9.75pt" style:font-style-complex="normal" style:font-weight-complex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4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﻿ </text:span><text:span text:style-name="T2">Ogłoszenie powiązane:</text:span></text:p>
      <text:p text:style-name="P12"><text:a xlink:type="simple" xlink:href="http://bzp0.portal.uzp.gov.pl/index.php?ogloszenie=show&amp;pozycja=29831&amp;rok=2016-03-22" office:target-frame-name="_blank" xlink:show="new" text:style-name="Internet_20_link" text:visited-style-name="Visited_20_Internet_20_Link"><text:span text:style-name="T3">Ogłoszenie nr 29831-2016 z dnia 2016-03-22 r.</text:span></text:a><text:span text:style-name="T2"> Ogłoszenie o zamówieniu - Lipno<text:line-break/>1. Przedmiotem zamówienia jest zakup z dostawą fabrycznie nowych autobusów i minibusów na rzecz Powiatu Lipnowskiego. 2. Autobusy i minibusy stanowiące przedmiot zamówienia muszą spełniać warunki techniczne przewidziane przez...<text:line-break/>Termin składania ofert: 2016-05-04</text:span></text:p>
      <text:p text:style-name="P13"/>
      <text:p text:style-name="P2"><text:span text:style-name="T4">Numer ogłoszenia: 102488 - 2016; data zamieszczenia: 25.04.2016</text:span><text:line-break/><text:line-break/>OGŁOSZENIE O ZMIANIE OGŁOSZENIA</text:p>
      <text:p text:style-name="P3"><text:span text:style-name="T4">Ogłoszenie dotyczy:</text:span> Ogłoszenia o zamówieniu.</text:p>
      <text:p text:style-name="P3"><text:span text:style-name="T4">Informacje o zmienianym ogłoszeniu:</text:span> 29831 - 2016 data 22.03.2016 r.</text:p>
      <text:p text:style-name="P5">SEKCJA I: ZAMAWIAJĄCY</text:p>
      <text:p text:style-name="P3">Powiat Lipnowski, ul. Sierakowskiego 10B, 87-600 Lipno, woj. kujawsko-pomorskie, tel. 54 2872039, fax. 54 2872039.</text:p>
      <text:p text:style-name="P5">SEKCJA II: ZMIANY W OGŁOSZENIU</text:p>
      <text:p text:style-name="P4">II.1) Tekst, który należy zmienić:</text:p>
      <text:list xml:id="list8999861971571648247" text:style-name="L1">
        <text:list-item>
          <text:p text:style-name="P7"><text:span text:style-name="T4">Miejsce, w którym znajduje się zmieniany tekst:</text:span> IV.4.4).</text:p>
        </text:list-item>
        <text:list-item>
          <text:p text:style-name="P9"><text:span text:style-name="T4">W ogłoszeniu jest:</text:span> Termin składania wniosków o dopuszczenie do udziału w postępowaniu lub ofert: 04.05.2016 godzina 10:00, miejsce: Oferty należy składać w Starostwie Powiatowym w Lipnie ul. Sierakowskiego 10 B , 87-600 Lipno w sekretariacie / II piętro nr 28 / do dnia 04.05.2016 r. do godz. 10:00...</text:p>
        </text:list-item>
        <text:list-item>
          <text:p text:style-name="P9"><text:span text:style-name="T4">W ogłoszeniu powinno być:</text:span> Termin składania wniosków o dopuszczenie do udziału w postępowaniu lub ofert: 10.05.2016 godzina 10:00, miejsce: Oferty należy składać w Starostwie Powiatowym w Lipnie ul. Sierakowskiego 10 B , 87-600 Lipno w sekretariacie / II piętro nr 28 / do dnia 10.05.2016 r. do godz. 10:00...</text:p>
        </text:list-item>
      </text:list>
      <text:list xml:id="list253213756259832163" text:style-name="L2">
        <text:list-item>
          <text:p text:style-name="P8"><text:span text:style-name="T4">Miejsce, w którym znajduje się zmieniany tekst:</text:span> IV.3).</text:p>
        </text:list-item>
        <text:list-item>
          <text:p text:style-name="P10"><text:span text:style-name="T4">W ogłoszeniu jest:</text:span> ...</text:p>
        </text:list-item>
        <text:list-item>
          <text:p text:style-name="P10"><text:span text:style-name="T4">W ogłoszeniu powinno być:</text:span> Uwaga!!! Zmianie ulega załącznik nr 15 i 16. Zamawiający informuje, iż zabezpieczenie należytego wykonania umowy wnoszone jest na okres 5 lat..</text:p>
        </text:list-item>
      </text:list>
      <text:p text:style-name="P1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7.118000000</meta:creation-date>
    <dc:date>2016-04-25T13:54:14.866000000</dc:date>
    <meta:editing-duration>PT17S</meta:editing-duration>
    <meta:editing-cycles>1</meta:editing-cycles>
    <meta:document-statistic meta:table-count="0" meta:image-count="0" meta:object-count="0" meta:page-count="1" meta:paragraph-count="16" meta:word-count="251" meta:character-count="1687" meta:non-whitespace-character-count="1455"/>
    <meta:generator>LibreOffice/5.0.2.2$Windows_x86 LibreOffice_project/37b43f919e4de5eeaca9b9755ed688758a8251fe</meta:generator>
  </office:meta>
</office:document-meta>
</file>