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verdana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88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.265cm" fo:margin-right="0cm" fo:text-align="start" style:justify-single-word="false" fo:widows="1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4" style:family="paragraph" style:parent-style-name="Text_20_body">
      <style:paragraph-properties fo:margin-left="0.397cm" fo:margin-right="0cm" fo:margin-top="0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6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2" style:family="paragraph" style:parent-style-name="Text_20_body" style:list-style-name="L3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3" style:family="paragraph" style:parent-style-name="Text_20_body" style:list-style-name="L4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4" style:family="paragraph" style:parent-style-name="Text_20_body" style:list-style-name="L5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5" style:family="paragraph" style:parent-style-name="Text_20_body" style:list-style-name="L6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6" style:family="paragraph" style:parent-style-name="Text_20_body" style:list-style-name="L7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7" style:family="paragraph" style:parent-style-name="Text_20_body" style:list-style-name="L8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8" style:family="paragraph" style:parent-style-name="Text_20_body" style:list-style-name="L1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9" style:family="paragraph" style:parent-style-name="Text_20_body" style:list-style-name="L2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0" style:family="paragraph" style:parent-style-name="Text_20_body" style:list-style-name="L3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1" style:family="paragraph" style:parent-style-name="Text_20_body" style:list-style-name="L4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2" style:family="paragraph" style:parent-style-name="Text_20_body" style:list-style-name="L5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3" style:family="paragraph" style:parent-style-name="Text_20_body" style:list-style-name="L6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4" style:family="paragraph" style:parent-style-name="Text_20_body" style:list-style-name="L7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5" style:family="paragraph" style:parent-style-name="Text_20_body" style:list-style-name="L8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variant="normal" fo:text-transform="none" fo:color="#000000" fo:letter-spacing="normal" style:font-name-complex="Arial CE" style:font-size-complex="9.75pt" style:font-style-complex="normal" style:font-weight-complex="normal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ff0000" style:text-line-through-style="none" style:text-line-through-type="none" style:font-name="Verdana" fo:font-size="8.25pt" fo:letter-spacing="normal" fo:font-style="normal" style:text-underline-style="none" fo:font-weight="bold" style:text-blinking="false"/>
    </style:style>
    <style:style style:name="T4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﻿ </text:span><text:span text:style-name="T2">Ogłoszenie powiązane:</text:span></text:p>
      <text:p text:style-name="P2"><text:a xlink:type="simple" xlink:href="http://bzp0.portal.uzp.gov.pl/index.php?ogloszenie=show&amp;pozycja=29831&amp;rok=2016-03-22" office:target-frame-name="_blank" xlink:show="new" text:style-name="Internet_20_link" text:visited-style-name="Visited_20_Internet_20_Link"><text:span text:style-name="T3">Ogłoszenie nr 29831-2016 z dnia 2016-03-22 r.</text:span></text:a><text:span text:style-name="T2"> Ogłoszenie o zamówieniu - Lipno<text:line-break/>1. Przedmiotem zamówienia jest zakup z dostawą fabrycznie nowych autobusów i minibusów na rzecz Powiatu Lipnowskiego. 2. Autobusy i minibusy stanowiące przedmiot zamówienia muszą spełniać warunki techniczne przewidziane przez...<text:line-break/>Termin składania ofert: 2016-05-04</text:span></text:p>
      <text:p text:style-name="P3"/>
      <text:p text:style-name="P5"><text:span text:style-name="T4">Numer ogłoszenia: 100406 - 2016; data zamieszczenia: 22.04.2016</text:span><text:line-break/><text:line-break/>OGŁOSZENIE O ZMIANIE OGŁOSZENIA</text:p>
      <text:p text:style-name="P6"><text:span text:style-name="T4">Ogłoszenie dotyczy:</text:span> Ogłoszenia o zamówieniu.</text:p>
      <text:p text:style-name="P6"><text:span text:style-name="T4">Informacje o zmienianym ogłoszeniu:</text:span> 29831 - 2016 data 22.03.2016 r.</text:p>
      <text:p text:style-name="P8">SEKCJA I: ZAMAWIAJĄCY</text:p>
      <text:p text:style-name="P6">Powiat Lipnowski, ul. Sierakowskiego 10B, 87-600 Lipno, woj. kujawsko-pomorskie, tel. 54 2872039, fax. 54 2872039.</text:p>
      <text:p text:style-name="P8">SEKCJA II: ZMIANY W OGŁOSZENIU</text:p>
      <text:p text:style-name="P7">II.1) Tekst, który należy zmienić:</text:p>
      <text:list xml:id="list3447307975346932043" text:style-name="L1">
        <text:list-item>
          <text:p text:style-name="P10"><text:span text:style-name="T4">Miejsce, w którym znajduje się zmieniany tekst:</text:span> II.1.4).</text:p>
        </text:list-item>
        <text:list-item>
          <text:p text:style-name="P18"><text:span text:style-name="T4">W ogłoszeniu jest:</text:span> Dla części 1. Dostawa czterech nowych minibusów (rok produkcji 2016) oraz ich ubezpieczenie w zakresie AC, OC, NNW, Assistance- szczegółowy opis przedmiotu zamówienia znajduje się w załączniku nr 1 do SIWZ. Dla części 2. Dostawa w ramach leasingu finansowego okres 60 miesięcy dwóch nowych minibusów (rok produkcji 2016) z prawem opcji wcześniejszego wykupu oraz ich ubezpieczenie w zakresie AC, OC, NNW, Assistance - szczegółowy opis przedmiotu zamówienia znajduje się w załączniku nr 2 do SIWZ. Dla części 3 Dostawa w ramach leasingu finansowego okres 60 miesięcy czterech nowych minibusów (rok produkcji 2016) z prawem opcji wcześniejszego wykupu oraz ich ubezpieczenie w zakresie AC, OC, NNW, Assistance - szczegółowy opis przedmiotu zamówienia znajduje się w załączniku nr 3 do SIWZ. Dla części 4 Dostawa w ramach leasingu finansowego okres 60 miesięcy miesięcy czterech nowych minibusów (rok produkcji 2016) z prawem opcji wcześniejszego wykupu oraz ich ubezpieczenie w zakresie AC, OC, NNW, Assistance - szczegółowy opis przedmiotu zamówienia znajduje się w załączniku nr 4 do SIWZ. Dla części 5. Dostawa w ramach leasingu finansowego okres 60 miesięcy dwóch autobusów (rok produkcji 2016) z prawem opcji wcześniejszego wykupu oraz ich ubezpieczenie w zakresie AC, OC, NNW, Assistance - szczegółowy opis przedmiotu zamówienia znajduje się w załączniku nr 5 do SIWZ....</text:p>
        </text:list-item>
        <text:list-item>
          <text:p text:style-name="P18"><text:span text:style-name="T4">W ogłoszeniu powinno być:</text:span> Dla części 1. Dostawa czterech nowych autobusów (rok produkcji 2016) oraz ich ubezpieczenie w zakresie AC, OC, NNW, Assistance- szczegółowy opis przedmiotu zamówienia znajduje się w załączniku nr 1 do SIWZ. Dla części 2. Dostawa w ramach leasingu operacyjnego okres 60 <text:soft-page-break/>miesięcy dwóch nowych autobusów (rok produkcji 2016) z prawem opcji wcześniejszego wykupu oraz ich ubezpieczenie w zakresie AC, OC, NNW, Assistance - szczegółowy opis przedmiotu zamówienia znajduje się w załączniku nr 2 do SIWZ. Dla części 3 Dostawa w ramach leasingu operacyjnego okres 60 miesięcy czterech nowych autobusów (rok produkcji 2016) z prawem opcji wcześniejszego wykupu oraz ich ubezpieczenie w zakresie AC, OC, NNW, Assistance - szczegółowy opis przedmiotu zamówienia znajduje się w załączniku nr 3 do SIWZ. Dla części 4 Dostawa w ramach leasingu operacyjnego okres 60 miesięcy miesięcy czterech nowych autobusów (rok produkcji 2016) z prawem opcji wcześniejszego wykupu oraz ich ubezpieczenie w zakresie AC, OC, NNW, Assistance - szczegółowy opis przedmiotu zamówienia znajduje się w załączniku nr 4 do SIWZ. Dla części 5. Dostawa w ramach leasingu operacyjnego okres 60 miesięcy dwóch autobusów (rok produkcji 2016) z prawem opcji wcześniejszego wykupu oraz ich ubezpieczenie w zakresie AC, OC, NNW, Assistance - szczegółowy opis przedmiotu zamówienia znajduje się w załączniku nr 5 do SIWZ...</text:p>
        </text:list-item>
      </text:list>
      <text:list xml:id="list3146380725809790103" text:style-name="L2">
        <text:list-item>
          <text:p text:style-name="P11"><text:span text:style-name="T4">Miejsce, w którym znajduje się zmieniany tekst:</text:span> III.3.2).</text:p>
        </text:list-item>
        <text:list-item>
          <text:p text:style-name="P19"><text:span text:style-name="T4">W ogłoszeniu jest:</text:span> Dla części 1: a. zamawiający uzna warunek za spełniony jeżeli wykonawca zrealizował w okresie ostatnich trzech lat przed upływem terminu składania ofert, a jeżeli okres prowadzenia działalności jest krótszy - w tym okresie min. 1 dostawę odpowiadającej swoim rodzajem i wartością dostawie stanowiącej przedmiot zamówienia w ramach jednego zamówienia lub kilku w liczbie co najmniej 4 sztuk fabrycznie nowych minibusów podobnych swoją wielkością i parametrami do oferowanych o wartości nie mniejszej niż 900.000,00 zł brutto ( dla jednego zamówienia lub kilku łącznie) - w przypadku złożenia oferty na część 1 Dla części 2: b. zamawiający uzna warunek za spełniony jeżeli wykonawca zrealizował w okresie ostatnich trzech lat przed upływem terminu składania ofert, a jeżeli okres prowadzenia działalności jest krótszy - w tym okresie min. 1 dostawę odpowiadającą swoim rodzajem i wartością dostawie stanowiącej przedmiot zamówienia (rozumianą jako umowne udzielenie prawa do używania, zgodnie z ich przeznaczeniem) w ramach jednego zamówienia lub kilku w liczbie co najmniej 2 sztuk fabrycznie nowych minibusów podobnych swoją wielkością i parametrami do oferowanych o wartości nie mniejszej niż 500.000,00 zł - dla jednego zamówienia lub kilku łącznie - (Przez umowne prawo do używania należy rozumieć każdą prawnie dopuszczalną formę upoważnienia do używania autobusu, w tym umowy sprzedaży, najmu, leasingu, użyczenia itp.) - w przypadku złożenia oferty na część 2. Dla części 3: b. zamawiający uzna warunek za spełniony jeżeli wykonawca zrealizował w okresie ostatnich trzech lat przed upływem terminu składania ofert, a jeżeli okres prowadzenia działalności jest krótszy - w tym okresie min. 1 dostawę odpowiadającą swoim rodzajem i wartością dostawie stanowiącej przedmiot zamówienia (rozumianą jako umowne udzielenie prawa do używania, zgodnie z ich przeznaczeniem) w ramach jednego zamówienia lub kilku w liczbie co najmniej 4 sztuk fabrycznie nowych minibusów podobnych swoją wielkością i parametrami do oferowanych o wartości nie mniejszej niż 1.000.000,00 zł brutto - dla jednego zamówienia lub kilku łącznie - (Przez umowne prawo do używania należy rozumieć każdą prawnie dopuszczalną formę upoważnienia do używania autobusu, w tym umowy sprzedaży, najmu, leasingu, użyczenia itp.) - w przypadku złożenia oferty na część 3. Dla <text:soft-page-break/>części 4: c. zamawiający uzna warunek za spełniony jeżeli wykonawca zrealizował w okresie ostatnich trzech lat przed upływem terminu składania ofert, a jeżeli okres prowadzenia działalności jest krótszy - w tym okresie min. 1 dostawę odpowiadającą swoim rodzajem i wartością dostawie stanowiącej przedmiot zamówienia (rozumianą jako umowne udzielenie prawa do używania, zgodnie z ich przeznaczeniem) w ramach jednego zamówienia lub kilku w liczbie co najmniej 4 sztuk fabrycznie nowych minibusów podobnych swoją wielkością i parametrami do oferowanych o wartości nie mniejszej niż 1.000.000,00 zł brutto - dla jednego zamówienia lub kilku łącznie - (Przez umowne prawo do używania należy rozumieć każdą prawnie dopuszczalną formę upoważnienia do używania autobusu, w tym umowy sprzedaży, najmu, leasingu, użyczenia itp.) - w przypadku złożenia oferty na część 4. Dla części 5: d. zamawiający uzna warunek za spełniony jeżeli wykonawca zrealizował w okresie ostatnich trzech lat przed upływem terminu składania ofert, a jeżeli okres prowadzenia działalności jest krótszy - w tym okresie dostawy swoim rodzajem i wartością min. 1 dostawy stanowiącej przedmiot zamówienia (rozumianą jako umowne udzielenie prawa do używania, zgodnie z ich przeznaczeniem) w ramach jednego zamówienia lub kilku w liczbie co najmniej 2 sztuk fabrycznie nowych autobusów podobnych swoją wielkością i parametrami do oferowanych o wartości nie mniejszej niż 700.000,00 zł brutto - dla jednego zamówienia lub kilku łącznie - (Przez umowne prawo do używania należy rozumieć każdą prawnie dopuszczalną formę upoważnienia do używania autobusu, w tym umowy sprzedaży, najmu, leasingu, użyczenia itp.) - w przypadku złożenia oferty na część 5..</text:p>
        </text:list-item>
        <text:list-item>
          <text:p text:style-name="P19"><text:span text:style-name="T4">W ogłoszeniu powinno być:</text:span> 1) posiadania wiedzy i doświadczenia; Dla części 1: a. zamawiający uzna warunek za spełniony jeżeli wykonawca zrealizował w okresie ostatnich trzech lat przed upływem terminu składania ofert, a jeżeli okres prowadzenia działalności jest krótszy - w tym okresie min. 1 dostawę odpowiadającej swoim rodzajem i wartością dostawie stanowiącej przedmiot zamówienia w ramach jednego zamówienia lub kilku w liczbie co najmniej 4 sztuk fabrycznie nowych autobusów podobnych swoją wielkością i parametrami do oferowanych o wartości nie mniejszej niż 900.000,00 zł brutto ( dla jednego zamówienia lub kilku łącznie) - w przypadku złożenia oferty na część 1 Dla części 2: b. zamawiający uzna warunek za spełniony jeżeli wykonawca zrealizował w okresie ostatnich trzech lat przed upływem terminu składania ofert, a jeżeli okres prowadzenia działalności jest krótszy - w tym okresie min. 1 dostawę odpowiadającą swoim rodzajem i wartością dostawie stanowiącej przedmiot zamówienia (rozumianą jako umowne udzielenie prawa do używania, zgodnie z ich przeznaczeniem) w ramach jednego zamówienia lub kilku w liczbie co najmniej 2 sztuk fabrycznie nowych autobusów podobnych swoją wielkością i parametrami do oferowanych o wartości nie mniejszej niż 500.000,00 zł - dla jednego zamówienia lub kilku łącznie - (Przez umowne prawo do używania należy rozumieć każdą prawnie dopuszczalną formę upoważnienia do używania autobusu, w tym umowy sprzedaży, najmu, leasingu, użyczenia itp.) - w przypadku złożenia oferty na część 2. Dla części 3: b. zamawiający uzna warunek za spełniony jeżeli wykonawca zrealizował w okresie ostatnich trzech lat przed upływem terminu składania ofert, a jeżeli okres prowadzenia działalności jest krótszy - w tym okresie min. 1 dostawę odpowiadającą swoim rodzajem i wartością dostawie stanowiącej przedmiot zamówienia (rozumianą jako <text:soft-page-break/>umowne udzielenie prawa do używania, zgodnie z ich przeznaczeniem) w ramach jednego zamówienia lub kilku w liczbie co najmniej 4 sztuk fabrycznie nowych autobusów podobnych swoją wielkością i parametrami do oferowanych o wartości nie mniejszej niż 1.000.000,00 zł brutto - dla jednego zamówienia lub kilku łącznie - (Przez umowne prawo do używania należy rozumieć każdą prawnie dopuszczalną formę upoważnienia do używania autobusu, w tym umowy sprzedaży, najmu, leasingu, użyczenia itp.) - w przypadku złożenia oferty na część 3. Dla części 4: c. zamawiający uzna warunek za spełniony jeżeli wykonawca zrealizował w okresie ostatnich trzech lat przed upływem terminu składania ofert, a jeżeli okres prowadzenia działalności jest krótszy - w tym okresie min. 1 dostawę odpowiadającą swoim rodzajem i wartością dostawie stanowiącej przedmiot zamówienia (rozumianą jako umowne udzielenie prawa do używania, zgodnie z ich przeznaczeniem) w ramach jednego zamówienia lub kilku w liczbie co najmniej 4 sztuk fabrycznie nowych autobusów podobnych swoją wielkością i parametrami do oferowanych o wartości nie mniejszej niż 1.000.000,00 zł brutto - dla jednego zamówienia lub kilku łącznie - (Przez umowne prawo do używania należy rozumieć każdą prawnie dopuszczalną formę upoważnienia do używania autobusu, w tym umowy sprzedaży, najmu, leasingu, użyczenia itp.) - w przypadku złożenia oferty na część 4. Dla części 5: d. zamawiający uzna warunek za spełniony jeżeli wykonawca zrealizował w okresie ostatnich trzech lat przed upływem terminu składania ofert, a jeżeli okres prowadzenia działalności jest krótszy - w tym okresie dostawy swoim rodzajem i wartością min. 1 dostawy stanowiącej przedmiot zamówienia (rozumianą jako umowne udzielenie prawa do używania, zgodnie z ich przeznaczeniem) w ramach jednego zamówienia lub kilku w liczbie co najmniej 2 sztuk fabrycznie nowych autobusów podobnych swoją wielkością i parametrami do oferowanych o wartości nie mniejszej niż 700.000,00 zł brutto - dla jednego zamówienia lub kilku łącznie - (Przez umowne prawo do używania należy rozumieć każdą prawnie dopuszczalną formę upoważnienia do używania autobusu, w tym umowy sprzedaży, najmu, leasingu, użyczenia itp.) - w przypadku złożenia oferty na część 5..</text:p>
        </text:list-item>
      </text:list>
      <text:list xml:id="list634245943562291925" text:style-name="L3">
        <text:list-item>
          <text:p text:style-name="P12"><text:span text:style-name="T4">Miejsce, w którym znajduje się zmieniany tekst:</text:span> III.3.5).</text:p>
        </text:list-item>
        <text:list-item>
          <text:p text:style-name="P20"><text:span text:style-name="T4">W ogłoszeniu jest:</text:span> Dla części 1: a) Warunek zostanie uznany za spełniony, jeżeli Wykonawca wykaże, że posiada środki finansowe lub zdolność kredytową w wysokości nie mniejszej niż 980.000,00 PLN (słownie: dziewięćset osiemdziesiąt tysięcy złotych 00/100) Dla części 2: b) Warunek zostanie uznany za spełniony, jeżeli Wykonawca wykaże, że posiada środki finansowe lub zdolność kredytową w wysokości nie mniejszej niż 570.000,00 PLN (słownie: pięćset siedemdziesiąt złotych 00/100) Dla części 3 i 4 : c) Warunek zostanie uznany za spełniony, jeżeli Wykonawca wykaże, że posiada środki finansowe lub zdolność kredytową w wysokości nie mniejszej niż 1.100.000,00 zł PLN (słownie: milion sto tysięcy złotych 00/100) Dla części 5: d) Warunek zostanie uznany za spełniony, jeżeli Wykonawca wykaże, że posiada środki finansowe lub zdolność kredytową w wysokości nie mniejszej niż 700.000,00 zł PLN (słownie: siedemset tysięcy złotych 00/100).</text:p>
        </text:list-item>
        <text:list-item>
          <text:p text:style-name="P20"><text:span text:style-name="T4">W ogłoszeniu powinno być:</text:span> sytuacji ekonomicznej i finansowej: Dla części 1: a) Warunek zostanie uznany za spełniony, jeżeli Wykonawca wykaże, że posiada środki finansowe lub zdolność kredytową w wysokości nie mniejszej niż 900.000,00 zł PLN (słownie: dziewięćset tysięcy złotych) Dla części 2: b) <text:soft-page-break/>Warunek zostanie uznany za spełniony, jeżeli Wykonawca wykaże, że posiada środki finansowe lub zdolność kredytową w wysokości nie mniejszej niż 500.000,00 zł PLN (słownie: pięćset tysięcy złotych) Dla części 3 i 4: c) Warunek zostanie uznany za spełniony, jeżeli Wykonawca wykaże, że posiada środki finansowe lub zdolność kredytową w wysokości nie mniejszej niż 1.000.000,00 zł brutto PLN (słownie: milion złotych) Dla części 5: d) Warunek zostanie uznany za spełniony, jeżeli Wykonawca wykaże, że posiada środki finansowe lub zdolność kredytową w wysokości nie mniejszej niż 700.000,00 zł brutto PLN (słownie: siedemset tysięcy złotych).</text:p>
        </text:list-item>
      </text:list>
      <text:list xml:id="list8153025774890229915" text:style-name="L4">
        <text:list-item>
          <text:p text:style-name="P13"><text:span text:style-name="T4">Miejsce, w którym znajduje się zmieniany tekst:</text:span> ZAŁ. I.</text:p>
        </text:list-item>
        <text:list-item>
          <text:p text:style-name="P21"><text:span text:style-name="T4">W ogłoszeniu jest:</text:span> CZĘŚĆ Nr: 1 NAZWA: Dostawa czterech nowych minibusów (rok produkcji 2016) oraz ich ubezpieczenie w zakresie AC, OC, NNW, Assistance - szczegółowy opis przedmiotu zamówienia znajduje się w załączniku nr 1 do SIWZ.. 1) Krótki opis ze wskazaniem wielkości lub zakresu zamówienia: Dostawa czterech nowych minibusów (rok produkcji 2016) oraz ich ubezpieczenie w zakresie AC, OC, NNW, Assistance- szczegółowy opis przedmiotu zamówienia znajduje się w załączniku nr 1 do SIWZ...</text:p>
        </text:list-item>
        <text:list-item>
          <text:p text:style-name="P21"><text:span text:style-name="T4">W ogłoszeniu powinno być:</text:span> CZĘŚĆ Nr: 1 NAZWA: Dostawa czterech nowych AUTOBUSÓW (rok produkcji 2016) oraz ich ubezpieczenie w zakresie AC, OC, NNW, Assistance - szczegółowy opis przedmiotu zamówienia znajduje się w załączniku nr 1 do SIWZ.. 1) Krótki opis ze wskazaniem wielkości lub zakresu zamówienia: Dostawa czterech nowych AUTOBUSÓW (rok produkcji 2016) oraz ich ubezpieczenie w zakresie AC, OC, NNW, Assistance- szczegółowy opis przedmiotu zamówienia znajduje się w załączniku nr 1 do SIWZ...</text:p>
        </text:list-item>
      </text:list>
      <text:list xml:id="list704179142766748244" text:style-name="L5">
        <text:list-item>
          <text:p text:style-name="P14"><text:span text:style-name="T4">Miejsce, w którym znajduje się zmieniany tekst:</text:span> ZAŁ. II.</text:p>
        </text:list-item>
        <text:list-item>
          <text:p text:style-name="P22"><text:span text:style-name="T4">W ogłoszeniu jest:</text:span> CZĘŚĆ Nr: 2 NAZWA: Dostawa w ramach leasingu finansowego okres 60 miesięcy dwóch nowych minibusów (rok produkcji 2016) z prawem opcji wcześniejszego wykupu oraz ich ubezpieczenie w zakresie AC, OC, NNW, Assistance - szczegółowy opis przedmiotu zamówienia znajduje się w załączniku nr 2 do SIWZ.. 1) Krótki opis ze wskazaniem wielkości lub zakresu zamówienia: Dostawa w ramach leasingu finansowego okres 60 miesięcy dwóch nowych minibusów (rok produkcji 2016) z prawem opcji wcześniejszego wykupu oraz ich ubezpieczenie w zakresie AC, OC, NNW, Assistance - szczegółowy opis przedmiotu zamówienia znajduje się w załączniku nr 2 do SIWZ..</text:p>
        </text:list-item>
        <text:list-item>
          <text:p text:style-name="P22"><text:span text:style-name="T4">W ogłoszeniu powinno być:</text:span> CZĘŚĆ Nr: 2 NAZWA: Dostawa w ramach leasingu OPERACYJNEGO okres 60 miesięcy dwóch nowych AUTOBUSÓW (rok produkcji 2016) z prawem opcji wcześniejszego wykupu oraz ich ubezpieczenie w zakresie AC, OC, NNW, Assistance - szczegółowy opis przedmiotu zamówienia znajduje się w załączniku nr 2 do SIWZ.. 1) Krótki opis ze wskazaniem wielkości lub zakresu zamówienia: Dostawa w ramach leasingu OPERACYJNEGO okres 60 miesięcy dwóch nowych AUTOBUSÓW (rok produkcji 2016) z prawem opcji wcześniejszego wykupu oraz ich ubezpieczenie w zakresie AC, OC, NNW, Assistance - szczegółowy opis przedmiotu zamówienia znajduje się w załączniku nr 2 do SIWZ..</text:p>
        </text:list-item>
      </text:list>
      <text:list xml:id="list2823601908758288061" text:style-name="L6">
        <text:list-item>
          <text:p text:style-name="P15"><text:span text:style-name="T4">Miejsce, w którym znajduje się zmieniany tekst:</text:span> ZAŁ. III.</text:p>
        </text:list-item>
        <text:list-item>
          <text:p text:style-name="P23"><text:soft-page-break/><text:span text:style-name="T4">W ogłoszeniu jest:</text:span> CZĘŚĆ Nr: 3 NAZWA: Dostawa w ramach leasingu finansowego okres 60 miesięcy czterech nowych minibusów (rok produkcji 2016) z prawem opcji wcześniejszego wykupu oraz ich ubezpieczenie w zakresie AC, OC, NNW, Assistance - szczegółowy opis przedmiotu zamówienia znajduje się w załączniku nr 3 do SIWZ.. 1) Krótki opis ze wskazaniem wielkości lub zakresu zamówienia: Dostawa w ramach leasingu finansowego okres 60 miesięcy czterech nowych minibusów (rok produkcji 2016) z prawem opcji wcześniejszego wykupu oraz ich ubezpieczenie w zakresie AC, OC, NNW, Assistance - szczegółowy opis przedmiotu zamówienia znajduje się w załączniku nr 3 do SIWZ...</text:p>
        </text:list-item>
        <text:list-item>
          <text:p text:style-name="P23"><text:span text:style-name="T4">W ogłoszeniu powinno być:</text:span> CZĘŚĆ Nr: 3 NAZWA: Dostawa w ramach leasingu OPERACYJNEGO okres 60 miesięcy czterech nowych AUTOBUSÓW (rok produkcji 2016) z prawem opcji wcześniejszego wykupu oraz ich ubezpieczenie w zakresie AC, OC, NNW, Assistance - szczegółowy opis przedmiotu zamówienia znajduje się w załączniku nr 3 do SIWZ.. 1) Krótki opis ze wskazaniem wielkości lub zakresu zamówienia: Dostawa w ramach leasingu OPERACYJNEGO okres 60 miesięcy czterech nowych AUTOBUSÓW (rok produkcji 2016) z prawem opcji wcześniejszego wykupu oraz ich ubezpieczenie w zakresie AC, OC, NNW, Assistance - szczegółowy opis przedmiotu zamówienia znajduje się w załączniku nr 3 do SIWZ...</text:p>
        </text:list-item>
      </text:list>
      <text:list xml:id="list1688885986142339864" text:style-name="L7">
        <text:list-item>
          <text:p text:style-name="P16"><text:span text:style-name="T4">Miejsce, w którym znajduje się zmieniany tekst:</text:span> ZAŁ. IV.</text:p>
        </text:list-item>
        <text:list-item>
          <text:p text:style-name="P24"><text:span text:style-name="T4">W ogłoszeniu jest:</text:span> CZĘŚĆ Nr: 3 NAZWA: Dostawa w ramach leasingu finansowego okres 60 miesięcy czterech nowych minibusów (rok produkcji 2016) z prawem opcji wcześniejszego wykupu oraz ich ubezpieczenie w zakresie AC, OC, NNW, Assistance - szczegółowy opis przedmiotu zamówienia znajduje się w załączniku nr 3 do SIWZ.. 1) Krótki opis ze wskazaniem wielkości lub zakresu zamówienia: Dostawa w ramach leasingu finansowego okres 60 miesięcy czterech nowych minibusów (rok produkcji 2016) z prawem opcji wcześniejszego wykupu oraz ich ubezpieczenie w zakresie AC, OC, NNW, Assistance - szczegółowy opis przedmiotu zamówienia znajduje się w załączniku nr 3 do SIWZ...</text:p>
        </text:list-item>
        <text:list-item>
          <text:p text:style-name="P24"><text:span text:style-name="T4">W ogłoszeniu powinno być:</text:span> CZĘŚĆ Nr: 3 NAZWA: Dostawa w ramach leasingu OPERACYJNEGO okres 60 miesięcy czterech nowych AUTOBUSÓW (rok produkcji 2016) z prawem opcji wcześniejszego wykupu oraz ich ubezpieczenie w zakresie AC, OC, NNW, Assistance - szczegółowy opis przedmiotu zamówienia znajduje się w załączniku nr 3 do SIWZ.. 1) Krótki opis ze wskazaniem wielkości lub zakresu zamówienia: Dostawa w ramach leasingu OPERACYJNEGO okres 60 miesięcy czterech nowych AUTOBUSÓW (rok produkcji 2016) z prawem opcji wcześniejszego wykupu oraz ich ubezpieczenie w zakresie AC, OC, NNW, Assistance - szczegółowy opis przedmiotu zamówienia znajduje się w załączniku nr 3 do SIWZ...</text:p>
        </text:list-item>
      </text:list>
      <text:list xml:id="list3582966147330063425" text:style-name="L8">
        <text:list-item>
          <text:p text:style-name="P17"><text:span text:style-name="T4">Miejsce, w którym znajduje się zmieniany tekst:</text:span> ZAŁ. V.</text:p>
        </text:list-item>
        <text:list-item>
          <text:p text:style-name="P25"><text:span text:style-name="T4">W ogłoszeniu jest:</text:span> CZĘŚĆ Nr: 5 NAZWA: Dostawa w ramach leasingu finansowego okres 60 miesięcy dwóch autobusów (rok produkcji 2016) z prawem opcji wcześniejszego wykupu oraz ich ubezpieczenie w zakresie AC, OC, NNW, Assistance- szczegółowy opis przedmiotu zamówienia znajduje się w załączniku nr 5 do SIWZ. 1) Krótki opis ze wskazaniem wielkości lub zakresu zamówienia: Dostawa w ramach leasingu finansowego okres 60 miesięcy dwóch autobusów (rok produkcji 2016) z prawem opcji <text:soft-page-break/>wcześniejszego wykupu oraz ich ubezpieczenie w zakresie AC, OC, NNW, Assistance- szczegółowy opis przedmiotu zamówienia znajduje się w załączniku nr 5 do SIWZ..</text:p>
        </text:list-item>
        <text:list-item>
          <text:p text:style-name="P25"><text:span text:style-name="T4">W ogłoszeniu powinno być:</text:span> CZĘŚĆ Nr: 5 NAZWA: Dostawa w ramach leasingu OPERACYJNEGO okres 60 miesięcy dwóch autobusów (rok produkcji 2016) z prawem opcji wcześniejszego wykupu oraz ich ubezpieczenie w zakresie AC, OC, NNW, Assistance- szczegółowy opis przedmiotu zamówienia znajduje się w załączniku nr 5 do SIWZ. 1) Krótki opis ze wskazaniem wielkości lub zakresu zamówienia: Dostawa w ramach leasingu OPERACYJNEGO okres 60 miesięcy dwóch autobusów (rok produkcji 2016) z prawem opcji wcześniejszego wykupu oraz ich ubezpieczenie w zakresie AC, OC, NNW, Assistance- szczegółowy opis przedmiotu zamówienia znajduje się w załączniku nr 5 do SIWZ..</text:p>
        </text:list-item>
      </text:list>
      <text:p text:style-name="P4"/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verdana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20:49.873000000</meta:creation-date>
    <dc:date>2016-04-22T11:21:39.663000000</dc:date>
    <meta:editing-duration>PT49S</meta:editing-duration>
    <meta:editing-cycles>1</meta:editing-cycles>
    <meta:document-statistic meta:table-count="0" meta:image-count="0" meta:object-count="0" meta:page-count="7" meta:paragraph-count="34" meta:word-count="3001" meta:character-count="20345" meta:non-whitespace-character-count="17399"/>
    <meta:generator>LibreOffice/5.0.2.2$Windows_x86 LibreOffice_project/37b43f919e4de5eeaca9b9755ed688758a8251fe</meta:generator>
  </office:meta>
</office:document-meta>
</file>