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6af9e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6af9e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4be70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79691" style:font-weight-asian="bold" style:font-name-complex="Arial" style:font-weight-complex="bold"/>
    </style:style>
    <style:style style:name="T7" style:family="text">
      <style:text-properties style:font-name="Arial" fo:font-weight="bold" officeooo:rsid="00046267" style:font-name-asian="Symbol" style:font-weight-asian="bold" style:font-name-complex="Arial"/>
    </style:style>
    <style:style style:name="T8" style:family="text">
      <style:text-properties style:font-name="Arial" style:font-name-asian="Symbol" style:font-name-complex="Arial"/>
    </style:style>
    <style:style style:name="T9" style:family="text">
      <style:text-properties style:font-name="Arial" fo:font-style="italic" style:font-name-asian="Symbol" style:font-style-asian="italic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06af9e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79691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088cd5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06af9e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Załącznik nr </text:span><text:span text:style-name="T3">10</text:span></text:p>
      <text:p text:style-name="P5"/>
      <text:p text:style-name="P6"/>
      <text:p text:style-name="P7"/>
      <text:p text:style-name="P14"><text:span text:style-name="T5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14">na </text:span><text:span text:style-name="T10">min</text:span><text:span text:style-name="T4">. </text:span><text:span text:style-name="T10">1 dostaw</text:span><text:span text:style-name="T11">ie</text:span><text:span text:style-name="T10"> odpowiadającej swoim rodzajem </text:span></text:p>
      <text:p text:style-name="P14"><text:span text:style-name="T12">i wartością <text:s/>dostawie stanowiącej przedmiot zamówienia <text:s/>w ramach jednego zamówienia lub kilku w liczbie co najmniej 4 sztuk fabrycznie nowych </text:span><text:span text:style-name="T13">autobusów</text:span><text:span text:style-name="T12"> podobnych swoją wielkością i parametrami do oferowanych o wartości nie mniejszej niż 900.000,00 zł brutto ( dla jednego zamówienia lub kilku łącznie) <text:s text:c="2"/>-</text:span><text:span text:style-name="T6"> </text:span><text:span text:style-name="T5">w przypadku złożenia oferty na częś</text:span><text:span text:style-name="T7">ć 1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3"><text:span text:style-name="T8"><text:tab/><text:tab/><text:tab/><text:tab/><text:tab/><text:tab/><text:tab/><text:tab/> <text:s text:c="18"/></text:span><text:span text:style-name="T9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3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font-weight="bold" style:font-weight-asian="bold"/>
    </style:style>
    <style:style style:name="WW8Num24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4-21T10:59:47.197000000</dc:date>
    <meta:editing-duration>PT28M35S</meta:editing-duration>
    <meta:editing-cycles>5</meta:editing-cycles>
    <meta:generator>LibreOffice/5.0.2.2$Windows_x86 LibreOffice_project/37b43f919e4de5eeaca9b9755ed688758a8251fe</meta:generator>
    <meta:print-date>2016-03-21T13:57:00.722000000</meta:print-date>
    <meta:document-statistic meta:table-count="1" meta:image-count="0" meta:object-count="0" meta:page-count="1" meta:paragraph-count="23" meta:word-count="191" meta:character-count="1454" meta:non-whitespace-character-count="1208"/>
  </office:meta>
</office:document-meta>
</file>