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318cm" table:align="center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5.241cm"/>
    </style:style>
    <style:style style:name="Tabela3.C" style:family="table-column">
      <style:table-column-properties style:column-width="4.72cm"/>
    </style:style>
    <style:style style:name="Tabela3.D" style:family="table-column">
      <style:table-column-properties style:column-width="2.875cm"/>
    </style:style>
    <style:style style:name="Tabela3.E" style:family="table-column">
      <style:table-column-properties style:column-width="3.657cm"/>
    </style:style>
    <style:style style:name="Tabela3.1" style:family="table-row">
      <style:table-row-properties style:min-row-height="1.3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28fb8" style:font-name-asian="Symbol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Arial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normal" officeooo:rsid="00028fb8" officeooo:paragraph-rsid="00028fb8" style:font-size-asian="10pt" style:language-asian="pl" style:country-asian="PL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028fb8" officeooo:paragraph-rsid="00028fb8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language="pl" fo:country="PL" fo:font-weight="bold" officeooo:rsid="00028fb8" officeooo:paragraph-rsid="00028fb8" style:font-size-asian="9pt" style:language-asian="pl" style:country-asian="PL" style:font-weight-asian="bold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paragraph-rsid="00028fb8" style:font-name-asian="Symbol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28fb8" style:font-name-asian="Symbol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fo:font-style="italic" fo:font-weight="bold" officeooo:paragraph-rsid="00028fb8" fo:background-color="#ffffff" style:font-name-asian="Symbol" style:font-size-asian="7pt" style:font-style-asian="italic" style:font-weight-asian="bold" style:font-name-complex="Arial" style:font-size-complex="7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28fb8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normal" officeooo:paragraph-rsid="00028fb8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028fb8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paragraph-rsid="00057d64" style:font-size-asian="9pt" style:font-size-complex="9pt"/>
    </style:style>
    <style:style style:name="T1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fo:language="pl" fo:country="PL" officeooo:rsid="00028fb8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fo:language="pl" fo:country="PL" officeooo:rsid="00057d64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046267" style:font-name-asian="Symbol" style:font-weight-asian="bold" style:font-name-complex="Arial"/>
    </style:style>
    <style:style style:name="T7" style:family="text">
      <style:text-properties style:font-name="Arial" fo:font-weight="bold" officeooo:rsid="00057d64" style:font-name-asian="Symbol" style:font-weight-asian="bold" style:font-name-complex="Arial"/>
    </style:style>
    <style:style style:name="T8" style:family="text">
      <style:text-properties style:font-name="Arial" style:font-name-asian="Symbol" style:font-name-complex="Arial"/>
    </style:style>
    <style:style style:name="T9" style:family="text">
      <style:text-properties style:font-name="Arial" fo:font-style="italic" style:font-name-asian="Symbol" style:font-style-asian="italic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057d64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057d64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179691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officeooo:rsid="000681d0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2">Załącznik nr </text:span><text:span text:style-name="T3">11</text:span></text:p>
      <text:p text:style-name="P5"/>
      <text:p text:style-name="P6"/>
      <text:p text:style-name="P7"/>
      <text:p text:style-name="P14"><text:span text:style-name="T5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 polegających </text:span><text:span text:style-name="T10">na </text:span><text:span text:style-name="T11">min. 1 dostaw</text:span><text:span text:style-name="T12">ie</text:span><text:span text:style-name="T11"> odpowiadając</text:span><text:span text:style-name="T12">ej</text:span><text:span text:style-name="T11"> swoim rodzajem i wartością dostawie stanowiącej przedmiot zamówienia (rozumianą jako umowne udzielenie prawa do używania, zgodnie z ich przeznaczeniem) w ramach jednego zamówienia </text:span><text:span text:style-name="T13">lub kilku</text:span><text:span text:style-name="T11"> w liczbie co najmniej 2 sztuk fabrycznie nowych </text:span><text:span text:style-name="T14">autobusów</text:span><text:span text:style-name="T11"> <text:s/>podobnych swoją wielkością i parametrami do oferowanych o wartości nie mniejszej niż 500.000,00 zł -</text:span><text:span text:style-name="T13"> dla jednego zamówienia lub kilku łącznie - </text:span><text:span text:style-name="T11">(Przez umowne prawo do używania należy rozumieć każdą prawnie dopuszczalną formę upoważnienia do używania autobusu, w tym umowy sprzedaży, najmu, leasingu, użyczenia itp.)</text:span><text:span text:style-name="T4"> - </text:span><text:span text:style-name="T5">w przypadku złożenia oferty na częś</text:span><text:span text:style-name="T6">ć </text:span><text:span text:style-name="T7">2.</text:span></text:p>
      <text:p text:style-name="P2"><text:s/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Lp</text:p>
          </table:table-cell>
          <table:table-cell table:style-name="Tabela3.A1" office:value-type="string">
            <text:p text:style-name="P10">NAZWA USŁUGI</text:p>
            <text:p text:style-name="P10">(wyszczególnienie </text:p>
            <text:p text:style-name="P10">przedmiotu zamówienia)</text:p>
          </table:table-cell>
          <table:table-cell table:style-name="Tabela3.A1" office:value-type="string">
            <text:p text:style-name="P10">PODMIOT NA RZECZ, <text:line-break/> KTÓREGO USŁUGA <text:line-break/>ZOSTAŁA WYKONANA</text:p>
          </table:table-cell>
          <table:table-cell table:style-name="Tabela3.A1" office:value-type="string">
            <text:p text:style-name="P10">DATA </text:p>
            <text:p text:style-name="P10">WYKONANIA</text:p>
            <text:p text:style-name="P10">(data rozpoczęcia<text:line-break/> i zakończenia)</text:p>
          </table:table-cell>
          <table:table-cell table:style-name="Tabela3.E1" office:value-type="string">
            <text:p text:style-name="P10">WARTOŚĆ</text:p>
            <text:p text:style-name="P10">PRZEDMIOTU/</text:p>
            <text:p text:style-name="P10">ZAKRES</text:p>
            <text:p text:style-name="P10">(całkowita wartość brutto usługi w PLN /określenie ilości budynków)</text:p>
          </table:table-cell>
        </table:table-row>
        <table:table-row table:style-name="Tabela3.2">
          <table:table-cell table:style-name="Tabela3.A1" office:value-type="string">
            <text:p text:style-name="P1">1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1">2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1">3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 table:style-name="Tabela3.5">
          <table:table-cell table:style-name="Tabela3.A1" office:value-type="string">
            <text:p text:style-name="P1">4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</table:table>
      <text:p text:style-name="P4"/>
      <text:p text:style-name="P4"/>
      <text:p text:style-name="P8"/>
      <text:p text:style-name="P9">Do niniejszego wykazu dołączono dokumenty potwierdzające, że wyżej wymienione usługi zostały wykonane zostały należycie.</text:p>
      <text:p text:style-name="P8"/>
      <text:p text:style-name="P8"/>
      <text:p text:style-name="P8"/>
      <text:p text:style-name="P8"/>
      <text:p text:style-name="P9">Miejscowość i data: ….....……………….. <text:s text:c="37"/>.............….......………………………</text:p>
      <text:p text:style-name="P13"><text:span text:style-name="T8"><text:tab/><text:tab/><text:tab/><text:tab/><text:tab/><text:tab/><text:tab/><text:tab/> <text:s text:c="18"/></text:span><text:span text:style-name="T9">podpis osoby upoważnionej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style:style style:name="WW8Num24z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/>
    </style:style>
    <style:style style:name="WW8Num6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5z0" style:family="text">
      <style:text-properties style:font-name-complex="Arial" style:font-family-complex="Arial" style:font-family-generic-complex="swiss" style:font-pitch-complex="variable"/>
    </style:style>
    <style:style style:name="WW8Num13z0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06:57.964000000</meta:creation-date>
    <dc:date>2016-04-21T11:00:12.527000000</dc:date>
    <meta:editing-duration>PT34M47S</meta:editing-duration>
    <meta:editing-cycles>5</meta:editing-cycles>
    <meta:generator>LibreOffice/5.0.2.2$Windows_x86 LibreOffice_project/37b43f919e4de5eeaca9b9755ed688758a8251fe</meta:generator>
    <meta:print-date>2016-03-21T14:02:24.890000000</meta:print-date>
    <meta:document-statistic meta:table-count="1" meta:image-count="0" meta:object-count="0" meta:page-count="1" meta:paragraph-count="22" meta:word-count="225" meta:character-count="1700" meta:non-whitespace-character-count="1423"/>
  </office:meta>
</office:document-meta>
</file>