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318cm" table:align="center" style:writing-mode="lr-tb"/>
    </style:style>
    <style:style style:name="Tabela3.A" style:family="table-column">
      <style:table-column-properties style:column-width="0.826cm"/>
    </style:style>
    <style:style style:name="Tabela3.B" style:family="table-column">
      <style:table-column-properties style:column-width="5.241cm"/>
    </style:style>
    <style:style style:name="Tabela3.C" style:family="table-column">
      <style:table-column-properties style:column-width="4.72cm"/>
    </style:style>
    <style:style style:name="Tabela3.D" style:family="table-column">
      <style:table-column-properties style:column-width="2.875cm"/>
    </style:style>
    <style:style style:name="Tabela3.E" style:family="table-column">
      <style:table-column-properties style:column-width="3.657cm"/>
    </style:style>
    <style:style style:name="Tabela3.1" style:family="table-row">
      <style:table-row-properties style:min-row-height="1.39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28fb8" style:font-name-asian="Symbol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028fb8" style:font-name-asian="Arial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fo:font-weight="bold" officeooo:paragraph-rsid="00028fb8" style:font-name-asian="Symbol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028fb8" style:font-name-asian="Symbol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normal" officeooo:rsid="00028fb8" officeooo:paragraph-rsid="00028fb8" style:font-size-asian="10pt" style:language-asian="pl" style:country-asian="PL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officeooo:rsid="00028fb8" officeooo:paragraph-rsid="00028fb8" style:font-size-asian="10pt" style:language-asian="pl" style:country-asian="PL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language="pl" fo:country="PL" fo:font-weight="bold" officeooo:rsid="00028fb8" officeooo:paragraph-rsid="00028fb8" style:font-size-asian="9pt" style:language-asian="pl" style:country-asian="PL" style:font-weight-asian="bold" style:font-name-complex="Arial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officeooo:paragraph-rsid="00028fb8" style:font-name-asian="Symbol" style:font-size-asian="9pt" style:font-weight-asian="bold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028fb8" style:font-name-asian="Symbol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7pt" fo:font-style="italic" fo:font-weight="bold" officeooo:paragraph-rsid="00028fb8" fo:background-color="#ffffff" style:font-name-asian="Symbol" style:font-size-asian="7pt" style:font-style-asian="italic" style:font-weight-asian="bold" style:font-name-complex="Arial" style:font-size-complex="7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028fb8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6bc9b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normal" officeooo:paragraph-rsid="00028fb8" style:font-weight-asian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paragraph-rsid="00028fb8" style:font-size-asian="9pt" style:font-size-complex="9pt"/>
    </style:style>
    <style:style style:name="T1" style:family="text"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T2" style:family="text">
      <style:text-properties style:font-name="Arial" fo:font-size="10pt" fo:language="pl" fo:country="PL" officeooo:rsid="00028fb8" style:font-size-asian="10pt" style:language-asian="pl" style:country-asian="PL" style:font-name-complex="Arial" style:font-size-complex="10pt"/>
    </style:style>
    <style:style style:name="T3" style:family="text">
      <style:text-properties style:font-name="Arial" fo:font-size="10pt" fo:language="pl" fo:country="PL" officeooo:rsid="0006bc9b" style:font-size-asian="10pt" style:language-asian="pl" style:country-asian="PL" style:font-name-complex="Arial" style:font-size-complex="10pt"/>
    </style:style>
    <style:style style:name="T4" style:family="text">
      <style:text-properties style:font-name="Arial" style:font-name-asian="Symbol" style:font-name-complex="Arial"/>
    </style:style>
    <style:style style:name="T5" style:family="text">
      <style:text-properties style:font-name="Arial" fo:font-style="italic" style:font-name-asian="Symbol" style:font-style-asian="italic" style:font-name-complex="Arial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9pt" fo:font-weight="bold" officeooo:rsid="00179691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fo:font-weight="bold" officeooo:rsid="00046267" style:font-name-asian="Symbol" style:font-size-asian="9pt" style:font-weight-asian="bold" style:font-name-complex="Arial" style:font-size-complex="9pt"/>
    </style:style>
    <style:style style:name="T9" style:family="text">
      <style:text-properties style:font-name="Arial" fo:font-size="9pt" fo:font-weight="bold" officeooo:rsid="0006bc9b" style:font-name-asian="Symbol" style:font-size-asian="9pt" style:font-weight-asian="bold" style:font-name-complex="Arial" style:font-size-complex="9pt"/>
    </style:style>
    <style:style style:name="T10" style:family="text">
      <style:text-properties style:font-name="Arial" fo:font-size="9pt" style:text-underline-style="solid" style:text-underline-width="auto" style:text-underline-color="font-color" fo:font-weight="bold" officeooo:rsid="0006bc9b" style:font-size-asian="9pt" style:font-weight-asian="bold" style:font-name-complex="Arial" style:font-size-complex="9pt"/>
    </style:style>
    <style:style style:name="T11" style:family="text">
      <style:text-properties style:font-name="Arial" fo:font-size="9pt" style:text-underline-style="solid" style:text-underline-width="auto" style:text-underline-color="font-color" fo:font-weight="bold" officeooo:rsid="00179691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style:text-underline-style="solid" style:text-underline-width="auto" style:text-underline-color="font-color" fo:font-weight="bold" officeooo:rsid="0006bc9b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style:text-underline-style="solid" style:text-underline-width="auto" style:text-underline-color="font-color" fo:font-weight="bold" officeooo:rsid="0007dbf7" style:font-size-asian="9pt" style:font-weight-asian="bold" style:font-name-complex="Arial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/></text:span><text:span text:style-name="T2">Załącznik nr </text:span><text:span text:style-name="T3">12</text:span></text:p>
      <text:p text:style-name="P5"/>
      <text:p text:style-name="P6"/>
      <text:p text:style-name="P7"/>
      <text:p text:style-name="P12"><text:span text:style-name="T6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 polegających </text:span><text:span text:style-name="T10">na </text:span><text:span text:style-name="T11">min. 1 dostaw</text:span><text:span text:style-name="T12">ie</text:span><text:span text:style-name="T11"> odpowiadając</text:span><text:span text:style-name="T12">ej</text:span><text:span text:style-name="T11"> swoim rodzajem i wartością dostawie stanowiącej przedmiot zamówienia (rozumianą jako umowne udzielenie prawa do używania, zgodnie z ich przeznaczeniem) w ramach jednego zamówienia lub kilku w liczbie co najmniej 4 sztuk fabrycznie nowych </text:span><text:span text:style-name="T13">autobusów</text:span><text:span text:style-name="T11"> <text:s/>podobnych swoją wielkością i parametrami do oferowanych o wartości nie mniejszej niż 1.000.000,00 zł brutto - dla jednego zamówienia lub kilku łącznie - <text:s/>(Przez umowne prawo do używania należy rozumieć każdą prawnie dopuszczalną formę upoważnienia do używania autobusu, w tym umowy sprzedaży, najmu, leasingu, użyczenia itp.)</text:span><text:span text:style-name="T7"> - </text:span><text:span text:style-name="T6">w przypadku złożenia oferty na częś</text:span><text:span text:style-name="T8">ć </text:span><text:span text:style-name="T9">3</text:span></text:p>
      <text:p text:style-name="P2"><text:s/>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">Lp</text:p>
          </table:table-cell>
          <table:table-cell table:style-name="Tabela3.A1" office:value-type="string">
            <text:p text:style-name="P10">NAZWA USŁUGI</text:p>
            <text:p text:style-name="P10">(wyszczególnienie </text:p>
            <text:p text:style-name="P10">przedmiotu zamówienia)</text:p>
          </table:table-cell>
          <table:table-cell table:style-name="Tabela3.A1" office:value-type="string">
            <text:p text:style-name="P10">PODMIOT NA RZECZ, <text:line-break/> KTÓREGO USŁUGA <text:line-break/>ZOSTAŁA WYKONANA</text:p>
          </table:table-cell>
          <table:table-cell table:style-name="Tabela3.A1" office:value-type="string">
            <text:p text:style-name="P10">DATA </text:p>
            <text:p text:style-name="P10">WYKONANIA</text:p>
            <text:p text:style-name="P10">(data rozpoczęcia<text:line-break/> i zakończenia)</text:p>
          </table:table-cell>
          <table:table-cell table:style-name="Tabela3.E1" office:value-type="string">
            <text:p text:style-name="P10">WARTOŚĆ</text:p>
            <text:p text:style-name="P10">PRZEDMIOTU/</text:p>
            <text:p text:style-name="P10">ZAKRES</text:p>
            <text:p text:style-name="P10">(całkowita wartość brutto usługi w PLN /określenie ilości budynków)</text:p>
          </table:table-cell>
        </table:table-row>
        <table:table-row table:style-name="Tabela3.2">
          <table:table-cell table:style-name="Tabela3.A1" office:value-type="string">
            <text:p text:style-name="P1">1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 table:style-name="Tabela3.3">
          <table:table-cell table:style-name="Tabela3.A1" office:value-type="string">
            <text:p text:style-name="P1">2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 table:style-name="Tabela3.4">
          <table:table-cell table:style-name="Tabela3.A1" office:value-type="string">
            <text:p text:style-name="P1">3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 table:style-name="Tabela3.5">
          <table:table-cell table:style-name="Tabela3.A1" office:value-type="string">
            <text:p text:style-name="P1">4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</table:table>
      <text:p text:style-name="P4"/>
      <text:p text:style-name="P4"/>
      <text:p text:style-name="P8"/>
      <text:p text:style-name="P9">Do niniejszego wykazu dołączono dokumenty potwierdzające, że wyżej wymienione usługi zostały wykonane zostały należycie.</text:p>
      <text:p text:style-name="P8"/>
      <text:p text:style-name="P8"/>
      <text:p text:style-name="P8"/>
      <text:p text:style-name="P8"/>
      <text:p text:style-name="P9">Miejscowość i data: ….....……………….. <text:s text:c="37"/>.............….......………………………</text:p>
      <text:p text:style-name="P14"><text:span text:style-name="T4"><text:tab/><text:tab/><text:tab/><text:tab/><text:tab/><text:tab/><text:tab/><text:tab/> <text:s text:c="18"/></text:span><text:span text:style-name="T5">podpis osoby upoważnionej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3:06:57.964000000</meta:creation-date>
    <dc:date>2016-04-21T11:00:29.374000000</dc:date>
    <meta:editing-duration>PT26M43S</meta:editing-duration>
    <meta:editing-cycles>5</meta:editing-cycles>
    <meta:generator>LibreOffice/5.0.2.2$Windows_x86 LibreOffice_project/37b43f919e4de5eeaca9b9755ed688758a8251fe</meta:generator>
    <meta:print-date>2016-03-21T14:05:45.366000000</meta:print-date>
    <meta:document-statistic meta:table-count="1" meta:image-count="0" meta:object-count="0" meta:page-count="1" meta:paragraph-count="22" meta:word-count="226" meta:character-count="1709" meta:non-whitespace-character-count="1430"/>
  </office:meta>
</office:document-meta>
</file>