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fo:background-color="#ffffff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8c24a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8c24a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46267" style:font-name-asian="Symbol" style:font-weight-asian="bold" style:font-name-complex="Arial" style:font-weight-complex="bold"/>
    </style:style>
    <style:style style:name="T7" style:family="text">
      <style:text-properties style:font-name="Arial" fo:font-weight="bold" officeooo:rsid="0008c24a" style:font-name-asian="Symbol" style:font-weight-asian="bold" style:font-name-complex="Arial" style:font-weight-complex="bold"/>
    </style:style>
    <style:style style:name="T8" style:family="text">
      <style:text-properties style:font-name="Arial" style:font-name-asian="Symbol" style:font-name-complex="Arial"/>
    </style:style>
    <style:style style:name="T9" style:family="text">
      <style:text-properties style:font-name="Arial" fo:font-style="italic" style:font-name-asian="Symbol" style:font-style-asian="italic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79691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08c24a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09f1af" style:font-weight-asian="bold" style:font-name-complex="Arial" style:font-weight-complex="bold"/>
    </style:style>
    <style:style style:name="T14" style:family="text">
      <style:text-properties style:font-name="Arial" style:text-underline-style="none" fo:font-weight="bold" officeooo:rsid="00179691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Załącznik nr </text:span><text:span text:style-name="T3">13</text:span></text:p>
      <text:p text:style-name="P5"/>
      <text:p text:style-name="P6"/>
      <text:p text:style-name="P7"/>
      <text:p text:style-name="P14"><text:span text:style-name="T4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</text:span><text:span text:style-name="T5">z z podaniem ich wartości, przedmiotu, dat wykonania i podmiotów, na rzecz których dostawy lub usługi zostały wykonane, oraz załączeniem dowodów, czy zostały wykonane lub są wykonywane należycie polegających </text:span><text:span text:style-name="T10">na </text:span><text:span text:style-name="T11">min. 1 dostaw</text:span><text:span text:style-name="T12">ie</text:span><text:span text:style-name="T11"> odpowiadając</text:span><text:span text:style-name="T12">ej</text:span><text:span text:style-name="T11"> swoim rodzajem i wartością dostawie stanowiącej przedmiot zamówienia (rozumianą jako umowne udzielenie prawa do używania, zgodnie z ich przeznaczeniem) <text:s/>w ramach jednego zamówienia lub kilku w liczbie co najmniej 4 sztuk fabrycznie nowych </text:span><text:span text:style-name="T13">autobusów</text:span><text:span text:style-name="T11"> <text:s/>podobnych swoją wielkością i parametrami do oferowanych o wartości nie mniejszej niż 1.000.000,00 zł brutto - dla jednego zamówienia lub kilku łącznie - (Przez umowne prawo do używania należy rozumieć każdą prawnie dopuszczalną formę upoważnienia do używania autobusu, w tym umowy sprzedaży, najmu, leasingu, użyczenia itp.) </text:span><text:span text:style-name="T14"><text:s/>- </text:span><text:span text:style-name="T5">w przypadku złożenia oferty na częś</text:span><text:span text:style-name="T6">ć </text:span><text:span text:style-name="T7">4</text:span><text:span text:style-name="T6">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3"><text:span text:style-name="T8"><text:tab/><text:tab/><text:tab/><text:tab/><text:tab/><text:tab/><text:tab/><text:tab/> <text:s text:c="18"/></text:span><text:span text:style-name="T9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4-21T11:00:42.309000000</dc:date>
    <meta:editing-duration>PT25M24S</meta:editing-duration>
    <meta:editing-cycles>5</meta:editing-cycles>
    <meta:generator>LibreOffice/5.0.2.2$Windows_x86 LibreOffice_project/37b43f919e4de5eeaca9b9755ed688758a8251fe</meta:generator>
    <meta:print-date>2016-03-21T14:08:04.175000000</meta:print-date>
    <meta:document-statistic meta:table-count="1" meta:image-count="0" meta:object-count="0" meta:page-count="1" meta:paragraph-count="22" meta:word-count="226" meta:character-count="1711" meta:non-whitespace-character-count="1431"/>
  </office:meta>
</office:document-meta>
</file>