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BatangChe" svg:font-family="BatangChe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78cm"/>
        </style:tab-stops>
      </style:paragraph-properties>
      <style:text-properties style:font-name="Arial" fo:font-size="9pt" officeooo:paragraph-rsid="0007cd16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officeooo:paragraph-rsid="0007cd16" style:font-size-asian="9pt" style:font-name-complex="Arial" style:font-size-complex="9pt"/>
    </style:style>
    <style:style style:name="P4" style:family="paragraph" style:parent-style-name="Standard">
      <style:paragraph-properties fo:line-height="0.353cm"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0.353cm" fo:text-align="justify" style:justify-single-word="false"/>
      <style:text-properties style:font-name="Arial" fo:font-size="9pt" officeooo:paragraph-rsid="0007cd16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Arial" fo:font-size="9pt" style:text-underline-style="solid" style:text-underline-width="auto" style:text-underline-color="font-color" officeooo:paragraph-rsid="0007cd16" style:font-size-asian="9pt" style:font-size-complex="9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Arial" fo:font-size="9pt" fo:font-style="normal" style:text-underline-style="solid" style:text-underline-width="auto" style:text-underline-color="font-color" fo:font-weight="bold" officeooo:rsid="0007cd16" officeooo:paragraph-rsid="0007cd16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text-position="0% 100%" style:font-name="Arial" fo:font-size="9pt" fo:letter-spacing="-0.002cm" style:font-size-asian="9pt" style:font-size-complex="9pt"/>
    </style:style>
    <style:style style:name="P12" style:family="paragraph" style:parent-style-name="Standard">
      <style:paragraph-properties fo:margin-left="0cm" fo:margin-right="0.134cm" fo:line-height="0.494cm" fo:text-align="center" style:justify-single-word="false" fo:text-indent="0cm" style:auto-text-indent="false"/>
      <style:text-properties style:text-position="0% 100%" style:font-name="Arial" fo:font-size="9pt" fo:letter-spacing="-0.002cm" style:font-size-asian="9pt" style:font-size-complex="9pt"/>
    </style:style>
    <style:style style:name="P13" style:family="paragraph" style:parent-style-name="Standard">
      <style:paragraph-properties fo:margin-left="0cm" fo:margin-right="0.134cm" fo:line-height="0.494cm" fo:text-align="end" style:justify-single-word="false" fo:text-indent="0cm" style:auto-text-indent="false"/>
      <style:text-properties style:text-position="0% 100%" style:font-name="Arial" fo:font-size="9pt" fo:letter-spacing="-0.002cm" officeooo:paragraph-rsid="0006f34c" style:font-size-asian="9pt" style:font-size-complex="9pt"/>
    </style:style>
    <style:style style:name="P14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text-position="0% 100%" style:font-name="Arial" fo:font-size="9pt" fo:letter-spacing="-0.002cm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.134cm" fo:line-height="0.494cm" fo:text-align="center" style:justify-single-word="false" fo:text-indent="0cm" style:auto-text-indent="false"/>
      <style:text-properties style:text-position="0% 100%" style:font-name="Arial" fo:font-size="10.5pt" fo:letter-spacing="-0.002cm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1.478cm" fo:margin-right="0.116cm" fo:margin-top="0.152cm" fo:margin-bottom="0cm" loext:contextual-spacing="false" fo:line-height="135%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4.533cm" fo:margin-right="1.993cm" fo:line-height="152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4.533cm" fo:margin-right="1.993cm" fo:line-height="152%" fo:text-align="justify" style:justify-single-word="false" fo:text-indent="0cm" style:auto-text-indent="false"/>
      <style:text-properties style:font-name="Arial" fo:font-size="9pt" officeooo:paragraph-rsid="0007cd16" style:font-size-asian="9pt" style:font-size-complex="9pt"/>
    </style:style>
    <style:style style:name="P20" style:family="paragraph" style:parent-style-name="Standard">
      <style:paragraph-properties fo:margin-left="4.533cm" fo:margin-right="1.993cm" fo:margin-top="0.152cm" fo:margin-bottom="0cm" loext:contextual-spacing="false" fo:line-height="152%" fo:text-align="justify" style:justify-single-word="false" fo:text-indent="0cm" style:auto-text-indent="false"/>
      <style:text-properties style:font-name="Arial" fo:font-size="9pt" officeooo:paragraph-rsid="0007cd16" style:font-size-asian="9pt" style:font-size-complex="9pt"/>
    </style:style>
    <style:style style:name="P21" style:family="paragraph" style:parent-style-name="Standard">
      <style:paragraph-properties fo:margin-left="0cm" fo:margin-right="12.908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top="0.021cm" fo:margin-bottom="0cm" loext:contextual-spacing="false" fo:line-height="0.353cm"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8.742cm" fo:margin-right="0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font-name="Arial" fo:font-size="9pt" officeooo:paragraph-rsid="0007cd16" style:font-size-asian="9pt" style:font-name-complex="Arial" style:font-size-complex="9pt"/>
    </style:style>
    <style:style style:name="P24" style:family="paragraph" style:parent-style-name="Standard">
      <style:paragraph-properties fo:margin-left="0.808cm" fo:margin-right="0cm" fo:margin-top="0.007cm" fo:margin-bottom="0cm" loext:contextual-spacing="false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rsid="0007cd16" officeooo:paragraph-rsid="0007cd16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.808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rsid="0007cd16" officeooo:paragraph-rsid="0007cd16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3.284cm" fo:margin-right="0cm" fo:margin-top="0.152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3.284cm" fo:margin-right="0cm" fo:margin-top="0.152cm" fo:margin-bottom="0cm" loext:contextual-spacing="false" fo:text-align="justify" style:justify-single-word="false" fo:text-indent="0cm" style:auto-text-indent="false"/>
      <style:text-properties style:font-name="Arial" fo:font-size="9pt" officeooo:paragraph-rsid="0007cd16" style:font-size-asian="9pt" style:font-size-complex="9pt"/>
    </style:style>
    <style:style style:name="P28" style:family="paragraph" style:parent-style-name="Standard">
      <style:paragraph-properties fo:margin-left="3.284cm" fo:margin-right="0cm" fo:line-height="0.423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3.284cm" fo:margin-right="0cm" fo:line-height="0.423cm" fo:text-align="justify" style:justify-single-word="false" fo:text-indent="0cm" style:auto-text-indent="false"/>
      <style:text-properties style:font-name="Arial" fo:font-size="9pt" officeooo:paragraph-rsid="0007cd16" style:font-size-asian="9pt" style:font-size-complex="9pt"/>
    </style:style>
    <style:style style:name="P30" style:family="paragraph" style:parent-style-name="Standard">
      <style:paragraph-properties fo:margin-left="3.284cm" fo:margin-right="0cm" fo:margin-top="0.004cm" fo:margin-bottom="0cm" loext:contextual-spacing="false" fo:line-height="0.282cm" fo:text-align="justify" style:justify-single-word="false" fo:text-indent="0cm" style:auto-text-indent="false"/>
      <style:text-properties style:font-name="Arial" fo:font-size="9pt" fo:letter-spacing="-0.005cm" officeooo:paragraph-rsid="0007cd16" style:font-size-asian="9pt" style:font-size-complex="9pt"/>
    </style:style>
    <style:style style:name="P31" style:family="paragraph" style:parent-style-name="Standard">
      <style:paragraph-properties fo:margin-left="0.787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left="0.787cm" fo:margin-right="0cm" fo:text-align="justify" style:justify-single-word="false" fo:text-indent="0cm" style:auto-text-indent="false"/>
      <style:text-properties style:font-name="Arial" fo:font-size="9pt" officeooo:paragraph-rsid="0007cd16" style:font-size-asian="9pt" style:font-size-complex="9pt"/>
    </style:style>
    <style:style style:name="P33" style:family="paragraph" style:parent-style-name="Standard">
      <style:paragraph-properties fo:margin-top="0.002cm" fo:margin-bottom="0cm" loext:contextual-spacing="false" fo:line-height="0.176cm" fo:text-align="justify" style:justify-single-word="false"/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fo:margin-top="0.002cm" fo:margin-bottom="0cm" loext:contextual-spacing="false" fo:line-height="0.176cm" fo:text-align="justify" style:justify-single-word="false"/>
      <style:text-properties style:font-name="Arial" fo:font-size="9pt" officeooo:paragraph-rsid="0007cd16" style:font-size-asian="9pt" style:font-size-complex="9pt"/>
    </style:style>
    <style:style style:name="P35" style:family="paragraph" style:parent-style-name="Standard">
      <style:paragraph-properties fo:margin-top="0.002cm" fo:margin-bottom="0cm" loext:contextual-spacing="false" fo:line-height="0.212cm" fo:text-align="justify" style:justify-single-word="false"/>
      <style:text-properties style:font-name="Arial" fo:font-size="9pt" style:font-size-asian="9pt" style:font-size-complex="9pt"/>
    </style:style>
    <style:style style:name="P36" style:family="paragraph" style:parent-style-name="Standard">
      <style:paragraph-properties fo:margin-top="0.012cm" fo:margin-bottom="0cm" loext:contextual-spacing="false" fo:line-height="0.282cm" fo:text-align="justify" style:justify-single-word="false"/>
      <style:text-properties style:font-name="Arial" fo:font-size="9pt" style:font-size-asian="9pt" style:font-size-complex="9pt"/>
    </style:style>
    <style:style style:name="P37" style:family="paragraph" style:parent-style-name="Standard">
      <style:paragraph-properties fo:margin-top="0.012cm" fo:margin-bottom="0cm" loext:contextual-spacing="false" fo:line-height="0.282cm" fo:text-align="justify" style:justify-single-word="false"/>
      <style:text-properties style:font-name="Arial" fo:font-size="9pt" officeooo:paragraph-rsid="0007cd16" style:font-size-asian="9pt" style:font-size-complex="9pt"/>
    </style:style>
    <style:style style:name="P38" style:family="paragraph" style:parent-style-name="Standard">
      <style:paragraph-properties fo:margin-top="0.012cm" fo:margin-bottom="0cm" loext:contextual-spacing="false" fo:line-height="0.212cm" fo:text-align="justify" style:justify-single-word="false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margin-top="0.011cm" fo:margin-bottom="0cm" loext:contextual-spacing="false" fo:line-height="0.212cm" fo:text-align="justify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fo:margin-top="0.011cm" fo:margin-bottom="0cm" loext:contextual-spacing="false" fo:line-height="0.212cm" fo:text-align="justify" style:justify-single-word="false"/>
      <style:text-properties style:font-name="Arial" fo:font-size="9pt" officeooo:paragraph-rsid="0007cd16" style:font-size-asian="9pt" style:font-size-complex="9pt"/>
    </style:style>
    <style:style style:name="P41" style:family="paragraph" style:parent-style-name="Standard">
      <style:paragraph-properties fo:margin-top="0.009cm" fo:margin-bottom="0cm" loext:contextual-spacing="false" fo:line-height="0.459cm" fo:text-align="justify" style:justify-single-word="false"/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margin-top="0.009cm" fo:margin-bottom="0cm" loext:contextual-spacing="false" fo:line-height="0.459cm" fo:text-align="justify" style:justify-single-word="false"/>
      <style:text-properties style:font-name="Arial" fo:font-size="9pt" officeooo:paragraph-rsid="0007cd16" style:font-size-asian="9pt" style:font-size-complex="9pt"/>
    </style:style>
    <style:style style:name="P43" style:family="paragraph" style:parent-style-name="Standard">
      <style:paragraph-properties fo:margin-left="0.931cm" fo:margin-right="0cm" fo:line-height="0.318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4" style:family="paragraph" style:parent-style-name="Standard">
      <style:paragraph-properties fo:margin-left="0.931cm" fo:margin-right="0cm" fo:margin-top="0.004cm" fo:margin-bottom="0cm" loext:contextual-spacing="false" fo:line-height="0.318cm" fo:text-align="justify" style:justify-single-word="false" fo:text-indent="0cm" style:auto-text-indent="false"/>
      <style:text-properties style:font-name="Arial" fo:font-size="9pt" officeooo:paragraph-rsid="0007cd16" style:font-size-asian="9pt" style:font-size-complex="9pt"/>
    </style:style>
    <style:style style:name="P45" style:family="paragraph" style:parent-style-name="Standard">
      <style:paragraph-properties fo:margin-left="0.931cm" fo:margin-right="0cm" fo:margin-top="0.152cm" fo:margin-bottom="0cm" loext:contextual-spacing="false" fo:line-height="0.318cm" fo:text-align="justify" style:justify-single-word="false" fo:text-indent="0cm" style:auto-text-indent="false"/>
      <style:text-properties style:font-name="Arial" fo:font-size="9pt" officeooo:paragraph-rsid="0007cd16" style:font-size-asian="9pt" style:font-size-complex="9pt"/>
    </style:style>
    <style:style style:name="P46" style:family="paragraph" style:parent-style-name="Standard">
      <style:paragraph-properties fo:margin-top="0.004cm" fo:margin-bottom="0cm" loext:contextual-spacing="false" fo:line-height="0.282cm" fo:text-align="justify" style:justify-single-word="false"/>
      <style:text-properties style:font-name="Arial" fo:font-size="9pt" style:font-size-asian="9pt" style:font-size-complex="9pt"/>
    </style:style>
    <style:style style:name="P47" style:family="paragraph" style:parent-style-name="Standard">
      <style:paragraph-properties fo:margin-top="0.004cm" fo:margin-bottom="0cm" loext:contextual-spacing="false" fo:line-height="0.282cm" fo:text-align="justify" style:justify-single-word="false"/>
      <style:text-properties style:font-name="Arial" fo:font-size="9pt" officeooo:paragraph-rsid="0007cd16" style:font-size-asian="9pt" style:font-size-complex="9pt"/>
    </style:style>
    <style:style style:name="P48" style:family="paragraph" style:parent-style-name="Standard">
      <style:paragraph-properties fo:margin-left="1.478cm" fo:margin-right="0.363cm" fo:line-height="14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9" style:family="paragraph" style:parent-style-name="Standard">
      <style:paragraph-properties fo:margin-left="0cm" fo:margin-right="0.183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P50" style:family="paragraph" style:parent-style-name="Standard">
      <style:paragraph-properties fo:margin-left="0.176cm" fo:margin-right="0.183cm" fo:text-align="center" style:justify-single-word="false" fo:text-indent="0cm" style:auto-text-indent="false"/>
      <style:text-properties officeooo:paragraph-rsid="000959f1"/>
    </style:style>
    <style:style style:name="P51" style:family="paragraph" style:parent-style-name="Standard">
      <style:paragraph-properties fo:margin-top="0.014cm" fo:margin-bottom="0cm" loext:contextual-spacing="false" fo:line-height="0.247cm" fo:text-align="justify" style:justify-single-word="false"/>
      <style:text-properties style:font-name="Arial" fo:font-size="9pt" style:font-size-asian="9pt" style:font-size-complex="9pt"/>
    </style:style>
    <style:style style:name="P52" style:family="paragraph" style:parent-style-name="Standard">
      <style:paragraph-properties fo:margin-top="0.014cm" fo:margin-bottom="0cm" loext:contextual-spacing="false" fo:line-height="0.176cm" fo:text-align="justify" style:justify-single-word="false"/>
      <style:text-properties style:font-name="Arial" fo:font-size="9pt" style:font-size-asian="9pt" style:font-size-complex="9pt"/>
    </style:style>
    <style:style style:name="P53" style:family="paragraph" style:parent-style-name="Standard">
      <style:paragraph-properties fo:margin-left="1.457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54" style:family="paragraph" style:parent-style-name="Standard">
      <style:paragraph-properties fo:margin-left="2.662cm" fo:margin-right="1.399cm" fo:line-height="0.28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margin-top="0.007cm" fo:margin-bottom="0cm" loext:contextual-spacing="false" fo:line-height="0.459cm" fo:text-align="justify" style:justify-single-word="false"/>
      <style:text-properties style:font-name="Arial" fo:font-size="9pt" style:font-size-asian="9pt" style:font-size-complex="9pt"/>
    </style:style>
    <style:style style:name="P56" style:family="paragraph" style:parent-style-name="Standard">
      <style:paragraph-properties fo:margin-left="1.478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57" style:family="paragraph" style:parent-style-name="Standard">
      <style:paragraph-properties fo:margin-left="0cm" fo:margin-right="1.993cm" fo:line-height="152%" fo:text-align="justify" style:justify-single-word="false" fo:text-indent="0cm" style:auto-text-indent="false"/>
      <style:text-properties style:font-name="Arial" fo:font-size="9pt" officeooo:paragraph-rsid="0007cd16" style:font-size-asian="9pt" style:font-size-complex="9pt"/>
    </style:style>
    <style:style style:name="P58" style:family="paragraph" style:parent-style-name="Standard">
      <style:paragraph-properties fo:margin-left="0.208cm" fo:margin-right="0.141cm" fo:line-height="150%" fo:text-align="center" style:justify-single-word="false" fo:text-indent="0cm" style:auto-text-indent="false"/>
      <style:text-properties style:font-name="Arial" fo:font-size="9pt" officeooo:paragraph-rsid="000959f1" style:font-size-asian="9pt" style:font-size-complex="9pt"/>
    </style:style>
    <style:style style:name="P59" style:family="paragraph" style:parent-style-name="Subtitle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 style:master-page-name="Konwertuj_20_1">
      <style:paragraph-properties fo:margin-left="0cm" fo:margin-right="0.134cm" fo:line-height="0.494cm" fo:text-align="justify" style:justify-single-word="false" fo:text-indent="0cm" style:auto-text-indent="false" style:page-number="auto"/>
      <style:text-properties style:text-position="0% 100%" style:font-name="Arial" fo:font-size="9pt" fo:letter-spacing="-0.002cm" style:font-size-asian="9pt" style:font-size-complex="9pt"/>
    </style:style>
    <style:style style:name="P61" style:family="paragraph" style:parent-style-name="Standard">
      <style:paragraph-properties fo:margin-left="0.176cm" fo:margin-right="0.183cm" fo:text-align="center" style:justify-single-word="false" fo:text-indent="0cm" style:auto-text-indent="false"/>
      <style:text-properties style:font-name="Arial" fo:font-size="9pt" officeooo:paragraph-rsid="000959f1" style:font-size-asian="9pt" style:font-size-complex="9pt" style:text-scale="99%"/>
    </style:style>
    <style:style style:name="P62" style:family="paragraph" style:parent-style-name="Standard" style:list-style-name="L1">
      <style:paragraph-properties fo:text-align="justify" style:justify-single-word="false"/>
    </style:style>
    <style:style style:name="P63" style:family="paragraph" style:parent-style-name="Standard" style:list-style-name="WW8Num2">
      <style:paragraph-properties fo:text-align="justify" style:justify-single-word="false">
        <style:tab-stops>
          <style:tab-stop style:position="17.78cm"/>
        </style:tab-stops>
      </style:paragraph-properties>
      <style:text-properties style:font-name="Arial" fo:font-size="9pt" officeooo:paragraph-rsid="0007cd16" style:font-size-asian="9pt" style:font-name-complex="Arial" style:font-size-complex="9pt"/>
    </style:style>
    <style:style style:name="P64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officeooo:paragraph-rsid="0007cd16" style:font-size-asian="9pt" style:font-size-complex="9pt"/>
    </style:style>
    <style:style style:name="P65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officeooo:paragraph-rsid="0007cd16" style:font-size-asian="9pt" style:font-name-complex="Arial" style:font-size-complex="9pt"/>
    </style:style>
    <style:style style:name="P66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style:text-underline-style="solid" style:text-underline-width="auto" style:text-underline-color="font-color" fo:font-weight="bold" officeooo:paragraph-rsid="000b5f1e" style:font-size-asian="9pt" style:font-weight-asian="bold" style:font-name-complex="Arial" style:font-size-complex="9pt" style:font-weight-complex="bold"/>
    </style:style>
    <style:style style:name="P67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fo:color="#000000" style:font-name="Arial" fo:font-size="9pt" fo:font-weight="normal" officeooo:rsid="00036996" officeooo:paragraph-rsid="0007cd16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9%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05c22" style:font-weight-asian="bold" style:font-name-complex="Arial"/>
    </style:style>
    <style:style style:name="T5" style:family="text">
      <style:text-properties fo:font-weight="bold" officeooo:rsid="00005c22" style:font-weight-asian="bold" style:font-name-complex="Arial" style:font-weight-complex="bold"/>
    </style:style>
    <style:style style:name="T6" style:family="text">
      <style:text-properties fo:font-weight="bold" officeooo:rsid="0007cd16" style:font-weight-asian="bold"/>
    </style:style>
    <style:style style:name="T7" style:family="text">
      <style:text-properties fo:letter-spacing="0.005cm"/>
    </style:style>
    <style:style style:name="T8" style:family="text">
      <style:text-properties fo:letter-spacing="0.005cm" fo:font-weight="bold" style:font-weight-asian="bold"/>
    </style:style>
    <style:style style:name="T9" style:family="text">
      <style:text-properties fo:letter-spacing="0.005cm" fo:font-weight="bold" style:font-weight-asian="bold" style:text-scale="99%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0.002cm" fo:font-weight="bold" style:font-weight-asian="bold" style:text-scale="99%"/>
    </style:style>
    <style:style style:name="T13" style:family="text">
      <style:text-properties fo:letter-spacing="0.002cm" fo:font-style="italic" style:font-style-asian="italic"/>
    </style:style>
    <style:style style:name="T14" style:family="text">
      <style:text-properties fo:letter-spacing="0.002cm" officeooo:rsid="0007cd16"/>
    </style:style>
    <style:style style:name="T15" style:family="text">
      <style:text-properties fo:letter-spacing="-0.002cm"/>
    </style:style>
    <style:style style:name="T16" style:family="text">
      <style:text-properties fo:letter-spacing="-0.002cm" fo:font-weight="bold" style:font-weight-asian="bold"/>
    </style:style>
    <style:style style:name="T17" style:family="text">
      <style:text-properties fo:letter-spacing="-0.002cm" fo:font-style="italic" style:font-style-asian="italic"/>
    </style:style>
    <style:style style:name="T18" style:family="text">
      <style:text-properties fo:letter-spacing="-0.011cm"/>
    </style:style>
    <style:style style:name="T19" style:family="text">
      <style:text-properties fo:letter-spacing="-0.011cm" fo:font-weight="bold" style:font-weight-asian="bold"/>
    </style:style>
    <style:style style:name="T20" style:family="text">
      <style:text-properties fo:letter-spacing="-0.014cm" fo:font-weight="bold" style:font-weight-asian="bold"/>
    </style:style>
    <style:style style:name="T21" style:family="text">
      <style:text-properties fo:letter-spacing="-0.014cm" fo:font-style="italic" style:font-style-asian="italic"/>
    </style:style>
    <style:style style:name="T22" style:family="text">
      <style:text-properties fo:letter-spacing="-0.004cm"/>
    </style:style>
    <style:style style:name="T23" style:family="text">
      <style:text-properties fo:letter-spacing="-0.004cm" fo:font-weight="bold" style:font-weight-asian="bold"/>
    </style:style>
    <style:style style:name="T24" style:family="text">
      <style:text-properties fo:letter-spacing="-0.004cm" fo:font-style="italic" style:font-style-asian="italic"/>
    </style:style>
    <style:style style:name="T25" style:family="text">
      <style:text-properties fo:letter-spacing="-0.004cm" style:font-name-asian="BatangChe" style:font-name-complex="BatangChe"/>
    </style:style>
    <style:style style:name="T26" style:family="text">
      <style:text-properties fo:letter-spacing="-0.004cm" style:font-name-asian="BatangChe" style:font-name-complex="BatangChe" style:text-scale="78%"/>
    </style:style>
    <style:style style:name="T27" style:family="text">
      <style:text-properties fo:letter-spacing="-0.016cm" fo:font-weight="bold" style:font-weight-asian="bold"/>
    </style:style>
    <style:style style:name="T28" style:family="text">
      <style:text-properties fo:letter-spacing="-0.005cm"/>
    </style:style>
    <style:style style:name="T29" style:family="text">
      <style:text-properties fo:letter-spacing="-0.005cm" fo:font-weight="bold" style:font-weight-asian="bold"/>
    </style:style>
    <style:style style:name="T30" style:family="text">
      <style:text-properties fo:letter-spacing="-0.005cm" fo:font-weight="bold" style:font-weight-asian="bold" style:text-scale="99%"/>
    </style:style>
    <style:style style:name="T31" style:family="text">
      <style:text-properties fo:letter-spacing="-0.005cm" fo:font-style="italic" style:font-style-asian="italic"/>
    </style:style>
    <style:style style:name="T32" style:family="text">
      <style:text-properties fo:letter-spacing="-0.005cm" officeooo:rsid="0007cd16"/>
    </style:style>
    <style:style style:name="T33" style:family="text">
      <style:text-properties fo:letter-spacing="0.004cm"/>
    </style:style>
    <style:style style:name="T34" style:family="text">
      <style:text-properties fo:letter-spacing="0.004cm" fo:font-weight="bold" style:font-weight-asian="bold"/>
    </style:style>
    <style:style style:name="T35" style:family="text">
      <style:text-properties fo:letter-spacing="0.004cm" fo:font-weight="bold" style:font-weight-asian="bold" style:text-scale="99%"/>
    </style:style>
    <style:style style:name="T36" style:family="text">
      <style:text-properties fo:letter-spacing="0.004cm" fo:font-style="italic" style:font-style-asian="italic"/>
    </style:style>
    <style:style style:name="T37" style:family="text">
      <style:text-properties style:text-position="0% 100%"/>
    </style:style>
    <style:style style:name="T38" style:family="text">
      <style:text-properties style:text-position="0% 100%" fo:letter-spacing="-0.002cm"/>
    </style:style>
    <style:style style:name="T39" style:family="text">
      <style:text-properties style:text-position="0% 100%" fo:letter-spacing="0.002cm"/>
    </style:style>
    <style:style style:name="T40" style:family="text">
      <style:text-properties style:text-position="0% 100%" style:font-name-asian="BatangChe" style:font-name-complex="BatangChe"/>
    </style:style>
    <style:style style:name="T41" style:family="text">
      <style:text-properties style:text-position="0% 100%" fo:letter-spacing="-0.004cm"/>
    </style:style>
    <style:style style:name="T42" style:family="text">
      <style:text-properties style:text-position="0% 100%" fo:letter-spacing="0.005cm"/>
    </style:style>
    <style:style style:name="T43" style:family="text">
      <style:text-properties style:text-position="0% 100%" fo:letter-spacing="-0.019cm"/>
    </style:style>
    <style:style style:name="T44" style:family="text">
      <style:text-properties style:text-position="0% 100%" fo:letter-spacing="0.021cm"/>
    </style:style>
    <style:style style:name="T45" style:family="text">
      <style:text-properties style:text-position="0% 100%" fo:letter-spacing="0.023cm"/>
    </style:style>
    <style:style style:name="T46" style:family="text">
      <style:text-properties style:text-position="0% 100%" fo:letter-spacing="-0.007cm"/>
    </style:style>
    <style:style style:name="T47" style:family="text">
      <style:text-properties style:text-position="0% 100%" fo:letter-spacing="0.019cm"/>
    </style:style>
    <style:style style:name="T48" style:family="text">
      <style:text-properties style:font-name-asian="BatangChe" style:font-name-complex="BatangChe"/>
    </style:style>
    <style:style style:name="T49" style:family="text">
      <style:text-properties style:font-name-asian="BatangChe" style:font-name-complex="BatangChe" style:text-scale="89%"/>
    </style:style>
    <style:style style:name="T50" style:family="text">
      <style:text-properties style:font-name-asian="BatangChe" style:font-name-complex="BatangChe" style:text-scale="78%"/>
    </style:style>
    <style:style style:name="T51" style:family="text">
      <style:text-properties style:font-name-asian="BatangChe" style:font-name-complex="BatangChe" style:text-scale="77%"/>
    </style:style>
    <style:style style:name="T52" style:family="text">
      <style:text-properties style:font-name-asian="BatangChe" style:font-name-complex="BatangChe" style:text-scale="90%"/>
    </style:style>
    <style:style style:name="T53" style:family="text">
      <style:text-properties fo:letter-spacing="-0.088cm" style:font-name-asian="BatangChe" style:font-name-complex="BatangChe"/>
    </style:style>
    <style:style style:name="T54" style:family="text">
      <style:text-properties fo:letter-spacing="0.041cm"/>
    </style:style>
    <style:style style:name="T55" style:family="text">
      <style:text-properties fo:font-style="italic" style:font-style-asian="italic"/>
    </style:style>
    <style:style style:name="T56" style:family="text">
      <style:text-properties fo:letter-spacing="0.025cm"/>
    </style:style>
    <style:style style:name="T57" style:family="text">
      <style:text-properties fo:letter-spacing="0.023cm"/>
    </style:style>
    <style:style style:name="T58" style:family="text">
      <style:text-properties fo:letter-spacing="0.016cm"/>
    </style:style>
    <style:style style:name="T59" style:family="text">
      <style:text-properties fo:letter-spacing="-0.007cm"/>
    </style:style>
    <style:style style:name="T60" style:family="text">
      <style:text-properties fo:letter-spacing="-0.007cm" fo:font-weight="bold" style:font-weight-asian="bold"/>
    </style:style>
    <style:style style:name="T61" style:family="text">
      <style:text-properties fo:letter-spacing="0.018cm"/>
    </style:style>
    <style:style style:name="T62" style:family="text">
      <style:text-properties fo:letter-spacing="0.018cm" fo:font-style="italic" style:font-style-asian="italic"/>
    </style:style>
    <style:style style:name="T63" style:family="text">
      <style:text-properties fo:letter-spacing="0.019cm"/>
    </style:style>
    <style:style style:name="T64" style:family="text">
      <style:text-properties fo:letter-spacing="0.021cm"/>
    </style:style>
    <style:style style:name="T65" style:family="text">
      <style:text-properties fo:letter-spacing="0.074cm"/>
    </style:style>
    <style:style style:name="T66" style:family="text">
      <style:text-properties fo:letter-spacing="0.028cm"/>
    </style:style>
    <style:style style:name="T67" style:family="text">
      <style:text-properties fo:letter-spacing="-0.097cm" style:font-name-asian="BatangChe" style:font-name-complex="BatangChe"/>
    </style:style>
    <style:style style:name="T68" style:family="text">
      <style:text-properties fo:letter-spacing="-0.021cm"/>
    </style:style>
    <style:style style:name="T69" style:family="text">
      <style:text-properties fo:letter-spacing="0.09cm" fo:font-weight="bold" style:font-weight-asian="bold"/>
    </style:style>
    <style:style style:name="T70" style:family="text">
      <style:text-properties fo:letter-spacing="-0.019cm"/>
    </style:style>
    <style:style style:name="T71" style:family="text">
      <style:text-properties fo:letter-spacing="0.056cm"/>
    </style:style>
    <style:style style:name="T72" style:family="text">
      <style:text-properties fo:letter-spacing="0.055cm"/>
    </style:style>
    <style:style style:name="T73" style:family="text">
      <style:text-properties fo:letter-spacing="0.044cm"/>
    </style:style>
    <style:style style:name="T74" style:family="text">
      <style:text-properties fo:letter-spacing="0.085cm"/>
    </style:style>
    <style:style style:name="T75" style:family="text">
      <style:text-properties fo:letter-spacing="0.093cm"/>
    </style:style>
    <style:style style:name="T76" style:family="text">
      <style:text-properties fo:letter-spacing="-0.012cm"/>
    </style:style>
    <style:style style:name="T77" style:family="text">
      <style:text-properties fo:letter-spacing="-0.069cm" style:font-name-asian="BatangChe" style:font-name-complex="BatangChe"/>
    </style:style>
    <style:style style:name="T7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fo:color="#000000" fo:font-weight="bold" style:font-weight-asian="bold" style:font-name-complex="Arial" style:font-weight-complex="bold"/>
    </style:style>
    <style:style style:name="T80" style:family="text">
      <style:text-properties style:font-name="Arial" fo:font-size="9pt" fo:font-weight="bold" style:font-size-asian="9pt" style:font-weight-asian="bold" style:font-size-complex="9pt"/>
    </style:style>
    <style:style style:name="T81" style:family="text">
      <style:text-properties style:font-name="Arial" fo:font-size="9pt" fo:letter-spacing="0.002cm" fo:font-weight="bold" style:font-size-asian="9pt" style:font-weight-asian="bold" style:font-size-complex="9pt"/>
    </style:style>
    <style:style style:name="T82" style:family="text">
      <style:text-properties style:font-name="Arial" fo:font-size="9pt" fo:letter-spacing="0.002cm" style:font-size-asian="9pt" style:font-size-complex="9pt"/>
    </style:style>
    <style:style style:name="T83" style:family="text">
      <style:text-properties style:font-name="Arial" fo:font-size="9pt" fo:letter-spacing="0.002cm" fo:font-style="italic" style:font-size-asian="9pt" style:font-style-asian="italic" style:font-size-complex="9pt"/>
    </style:style>
    <style:style style:name="T84" style:family="text">
      <style:text-properties style:font-name="Arial" fo:font-size="9pt" fo:letter-spacing="0.002cm" fo:font-style="italic" officeooo:rsid="000a5018" style:font-size-asian="9pt" style:font-style-asian="italic" style:font-size-complex="9pt"/>
    </style:style>
    <style:style style:name="T85" style:family="text">
      <style:text-properties style:font-name="Arial" fo:font-size="9pt" fo:letter-spacing="-0.002cm" fo:font-weight="bold" style:font-size-asian="9pt" style:font-weight-asian="bold" style:font-size-complex="9pt"/>
    </style:style>
    <style:style style:name="T86" style:family="text">
      <style:text-properties style:font-name="Arial" fo:font-size="9pt" fo:letter-spacing="-0.002cm" style:font-size-asian="9pt" style:font-size-complex="9pt"/>
    </style:style>
    <style:style style:name="T87" style:family="text">
      <style:text-properties style:font-name="Arial" fo:font-size="9pt" fo:letter-spacing="-0.002cm" fo:font-style="italic" style:font-size-asian="9pt" style:font-style-asian="italic" style:font-size-complex="9pt"/>
    </style:style>
    <style:style style:name="T88" style:family="text">
      <style:text-properties style:font-name="Arial" fo:font-size="9pt" fo:letter-spacing="0.004cm" fo:font-weight="bold" style:font-size-asian="9pt" style:font-weight-asian="bold" style:font-size-complex="9pt"/>
    </style:style>
    <style:style style:name="T89" style:family="text">
      <style:text-properties style:font-name="Arial" fo:font-size="9pt" fo:letter-spacing="0.004cm" style:font-size-asian="9pt" style:font-size-complex="9pt"/>
    </style:style>
    <style:style style:name="T90" style:family="text">
      <style:text-properties style:font-name="Arial" fo:font-size="9pt" style:font-size-asian="9pt" style:font-size-complex="9pt"/>
    </style:style>
    <style:style style:name="T91" style:family="text">
      <style:text-properties style:font-name="Arial" fo:font-size="9pt" style:font-size-asian="9pt" style:font-size-complex="9pt" style:text-scale="101%"/>
    </style:style>
    <style:style style:name="T92" style:family="text">
      <style:text-properties style:font-name="Arial" fo:font-size="9pt" fo:letter-spacing="0.021cm" style:font-size-asian="9pt" style:font-size-complex="9pt"/>
    </style:style>
    <style:style style:name="T93" style:family="text">
      <style:text-properties style:font-name="Arial" fo:font-size="9pt" fo:letter-spacing="0.005cm" style:font-size-asian="9pt" style:font-size-complex="9pt"/>
    </style:style>
    <style:style style:name="T94" style:family="text">
      <style:text-properties style:font-name="Arial" fo:font-size="9pt" fo:letter-spacing="-0.004cm" style:font-size-asian="9pt" style:font-size-complex="9pt"/>
    </style:style>
    <style:style style:name="T95" style:family="text">
      <style:text-properties style:font-name="Arial" fo:font-size="9pt" fo:letter-spacing="-0.004cm" fo:font-style="italic" style:font-size-asian="9pt" style:font-style-asian="italic" style:font-size-complex="9pt"/>
    </style:style>
    <style:style style:name="T96" style:family="text">
      <style:text-properties style:font-name="Arial" fo:font-size="9pt" fo:letter-spacing="-0.007cm" style:font-size-asian="9pt" style:font-size-complex="9pt"/>
    </style:style>
    <style:style style:name="T97" style:family="text">
      <style:text-properties style:font-name="Arial" fo:font-size="9pt" style:font-name-asian="BatangChe" style:font-size-asian="9pt" style:font-name-complex="BatangChe" style:font-size-complex="9pt" style:text-scale="89%"/>
    </style:style>
    <style:style style:name="T98" style:family="text">
      <style:text-properties style:font-name="Arial" fo:font-size="9pt" fo:letter-spacing="-0.005cm" fo:font-style="italic" style:font-size-asian="9pt" style:font-style-asian="italic" style:font-size-complex="9pt"/>
    </style:style>
    <style:style style:name="T99" style:family="text">
      <style:text-properties style:font-name="Arial" fo:font-size="9pt" fo:letter-spacing="-0.005cm" style:font-size-asian="9pt" style:font-size-complex="9pt"/>
    </style:style>
    <style:style style:name="T100" style:family="text">
      <style:text-properties style:font-name="Arial" fo:font-size="9pt" fo:font-style="italic" style:font-size-asian="9pt" style:font-style-asian="italic" style:font-size-complex="9pt"/>
    </style:style>
    <style:style style:name="T101" style:family="text">
      <style:text-properties style:font-name="Arial" fo:font-size="9pt" fo:letter-spacing="0.018cm" fo:font-style="italic" style:font-size-asian="9pt" style:font-style-asian="italic" style:font-size-complex="9pt"/>
    </style:style>
    <style:style style:name="T102" style:family="text">
      <style:text-properties style:font-name="Arial" fo:font-size="9pt" fo:letter-spacing="0.019cm" fo:font-style="italic" style:font-size-asian="9pt" style:font-style-asian="italic" style:font-size-complex="9pt"/>
    </style:style>
    <style:style style:name="T103" style:family="text">
      <style:text-properties officeooo:rsid="0007cd16"/>
    </style:style>
    <style:style style:name="T104" style:family="text">
      <style:text-properties officeooo:rsid="000959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3">Załącznik nr <text:span text:style-name="T104">7</text:span></text:p>
      <text:p text:style-name="P12"/>
      <text:p text:style-name="P15">Oferta </text:p>
      <text:p text:style-name="P11"/>
      <text:p text:style-name="P59"/>
      <text:p text:style-name="P1">.....................................................</text:p>
      <text:p text:style-name="P1">.....................................................</text:p>
      <text:p text:style-name="P14"><text:tab/> <text:s text:c="3"/>/wykonawca/</text:p>
      <text:p text:style-name="P11"/>
      <text:p text:style-name="P10"><text:span text:style-name="T38">N</text:span><text:span text:style-name="T37">a</text:span><text:span text:style-name="T38">w</text:span><text:span text:style-name="T39">i</text:span><text:span text:style-name="T40">ą</text:span><text:span text:style-name="T41">zu</text:span><text:span text:style-name="T42">j</text:span><text:span text:style-name="T40">ą</text:span><text:span text:style-name="T37">c</text:span><text:span text:style-name="T43"> </text:span><text:span text:style-name="T37">do</text:span><text:span text:style-name="T44"> </text:span><text:span text:style-name="T37">o</text:span><text:span text:style-name="T41">g</text:span><text:span text:style-name="T39">ł</text:span><text:span text:style-name="T37">o</text:span><text:span text:style-name="T39">s</text:span><text:span text:style-name="T41">z</text:span><text:span text:style-name="T37">en</text:span><text:span text:style-name="T38">i</text:span><text:span text:style-name="T37">a</text:span><text:span text:style-name="T45"> </text:span><text:span text:style-name="T37">o</text:span><text:span text:style-name="T44"> </text:span><text:span text:style-name="T37">po</text:span><text:span text:style-name="T39">st</text:span><text:span text:style-name="T40">ę</text:span><text:span text:style-name="T41">p</text:span><text:span text:style-name="T37">o</text:span><text:span text:style-name="T38">w</text:span><text:span text:style-name="T37">an</text:span><text:span text:style-name="T38">i</text:span><text:span text:style-name="T37">u o</text:span><text:span text:style-name="T44"> </text:span><text:span text:style-name="T41">z</text:span><text:span text:style-name="T42">a</text:span><text:span text:style-name="T46">m</text:span><text:span text:style-name="T37">ó</text:span><text:span text:style-name="T38">w</text:span><text:span text:style-name="T39">i</text:span><text:span text:style-name="T37">en</text:span><text:span text:style-name="T39">i</text:span><text:span text:style-name="T37">e</text:span><text:span text:style-name="T45"> </text:span><text:span text:style-name="T37">pu</text:span><text:span text:style-name="T41">b</text:span><text:span text:style-name="T39">li</text:span><text:span text:style-name="T37">c</text:span><text:span text:style-name="T41">z</text:span><text:span text:style-name="T37">ne</text:span><text:span text:style-name="T45"> </text:span><text:span text:style-name="T37">p</text:span><text:span text:style-name="T38">r</text:span><text:span text:style-name="T37">o</text:span><text:span text:style-name="T38">w</text:span><text:span text:style-name="T37">ad</text:span><text:span text:style-name="T41">z</text:span><text:span text:style-name="T37">on</text:span><text:span text:style-name="T41">y</text:span><text:span text:style-name="T37">m</text:span><text:span text:style-name="T47"> </text:span><text:span text:style-name="T37">w</text:span><text:span text:style-name="T47"> </text:span><text:span text:style-name="T39">tr</text:span><text:span text:style-name="T41">y</text:span><text:span text:style-name="T37">b</text:span><text:span text:style-name="T39">i</text:span><text:span text:style-name="T37">e</text:span><text:span text:style-name="T45"> </text:span><text:span text:style-name="T37">p</text:span><text:span text:style-name="T39">r</text:span><text:span text:style-name="T41">z</text:span><text:span text:style-name="T37">e</text:span><text:span text:style-name="T39">t</text:span><text:span text:style-name="T37">a</text:span><text:span text:style-name="T39">r</text:span><text:span text:style-name="T41">g</text:span><text:span text:style-name="T37">u </text:span>n<text:span text:style-name="T10">i</text:span>eo<text:span text:style-name="T22">g</text:span><text:span text:style-name="T10">r</text:span>a<text:span text:style-name="T22">n</text:span><text:span text:style-name="T10">i</text:span>c<text:span text:style-name="T22">z</text:span>one<text:span text:style-name="T22">g</text:span>o <text:span text:style-name="T54"><text:s/></text:span>na zadanie pn.: <text:span text:style-name="T54"><text:s/></text:span><text:span text:style-name="T78">„Dostawa fabrycznie nowych autobusów i minibusów na rzecz Powiatu Lipnowskiego.”</text:span></text:p>
      <text:p text:style-name="P4"/>
      <text:p text:style-name="P21"><text:span text:style-name="T7">m</text:span>y<text:span text:style-name="T18"> </text:span>n<text:span text:style-name="T10">i</text:span>ż<text:span text:style-name="T15">e</text:span>j podp<text:span text:style-name="T10">i</text:span>s<text:span text:style-name="T15">a</text:span>ni</text:p>
      <text:p text:style-name="P38"/>
      <text:p text:style-name="P58">....................................................................................................................................................... </text:p>
      <text:p text:style-name="P58">d<text:span text:style-name="T33">z</text:span><text:span text:style-name="T10">i</text:span><text:span text:style-name="T15">a</text:span><text:span text:style-name="T10">ł</text:span><text:span text:style-name="T15">a</text:span><text:span text:style-name="T10">j</text:span>ąc<text:span text:style-name="T28"> </text:span>w<text:span text:style-name="T22"> </text:span><text:span text:style-name="T10">imi</text:span><text:span text:style-name="T15">e</text:span>n<text:span text:style-name="T10">i</text:span>u<text:span text:style-name="T22"> </text:span>i na<text:span text:style-name="T22"> </text:span><text:span text:style-name="T33">rz</text:span><text:span text:style-name="T15">ec</text:span><text:span text:style-name="T33">z</text:span>:</text:p>
      <text:p text:style-name="P61">....................................................................................................................................................... <text:s text:c="28"/></text:p>
      <text:p text:style-name="P50"><text:span text:style-name="T84">(</text:span><text:span text:style-name="T83">na</text:span><text:span text:style-name="T98">z</text:span><text:span text:style-name="T83">w</text:span><text:span text:style-name="T100">a </text:span><text:span text:style-name="T87">(</text:span><text:span text:style-name="T83">f</text:span><text:span text:style-name="T87">i</text:span><text:span text:style-name="T100">r</text:span><text:span text:style-name="T87">m</text:span><text:span text:style-name="T83">a</text:span><text:span text:style-name="T87">)</text:span><text:span text:style-name="T100">,</text:span><text:span text:style-name="T87"> d</text:span><text:span text:style-name="T83">o</text:span><text:span text:style-name="T95">k</text:span><text:span text:style-name="T83">ł</text:span><text:span text:style-name="T87">ad</text:span><text:span text:style-name="T83">n</text:span><text:span text:style-name="T100">y</text:span><text:span text:style-name="T87"> a</text:span><text:span text:style-name="T83">d</text:span><text:span text:style-name="T100">r</text:span><text:span text:style-name="T83">e</text:span><text:span text:style-name="T100">s</text:span><text:span text:style-name="T95"> </text:span><text:span text:style-name="T83">W</text:span><text:span text:style-name="T95">yk</text:span><text:span text:style-name="T87">o</text:span><text:span text:style-name="T83">n</text:span><text:span text:style-name="T87">a</text:span><text:span text:style-name="T83">w</text:span><text:span text:style-name="T95">c</text:span><text:span text:style-name="T100">y</text:span><text:span text:style-name="T83"> </text:span><text:span text:style-name="T100">/</text:span><text:span text:style-name="T87"> </text:span><text:span text:style-name="T95">W</text:span><text:span text:style-name="T83">y</text:span><text:span text:style-name="T95">k</text:span><text:span text:style-name="T83">o</text:span><text:span text:style-name="T87">na</text:span><text:span text:style-name="T83">w</text:span><text:span text:style-name="T95">c</text:span><text:span text:style-name="T83">ów</text:span><text:span text:style-name="T87">)</text:span><text:span text:style-name="T100">;</text:span><text:span text:style-name="T95"> </text:span><text:span text:style-name="T100">w</text:span><text:span text:style-name="T87"> </text:span><text:span text:style-name="T83">p</text:span><text:span text:style-name="T100">rz</text:span><text:span text:style-name="T95">y</text:span><text:span text:style-name="T87">p</text:span><text:span text:style-name="T83">a</text:span><text:span text:style-name="T87">d</text:span><text:span text:style-name="T83">k</text:span><text:span text:style-name="T100">u</text:span><text:span text:style-name="T98"> </text:span><text:span text:style-name="T100">s</text:span><text:span text:style-name="T83">k</text:span><text:span text:style-name="T87">ł</text:span><text:span text:style-name="T83">a</text:span><text:span text:style-name="T87">da</text:span><text:span text:style-name="T83">n</text:span><text:span text:style-name="T87">i</text:span><text:span text:style-name="T100">a </text:span><text:span text:style-name="T83">o</text:span><text:span text:style-name="T87">f</text:span><text:span text:style-name="T83">e</text:span><text:span text:style-name="T100">r</text:span><text:span text:style-name="T87">t</text:span><text:span text:style-name="T100">y</text:span><text:span text:style-name="T87"> </text:span><text:span text:style-name="T83">p</text:span><text:span text:style-name="T100">rz</text:span><text:span text:style-name="T83">e</text:span><text:span text:style-name="T100">z</text:span><text:span text:style-name="T95"> </text:span><text:span text:style-name="T87">p</text:span><text:span text:style-name="T83">od</text:span><text:span text:style-name="T98">m</text:span><text:span text:style-name="T83">i</text:span><text:span text:style-name="T87">o</text:span><text:span text:style-name="T83">t</text:span><text:span text:style-name="T100">y</text:span><text:span text:style-name="T87"> </text:span><text:span text:style-name="T95">w</text:span><text:span text:style-name="T83">y</text:span><text:span text:style-name="T100">s</text:span><text:span text:style-name="T87">t</text:span><text:span text:style-name="T94">ę</text:span><text:span text:style-name="T83">p</text:span><text:span text:style-name="T87">u</text:span><text:span text:style-name="T83">j</text:span><text:span text:style-name="T94">ą</text:span><text:span text:style-name="T83">c</text:span><text:span text:style-name="T100">e</text:span><text:span text:style-name="T101"> </text:span><text:span text:style-name="T83">w</text:span><text:span text:style-name="T98">s</text:span><text:span text:style-name="T87">p</text:span><text:span text:style-name="T83">ó</text:span><text:span text:style-name="T87">l</text:span><text:span text:style-name="T83">n</text:span><text:span text:style-name="T87">i</text:span><text:span text:style-name="T100">e</text:span><text:span text:style-name="T87"> </text:span><text:span text:style-name="T83">p</text:span><text:span text:style-name="T87">od</text:span><text:span text:style-name="T83">a</text:span><text:span text:style-name="T91">ć </text:span><text:span text:style-name="T83">na</text:span><text:span text:style-name="T98">z</text:span><text:span text:style-name="T83">w</text:span><text:span text:style-name="T100">y</text:span><text:span text:style-name="T87"> (</text:span><text:span text:style-name="T83">fi</text:span><text:span text:style-name="T100">r</text:span><text:span text:style-name="T98">m</text:span><text:span text:style-name="T83">y</text:span><text:span text:style-name="T100">) i</text:span><text:span text:style-name="T87"> d</text:span><text:span text:style-name="T83">o</text:span><text:span text:style-name="T95">k</text:span><text:span text:style-name="T87">ł</text:span><text:span text:style-name="T83">a</text:span><text:span text:style-name="T87">d</text:span><text:span text:style-name="T83">n</text:span><text:span text:style-name="T100">e</text:span><text:span text:style-name="T87"> a</text:span><text:span text:style-name="T83">d</text:span><text:span text:style-name="T100">r</text:span><text:span text:style-name="T83">e</text:span><text:span text:style-name="T98">s</text:span><text:span text:style-name="T100">y</text:span><text:span text:style-name="T87"> </text:span><text:span text:style-name="T83">w</text:span><text:span text:style-name="T100">sz</text:span><text:span text:style-name="T95">y</text:span><text:span text:style-name="T100">s</text:span><text:span text:style-name="T83">tk</text:span><text:span text:style-name="T87">i</text:span><text:span text:style-name="T83">c</text:span><text:span text:style-name="T100">h </text:span><text:span text:style-name="T87">po</text:span><text:span text:style-name="T83">d</text:span><text:span text:style-name="T87">mi</text:span><text:span text:style-name="T83">o</text:span><text:span text:style-name="T87">t</text:span><text:span text:style-name="T83">ó</text:span><text:span text:style-name="T100">w</text:span><text:span text:style-name="T87"> </text:span><text:span text:style-name="T100">s</text:span><text:span text:style-name="T95">k</text:span><text:span text:style-name="T83">ł</text:span><text:span text:style-name="T87">ad</text:span><text:span text:style-name="T83">a</text:span><text:span text:style-name="T87">j</text:span><text:span text:style-name="T90">ą</text:span><text:span text:style-name="T95">c</text:span><text:span text:style-name="T83">y</text:span><text:span text:style-name="T95">c</text:span><text:span text:style-name="T100">h</text:span><text:span text:style-name="T102"> </text:span><text:span text:style-name="T83">w</text:span><text:span text:style-name="T100">s</text:span><text:span text:style-name="T87">p</text:span><text:span text:style-name="T83">ó</text:span><text:span text:style-name="T87">l</text:span><text:span text:style-name="T83">n</text:span><text:span text:style-name="T100">a </text:span><text:span text:style-name="T87">o</text:span><text:span text:style-name="T83">fe</text:span><text:span text:style-name="T98">r</text:span><text:span text:style-name="T83">t</text:span><text:span text:style-name="T91">ę</text:span><text:span text:style-name="T100">)</text:span></text:p>
      <text:p text:style-name="P49"/>
      <text:list xml:id="list2034123307890504634" text:style-name="L1">
        <text:list-item>
          <text:p text:style-name="P62"><text:span text:style-name="T80">S</text:span><text:span text:style-name="T81">K</text:span><text:span text:style-name="T85">ŁADA</text:span><text:span text:style-name="T80">MY </text:span><text:span text:style-name="T88"><text:s/></text:span><text:span text:style-name="T85">O</text:span><text:span text:style-name="T88">F</text:span><text:span text:style-name="T85">ERT</text:span><text:span text:style-name="T90">Ę </text:span><text:span text:style-name="T92"><text:s/></text:span><text:span text:style-name="T90">na </text:span><text:span text:style-name="T93"><text:s/></text:span><text:span text:style-name="T86">w</text:span><text:span text:style-name="T94">yk</text:span><text:span text:style-name="T90">onan</text:span><text:span text:style-name="T82">i</text:span><text:span text:style-name="T90">e </text:span><text:span text:style-name="T93"><text:s/></text:span><text:span text:style-name="T90">p</text:span><text:span text:style-name="T82">r</text:span><text:span text:style-name="T94">z</text:span><text:span text:style-name="T90">ed</text:span><text:span text:style-name="T96">m</text:span><text:span text:style-name="T82">i</text:span><text:span text:style-name="T90">o</text:span><text:span text:style-name="T82">t</text:span><text:span text:style-name="T90">u <text:s/></text:span><text:span text:style-name="T94">z</text:span><text:span text:style-name="T90">a</text:span><text:span text:style-name="T96">m</text:span><text:span text:style-name="T90">ó</text:span><text:span text:style-name="T86">w</text:span><text:span text:style-name="T82">i</text:span><text:span text:style-name="T90">en</text:span><text:span text:style-name="T82">i</text:span><text:span text:style-name="T90">a </text:span><text:span text:style-name="T93"><text:s/></text:span><text:span text:style-name="T94">zg</text:span><text:span text:style-name="T90">odn</text:span><text:span text:style-name="T82">i</text:span><text:span text:style-name="T90">e </text:span><text:span text:style-name="T93"><text:s/></text:span><text:span text:style-name="T94">z</text:span><text:span text:style-name="T90">e </text:span><text:span text:style-name="T82"><text:s/></text:span><text:span text:style-name="T90">Spec</text:span><text:span text:style-name="T94">y</text:span><text:span text:style-name="T82">fi</text:span><text:span text:style-name="T94">k</text:span><text:span text:style-name="T90">a</text:span><text:span text:style-name="T94">c</text:span><text:span text:style-name="T82">j</text:span><text:span text:style-name="T97">ą </text:span><text:span text:style-name="T96">I</text:span><text:span text:style-name="T82">st</text:span><text:span text:style-name="T90">o</text:span><text:span text:style-name="T82">t</text:span><text:span text:style-name="T90">n</text:span><text:span text:style-name="T94">y</text:span><text:span text:style-name="T90">ch Wa</text:span><text:span text:style-name="T82">r</text:span><text:span text:style-name="T90">un</text:span><text:span text:style-name="T94">k</text:span><text:span text:style-name="T90">ów</text:span><text:span text:style-name="T86"> </text:span><text:span text:style-name="T99">Z</text:span><text:span text:style-name="T90">a</text:span><text:span text:style-name="T96">m</text:span><text:span text:style-name="T89">ó</text:span><text:span text:style-name="T86">w</text:span><text:span text:style-name="T82">i</text:span><text:span text:style-name="T90">en</text:span><text:span text:style-name="T86">i</text:span><text:span text:style-name="T90">a.</text:span></text:p>
        </text:list-item>
      </text:list>
      <text:p text:style-name="P16">2.<text:span text:style-name="T65"> </text:span><text:span text:style-name="T11">O</text:span>Ś<text:span text:style-name="T1">W</text:span><text:span text:style-name="T11">I</text:span><text:span text:style-name="T16">ADC</text:span><text:span text:style-name="T29">Z</text:span><text:span text:style-name="T16">A</text:span><text:span text:style-name="T1">M</text:span><text:span text:style-name="T11">Y</text:span>,<text:span text:style-name="T66"> </text:span><text:span text:style-name="T48">ż</text:span>e<text:span text:style-name="T33"> </text:span><text:span text:style-name="T22">zg</text:span>odn<text:span text:style-name="T10">i</text:span>e<text:span text:style-name="T66"> </text:span>z<text:span text:style-name="T56"> </text:span><text:span text:style-name="T22">z</text:span>a<text:span text:style-name="T10">ł</text:span><text:span text:style-name="T48">ą</text:span>c<text:span text:style-name="T22">z</text:span>onym pe<text:span text:style-name="T10">ł</text:span>no<text:span text:style-name="T59">m</text:span>ocn<text:span text:style-name="T10">i</text:span><text:span text:style-name="T22">c</text:span><text:span text:style-name="T10">t</text:span><text:span text:style-name="T15">w</text:span>em<text:span text:style-name="T64"> </text:span>Pe<text:span text:style-name="T10">ł</text:span>no<text:span text:style-name="T59">m</text:span>ocn<text:span text:style-name="T10">i</text:span><text:span text:style-name="T22">k</text:span><text:span text:style-name="T10">i</text:span>em<text:span text:style-name="T64"> </text:span>do <text:span text:style-name="T10">r</text:span>ep<text:span text:style-name="T15">r</text:span>e<text:span text:style-name="T22">z</text:span>en<text:span text:style-name="T10">t</text:span>o<text:span text:style-name="T15">w</text:span>a<text:span text:style-name="T22">n</text:span><text:span text:style-name="T10">i</text:span>a<text:span text:style-name="T64"> </text:span>n<text:span text:style-name="T22">a</text:span>s<text:span text:style-name="T57"> </text:span>w<text:span text:style-name="T63"> </text:span>po<text:span text:style-name="T10">st</text:span><text:span text:style-name="T48">ę</text:span>po<text:span text:style-name="T28">w</text:span>an<text:span text:style-name="T10">i</text:span>u <text:span text:style-name="T15">l</text:span>ub<text:span text:style-name="T64"> </text:span><text:span text:style-name="T10">r</text:span>e<text:span text:style-name="T22">p</text:span><text:span text:style-name="T10">r</text:span>e<text:span text:style-name="T22">z</text:span>en<text:span text:style-name="T15">t</text:span><text:span text:style-name="T22">o</text:span><text:span text:style-name="T15">w</text:span>an<text:span text:style-name="T10">i</text:span>a<text:span text:style-name="T64"> </text:span>nas<text:span text:style-name="T57"> </text:span>w<text:span text:style-name="T63"> </text:span>po<text:span text:style-name="T10">s</text:span><text:span text:style-name="T15">t</text:span><text:span text:style-name="T48">ę</text:span>po<text:span text:style-name="T15">w</text:span>a<text:span text:style-name="T22">n</text:span><text:span text:style-name="T15">i</text:span>u i<text:span text:style-name="T57"> </text:span><text:span text:style-name="T22">z</text:span>a<text:span text:style-name="T15">w</text:span>a<text:span text:style-name="T10">r</text:span>c<text:span text:style-name="T10">i</text:span>a u<text:span text:style-name="T59">m</text:span>o<text:span text:style-name="T10">w</text:span>y<text:span text:style-name="T22"> </text:span><text:span text:style-name="T7">j</text:span>e<text:span text:style-name="T22">s</text:span><text:span text:style-name="T10">t</text:span>:</text:p>
      <text:p text:style-name="P51"/>
      <text:p text:style-name="P4"/>
      <text:p text:style-name="P4"/>
      <text:p text:style-name="P53"><text:span text:style-name="T1">.................</text:span><text:span text:style-name="T23">.</text:span><text:span text:style-name="T1">...........</text:span><text:span text:style-name="T23">.</text:span><text:span text:style-name="T1">...........</text:span><text:span text:style-name="T23">.</text:span><text:span text:style-name="T1">.</text:span><text:span text:style-name="T23">.</text:span><text:span text:style-name="T1">.................</text:span><text:span text:style-name="T23">.</text:span><text:span text:style-name="T1">...........</text:span><text:span text:style-name="T23">.</text:span><text:span text:style-name="T1">...........</text:span><text:span text:style-name="T23">.</text:span><text:span text:style-name="T1">.</text:span><text:span text:style-name="T23">.</text:span><text:span text:style-name="T1">.................</text:span><text:span text:style-name="T23">.</text:span><text:span text:style-name="T1">...........</text:span><text:span text:style-name="T23">.</text:span><text:span text:style-name="T1">...........</text:span><text:span text:style-name="T23">.</text:span><text:span text:style-name="T1">.</text:span><text:span text:style-name="T23">.</text:span><text:span text:style-name="T1">.................</text:span><text:span text:style-name="T23">.</text:span><text:span text:style-name="T1">..</text:span></text:p>
      <text:p text:style-name="P54"><text:span text:style-name="T17">(</text:span><text:span text:style-name="T13">Wy</text:span><text:span text:style-name="T17">p</text:span><text:span text:style-name="T13">e</text:span><text:span text:style-name="T17">ł</text:span><text:span text:style-name="T13">n</text:span><text:span text:style-name="T17">i</text:span><text:span text:style-name="T13">a</text:span><text:span text:style-name="T17">j</text:span>ą<text:span text:style-name="T58"> </text:span><text:span text:style-name="T13">j</text:span><text:span text:style-name="T24">e</text:span><text:span text:style-name="T13">d</text:span><text:span text:style-name="T24">y</text:span><text:span text:style-name="T17">n</text:span><text:span text:style-name="T13">i</text:span><text:span text:style-name="T55">e</text:span><text:span text:style-name="T17"> </text:span><text:span text:style-name="T13">p</text:span><text:span text:style-name="T55">r</text:span><text:span text:style-name="T31">z</text:span><text:span text:style-name="T13">ed</text:span><text:span text:style-name="T31">s</text:span><text:span text:style-name="T13">i</text:span><text:span text:style-name="T22">ę</text:span><text:span text:style-name="T13">b</text:span><text:span text:style-name="T17">i</text:span><text:span text:style-name="T13">o</text:span><text:span text:style-name="T55">r</text:span><text:span text:style-name="T24">c</text:span><text:span text:style-name="T55">y</text:span><text:span text:style-name="T36"> </text:span><text:span text:style-name="T31">s</text:span><text:span text:style-name="T24">k</text:span><text:span text:style-name="T13">ł</text:span><text:span text:style-name="T17">a</text:span><text:span text:style-name="T13">d</text:span><text:span text:style-name="T17">aj</text:span>ą<text:span text:style-name="T13">c</text:span><text:span text:style-name="T55">y</text:span><text:span text:style-name="T62"> </text:span><text:span text:style-name="T13">w</text:span><text:span text:style-name="T31">s</text:span><text:span text:style-name="T17">p</text:span><text:span text:style-name="T13">ó</text:span><text:span text:style-name="T17">l</text:span><text:span text:style-name="T13">n</text:span>ą<text:span text:style-name="T58"> </text:span><text:span text:style-name="T17">o</text:span><text:span text:style-name="T13">fe</text:span><text:span text:style-name="T31">r</text:span><text:span text:style-name="T13">t</text:span>ę<text:span text:style-name="T15"> </text:span><text:span text:style-name="T17">l</text:span><text:span text:style-name="T13">u</text:span><text:span text:style-name="T55">b </text:span><text:span text:style-name="T24">w</text:span><text:span text:style-name="T13">y</text:span><text:span text:style-name="T24">k</text:span><text:span text:style-name="T13">o</text:span><text:span text:style-name="T17">na</text:span><text:span text:style-name="T24">w</text:span><text:span text:style-name="T13">cy</text:span><text:span text:style-name="T55">,</text:span><text:span text:style-name="T17"> </text:span><text:span text:style-name="T13">k</text:span><text:span text:style-name="T17">t</text:span><text:span text:style-name="T13">ó</text:span><text:span text:style-name="T55">r</text:span><text:span text:style-name="T31">z</text:span><text:span text:style-name="T55">y</text:span><text:span text:style-name="T13"> </text:span><text:span text:style-name="T55">w</text:span><text:span text:style-name="T17"> po</text:span><text:span text:style-name="T13">wy</text:span>ż<text:span text:style-name="T55">s</text:span><text:span text:style-name="T31">z</text:span><text:span text:style-name="T13">y</text:span><text:span text:style-name="T55">m</text:span><text:span text:style-name="T21"> </text:span><text:span text:style-name="T55">z</text:span><text:span text:style-name="T17">a</text:span><text:span text:style-name="T13">k</text:span><text:span text:style-name="T55">r</text:span><text:span text:style-name="T13">e</text:span><text:span text:style-name="T31">s</text:span><text:span text:style-name="T13">i</text:span><text:span text:style-name="T55">e </text:span><text:span text:style-name="T13">u</text:span><text:span text:style-name="T55">s</text:span><text:span text:style-name="T17">ta</text:span><text:span text:style-name="T13">n</text:span><text:span text:style-name="T17">o</text:span><text:span text:style-name="T13">w</text:span><text:span text:style-name="T17">i</text:span><text:span text:style-name="T13">l</text:span><text:span text:style-name="T55">i</text:span><text:span text:style-name="T17"> p</text:span><text:span text:style-name="T13">e</text:span><text:span text:style-name="T17">ł</text:span><text:span text:style-name="T13">no</text:span><text:span text:style-name="T31">m</text:span><text:span text:style-name="T13">o</text:span><text:span text:style-name="T24">c</text:span><text:span text:style-name="T13">n</text:span><text:span text:style-name="T17">i</text:span><text:span text:style-name="T13">c</text:span><text:span text:style-name="T17">t</text:span><text:span text:style-name="T13">wo</text:span><text:span text:style-name="T55">)</text:span></text:p>
      <text:p text:style-name="P22"/>
      <text:p text:style-name="P17"><text:span text:style-name="T103">3</text:span>. <text:s text:c="2"/><text:span text:style-name="T16">O</text:span><text:span text:style-name="T34">F</text:span><text:span text:style-name="T16">ERU</text:span><text:span text:style-name="T1">J</text:span><text:span text:style-name="T16">E</text:span><text:span text:style-name="T1">M</text:span><text:span text:style-name="T16">Y</text:span>, <text:s/><text:span text:style-name="T64"><text:s/></text:span><text:span text:style-name="T15">w</text:span><text:span text:style-name="T22">yk</text:span>on<text:span text:style-name="T7">a</text:span>n<text:span text:style-name="T10">i</text:span>e <text:s/><text:span text:style-name="T57"><text:s/></text:span><text:span text:style-name="T22">p</text:span><text:span text:style-name="T10">r</text:span><text:span text:style-name="T22">z</text:span>ed<text:span text:style-name="T59">m</text:span><text:span text:style-name="T10">i</text:span>o<text:span text:style-name="T10">t</text:span>u <text:s/><text:span text:style-name="T64"><text:s/></text:span><text:span text:style-name="T22">z</text:span>a<text:span text:style-name="T59">m</text:span>ó<text:span text:style-name="T15">w</text:span><text:span text:style-name="T10">i</text:span>en<text:span text:style-name="T10">i</text:span>a <text:s/><text:span text:style-name="T61"><text:s/></text:span><text:span text:style-name="T22">zg</text:span>odn<text:span text:style-name="T10">i</text:span>e <text:s/><text:span text:style-name="T57"><text:s/></text:span>z <text:s/><text:span text:style-name="T61"><text:s/></text:span>op<text:span text:style-name="T10">i</text:span><text:span text:style-name="T22">s</text:span>em <text:s/><text:span text:style-name="T63"><text:s/></text:span>p<text:span text:style-name="T10">r</text:span><text:span text:style-name="T22">z</text:span>ed<text:span text:style-name="T59">m</text:span><text:span text:style-name="T10">i</text:span>o<text:span text:style-name="T10">t</text:span>u <text:span text:style-name="T22">z</text:span><text:span text:style-name="T7">a</text:span><text:span text:style-name="T59">m</text:span>ó<text:span text:style-name="T15">w</text:span><text:span text:style-name="T10">i</text:span>en<text:span text:style-name="T10">i</text:span>a<text:span text:style-name="T10"> </text:span><text:span text:style-name="T22">z</text:span>a:</text:p>
      <text:p text:style-name="P55"/>
      <text:p text:style-name="P56"><text:span text:style-name="T16">C</text:span><text:span text:style-name="T1">en</text:span>ę <text:span text:style-name="T1">og</text:span><text:span text:style-name="T23">ó</text:span><text:span text:style-name="T11">ł</text:span><text:span text:style-name="T1">em</text:span><text:span text:style-name="T16"> </text:span><text:span text:style-name="T1">bru</text:span><text:span text:style-name="T16">t</text:span><text:span text:style-name="T11">t</text:span><text:span text:style-name="T1">o </text:span><text:span text:style-name="T29">d</text:span><text:span text:style-name="T11">l</text:span><text:span text:style-name="T1">a c</text:span><text:span text:style-name="T60">z</text:span><text:span text:style-name="T1">. </text:span><text:span text:style-name="T6">……………….</text:span><text:span text:style-name="T1">: <text:s text:c="19"/></text:span><text:span text:style-name="T69"><text:s/></text:span><text:span text:style-name="T1">………</text:span><text:span text:style-name="T23">…</text:span><text:span text:style-name="T1">……</text:span><text:span text:style-name="T23">…</text:span><text:span text:style-name="T1">……</text:span><text:span text:style-name="T23">……</text:span><text:span text:style-name="T1">………… </text:span><text:span text:style-name="T23">z</text:span><text:span text:style-name="T1">ł</text:span></text:p>
      <text:p text:style-name="P35"/>
      <text:p text:style-name="P56"><text:span text:style-name="T10">(sł</text:span>o<text:span text:style-name="T15">w</text:span><text:span text:style-name="T22">n</text:span><text:span text:style-name="T10">i</text:span>e<text:span text:style-name="T22"> </text:span>o<text:span text:style-name="T22">g</text:span>ó<text:span text:style-name="T10">ł</text:span>em<text:span text:style-name="T28"> </text:span>b<text:span text:style-name="T10">r</text:span>u<text:span text:style-name="T10">tt</text:span><text:span text:style-name="T22">o</text:span>:<text:span text:style-name="T10"> </text:span><text:span text:style-name="T22">…</text:span>………<text:span text:style-name="T22">…</text:span>……<text:span text:style-name="T22">…</text:span>……<text:span text:style-name="T22">……</text:span>………<text:span text:style-name="T22">…</text:span>……<text:span text:style-name="T22">…</text:span>……<text:span text:style-name="T22">……</text:span>…………</text:p>
      <text:p text:style-name="P39"/>
      <text:p text:style-name="P48">………<text:span text:style-name="T22">…</text:span>……<text:span text:style-name="T22">…</text:span>……<text:span text:style-name="T22">……</text:span>………<text:span text:style-name="T22">…</text:span>……<text:span text:style-name="T22">…</text:span>……<text:span text:style-name="T22">……</text:span>………<text:span text:style-name="T22">…</text:span>……<text:span text:style-name="T22">…</text:span>……<text:span text:style-name="T22">……</text:span>………<text:span text:style-name="T22">…</text:span>) </text:p>
      <text:p text:style-name="P24">Część 2:</text:p>
      <text:p text:style-name="P26">op<text:span text:style-name="T10">ł</text:span><text:span text:style-name="T22">a</text:span><text:span text:style-name="T10">t</text:span>a<text:span text:style-name="T10"> </text:span><text:span text:style-name="T15">w</text:span><text:span text:style-name="T22">s</text:span><text:span text:style-name="T10">t</text:span><text:span text:style-name="T48">ę</text:span>p<text:span text:style-name="T22">n</text:span>a<text:span text:style-name="T70"> </text:span><text:span text:style-name="T10">(</text:span><text:span text:style-name="T22">1</text:span>0%<text:span text:style-name="T10"> </text:span><text:span text:style-name="T15">w</text:span><text:span text:style-name="T22">a</text:span><text:span text:style-name="T10">r</text:span><text:span text:style-name="T15">t</text:span><text:span text:style-name="T22">o</text:span><text:span text:style-name="T50">ś</text:span>ci<text:span text:style-name="T15"> </text:span><text:span text:style-name="T10">s</text:span>a<text:span text:style-name="T59">m</text:span>ochodu<text:span text:style-name="T15">)</text:span>:</text:p>
      <text:p text:style-name="P33"/>
      <text:p text:style-name="P18"><text:span text:style-name="T72"><text:s/></text:span>-<text:span text:style-name="T59"> </text:span>………………………<text:span text:style-name="T22">z</text:span><text:span text:style-name="T10">ł </text:span><text:span text:style-name="T14">brutto</text:span></text:p>
      <text:p text:style-name="P28"><text:span text:style-name="T10">s</text:span>u<text:span text:style-name="T59">m</text:span>a<text:span text:style-name="T10"> r</text:span>at<text:span text:style-name="T10"> </text:span><text:span text:style-name="T15">l</text:span>ea<text:span text:style-name="T22">s</text:span><text:span text:style-name="T10">i</text:span>n<text:span text:style-name="T22">g</text:span>o<text:span text:style-name="T15">w</text:span><text:span text:style-name="T22">y</text:span>ch <text:span text:style-name="T10">(</text:span><text:span text:style-name="T14">59</text:span><text:span text:style-name="T22"> </text:span><text:span text:style-name="T10">r</text:span>ó<text:span text:style-name="T15">w</text:span>n<text:span text:style-name="T22">y</text:span>ch, <text:span text:style-name="T59">m</text:span><text:span text:style-name="T10">i</text:span>e<text:span text:style-name="T10">si</text:span><text:span text:style-name="T48">ę</text:span>c<text:span text:style-name="T22">z</text:span>n<text:span text:style-name="T22">y</text:span>ch<text:span text:style-name="T68"> </text:span><text:span text:style-name="T10">r</text:span><text:span text:style-name="T22">a</text:span><text:span text:style-name="T10">t</text:span><text:span text:style-name="T15">)</text:span>:</text:p>
      <text:p text:style-name="P18"><text:s/><text:span text:style-name="T72"><text:s/></text:span>-<text:span text:style-name="T59"> </text:span>………………………<text:span text:style-name="T22">z</text:span><text:span text:style-name="T10">ł </text:span><text:span text:style-name="T14">brutto</text:span></text:p>
      <text:p text:style-name="P36"/>
      <text:p text:style-name="P4"/>
      <text:p text:style-name="P31"><text:span text:style-name="T15">C</text:span>ena<text:span text:style-name="T10"> </text:span>b<text:span text:style-name="T15">r</text:span>u<text:span text:style-name="T15">t</text:span><text:span text:style-name="T10">t</text:span>o<text:span text:style-name="T22"> </text:span><text:span text:style-name="T10">j</text:span>edne<text:span text:style-name="T22">g</text:span>o <text:span text:style-name="T14">minibusa</text:span>: <text:s text:c="22"/><text:span text:style-name="T73"><text:s/></text:span>………<text:span text:style-name="T22">…</text:span>……<text:span text:style-name="T22">…</text:span>……<text:span text:style-name="T22">……</text:span>……….. <text:span text:style-name="T22">z</text:span>ł</text:p>
      <text:p text:style-name="P39"/>
      <text:p text:style-name="P31"><text:span text:style-name="T15">C</text:span>ena<text:span text:style-name="T10"> </text:span>b<text:span text:style-name="T15">r</text:span>u<text:span text:style-name="T15">t</text:span><text:span text:style-name="T10">t</text:span>o c<text:span text:style-name="T22">z</text:span><text:span text:style-name="T10">t</text:span><text:span text:style-name="T22">e</text:span><text:span text:style-name="T10">r</text:span>e<text:span text:style-name="T22">c</text:span>h <text:span text:style-name="T14">minibusów</text:span>: <text:s text:c="18"/><text:span text:style-name="T74"><text:s/></text:span>………<text:span text:style-name="T22">…</text:span>……<text:span text:style-name="T22">…</text:span>……<text:span text:style-name="T22">……</text:span>……….. <text:span text:style-name="T22">z</text:span>ł</text:p>
      <text:p text:style-name="P4"/>
      <text:p text:style-name="P41"/>
      <text:p text:style-name="P31">Wa<text:span text:style-name="T15">r</text:span><text:span text:style-name="T10">t</text:span>o<text:span text:style-name="T26">ś</text:span><text:span text:style-name="T49">ć</text:span><text:span text:style-name="T67"> </text:span><text:span text:style-name="T15">w</text:span><text:span text:style-name="T22">yk</text:span>upu p<text:span text:style-name="T10">r</text:span><text:span text:style-name="T22">z</text:span>e<text:span text:style-name="T33">d</text:span><text:span text:style-name="T59">m</text:span><text:span text:style-name="T10">i</text:span>o<text:span text:style-name="T15">t</text:span>u <text:span text:style-name="T10">l</text:span>e<text:span text:style-name="T22">a</text:span><text:span text:style-name="T10">si</text:span>n<text:span text:style-name="T22">g</text:span>u <text:span text:style-name="T10">(</text:span><text:span text:style-name="T14">2</text:span><text:span text:style-name="T22"> </text:span><text:span text:style-name="T10">s</text:span><text:span text:style-name="T22">z</text:span><text:span text:style-name="T10">t</text:span>.)<text:span text:style-name="T15"> </text:span><text:span text:style-name="T10">s</text:span><text:span text:style-name="T15">t</text:span>ano<text:span text:style-name="T15">w</text:span><text:span text:style-name="T10">i</text:span><text:span text:style-name="T25">ą</text:span>ca<text:span text:style-name="T70"> </text:span><text:span text:style-name="T22">1</text:span>% <text:span text:style-name="T10"><text:s/></text:span><text:span text:style-name="T15">w</text:span>a<text:span text:style-name="T15">r</text:span><text:span text:style-name="T10">t</text:span>o<text:span text:style-name="T26">ś</text:span>ci<text:span text:style-name="T15"> </text:span><text:span text:style-name="T10">s</text:span>a<text:span text:style-name="T59">m</text:span>ochodu<text:span text:style-name="T22"> </text:span><text:span text:style-name="T15">w</text:span><text:span text:style-name="T22">y</text:span>no<text:span text:style-name="T10">si</text:span>:</text:p>
      <text:p text:style-name="P39"/>
      <text:p text:style-name="P31">………<text:span text:style-name="T22">…</text:span>……<text:span text:style-name="T22">…</text:span>………<text:span text:style-name="T22">.</text:span>…<text:span text:style-name="T22">z</text:span>ł <text:s/><text:span text:style-name="T33"><text:s/></text:span>x <text:span text:style-name="T103">2</text:span> <text:span text:style-name="T10">s</text:span><text:span text:style-name="T22">z</text:span><text:span text:style-name="T10">t</text:span>.<text:span text:style-name="T75"> </text:span>= …<text:span text:style-name="T22">…</text:span>…<text:span text:style-name="T22">…</text:span>………<text:span text:style-name="T22">…</text:span>……<text:span text:style-name="T22">…</text:span>…. <text:span text:style-name="T22">z</text:span>ł</text:p>
      <text:p text:style-name="P43"><text:span text:style-name="T15">(1</text:span>%<text:span text:style-name="T10"> </text:span><text:span text:style-name="T28">w</text:span><text:span text:style-name="T10">a</text:span><text:span text:style-name="T15">r</text:span><text:span text:style-name="T10">t</text:span><text:span text:style-name="T15">o</text:span><text:span text:style-name="T51">ś</text:span><text:span text:style-name="T10">c</text:span>i<text:span text:style-name="T15"> </text:span><text:span text:style-name="T10">j</text:span><text:span text:style-name="T22">e</text:span><text:span text:style-name="T15">d</text:span><text:span text:style-name="T10">n</text:span><text:span text:style-name="T22">e</text:span><text:span text:style-name="T15">g</text:span>o <text:span text:style-name="T103">minibusa</text:span>) <text:s text:c="38"/><text:span text:style-name="T33"><text:s/></text:span><text:span text:style-name="T15">(ł</text:span><text:span text:style-name="T48">ą</text:span><text:span text:style-name="T10">c</text:span><text:span text:style-name="T22">z</text:span><text:span text:style-name="T15">n</text:span>a<text:span text:style-name="T76"> </text:span><text:span text:style-name="T28">w</text:span><text:span text:style-name="T10">a</text:span><text:span text:style-name="T15">r</text:span><text:span text:style-name="T10">t</text:span><text:span text:style-name="T15">o</text:span><text:span text:style-name="T51">ś</text:span><text:span text:style-name="T52">ć</text:span><text:span text:style-name="T77"> </text:span><text:span text:style-name="T15">w</text:span><text:span text:style-name="T59">y</text:span><text:span text:style-name="T10">ku</text:span><text:span text:style-name="T15">p</text:span>u<text:span text:style-name="T33"> </text:span><text:span text:style-name="T32">minibusów</text:span>)</text:p>
      <text:p text:style-name="P46"/>
      <text:p text:style-name="P52"/>
      <text:list xml:id="list8772723112189729343" text:style-name="L2">
        <text:list-header>
          <text:p text:style-name="P66">Dodatkowa liczba miejsc stojących.................</text:p>
        </text:list-header>
      </text:list>
      <text:p text:style-name="P7"><text:soft-page-break/></text:p>
      <text:p text:style-name="P25">Część 3:</text:p>
      <text:p text:style-name="P27">op<text:span text:style-name="T10">ł</text:span><text:span text:style-name="T22">a</text:span><text:span text:style-name="T10">t</text:span>a<text:span text:style-name="T10"> </text:span><text:span text:style-name="T15">w</text:span><text:span text:style-name="T22">s</text:span><text:span text:style-name="T10">t</text:span><text:span text:style-name="T48">ę</text:span>p<text:span text:style-name="T22">n</text:span>a<text:span text:style-name="T70"> </text:span><text:span text:style-name="T10">(</text:span><text:span text:style-name="T22">1</text:span>0%<text:span text:style-name="T10"> </text:span><text:span text:style-name="T15">w</text:span><text:span text:style-name="T22">a</text:span><text:span text:style-name="T10">r</text:span><text:span text:style-name="T15">t</text:span><text:span text:style-name="T22">o</text:span><text:span text:style-name="T50">ś</text:span>ci<text:span text:style-name="T15"> </text:span><text:span text:style-name="T10">s</text:span>a<text:span text:style-name="T59">m</text:span>ochodu<text:span text:style-name="T15">)</text:span>:</text:p>
      <text:p text:style-name="P34"/>
      <text:p text:style-name="P19"><text:span text:style-name="T72"><text:s/></text:span>-<text:span text:style-name="T59"> </text:span>………………………<text:span text:style-name="T22">z</text:span><text:span text:style-name="T10">ł </text:span><text:span text:style-name="T14">brutto</text:span></text:p>
      <text:p text:style-name="P29"><text:span text:style-name="T10">s</text:span>u<text:span text:style-name="T59">m</text:span>a<text:span text:style-name="T10"> r</text:span>at<text:span text:style-name="T10"> </text:span><text:span text:style-name="T15">l</text:span>ea<text:span text:style-name="T22">s</text:span><text:span text:style-name="T10">i</text:span>n<text:span text:style-name="T22">g</text:span>o<text:span text:style-name="T15">w</text:span><text:span text:style-name="T22">y</text:span>ch <text:span text:style-name="T10">(</text:span><text:span text:style-name="T14">59</text:span><text:span text:style-name="T22"> </text:span><text:span text:style-name="T10">r</text:span>ó<text:span text:style-name="T15">w</text:span>n<text:span text:style-name="T22">y</text:span>ch, <text:span text:style-name="T59">m</text:span><text:span text:style-name="T10">i</text:span>e<text:span text:style-name="T10">si</text:span><text:span text:style-name="T48">ę</text:span>c<text:span text:style-name="T22">z</text:span>n<text:span text:style-name="T22">y</text:span>ch<text:span text:style-name="T68"> </text:span><text:span text:style-name="T10">r</text:span><text:span text:style-name="T22">a</text:span><text:span text:style-name="T10">t</text:span><text:span text:style-name="T15">)</text:span>:</text:p>
      <text:p text:style-name="P19"><text:s/><text:span text:style-name="T72"><text:s/></text:span>-<text:span text:style-name="T59"> </text:span>………………………<text:span text:style-name="T22">z</text:span><text:span text:style-name="T10">ł </text:span><text:span text:style-name="T14">brutto</text:span></text:p>
      <text:p text:style-name="P37"/>
      <text:p text:style-name="P5"/>
      <text:p text:style-name="P32"><text:span text:style-name="T15">C</text:span>ena<text:span text:style-name="T10"> </text:span>b<text:span text:style-name="T15">r</text:span>u<text:span text:style-name="T15">t</text:span><text:span text:style-name="T10">t</text:span>o<text:span text:style-name="T22"> </text:span><text:span text:style-name="T10">j</text:span>edne<text:span text:style-name="T22">g</text:span>o <text:span text:style-name="T14">minibusa</text:span>: <text:s text:c="22"/><text:span text:style-name="T73"><text:s/></text:span>………<text:span text:style-name="T22">…</text:span>……<text:span text:style-name="T22">…</text:span>……<text:span text:style-name="T22">……</text:span>……….. <text:span text:style-name="T22">z</text:span>ł</text:p>
      <text:p text:style-name="P40"/>
      <text:p text:style-name="P32"><text:span text:style-name="T15">C</text:span>ena<text:span text:style-name="T10"> </text:span>b<text:span text:style-name="T15">r</text:span>u<text:span text:style-name="T15">t</text:span><text:span text:style-name="T10">t</text:span>o c<text:span text:style-name="T22">z</text:span><text:span text:style-name="T10">t</text:span><text:span text:style-name="T22">e</text:span><text:span text:style-name="T10">r</text:span>e<text:span text:style-name="T22">c</text:span>h <text:span text:style-name="T14">minibusów</text:span>: <text:s text:c="18"/><text:span text:style-name="T74"><text:s/></text:span>………<text:span text:style-name="T22">…</text:span>……<text:span text:style-name="T22">…</text:span>……<text:span text:style-name="T22">……</text:span>……….. <text:span text:style-name="T22">z</text:span>ł</text:p>
      <text:p text:style-name="P5"/>
      <text:p text:style-name="P42"/>
      <text:p text:style-name="P32">Wa<text:span text:style-name="T15">r</text:span><text:span text:style-name="T10">t</text:span>o<text:span text:style-name="T26">ś</text:span><text:span text:style-name="T49">ć</text:span><text:span text:style-name="T67"> </text:span><text:span text:style-name="T15">w</text:span><text:span text:style-name="T22">yk</text:span>upu p<text:span text:style-name="T10">r</text:span><text:span text:style-name="T22">z</text:span>e<text:span text:style-name="T33">d</text:span><text:span text:style-name="T59">m</text:span><text:span text:style-name="T10">i</text:span>o<text:span text:style-name="T15">t</text:span>u <text:span text:style-name="T10">l</text:span>e<text:span text:style-name="T22">a</text:span><text:span text:style-name="T10">si</text:span>n<text:span text:style-name="T22">g</text:span>u <text:span text:style-name="T10">(</text:span><text:span text:style-name="T14">4</text:span><text:span text:style-name="T22"> </text:span><text:span text:style-name="T10">s</text:span><text:span text:style-name="T22">z</text:span><text:span text:style-name="T10">t</text:span>.)<text:span text:style-name="T15"> </text:span><text:span text:style-name="T10">s</text:span><text:span text:style-name="T15">t</text:span>ano<text:span text:style-name="T15">w</text:span><text:span text:style-name="T10">i</text:span><text:span text:style-name="T25">ą</text:span>ca<text:span text:style-name="T70"> </text:span><text:span text:style-name="T22">1</text:span>% <text:span text:style-name="T10"><text:s/></text:span><text:span text:style-name="T15">w</text:span>a<text:span text:style-name="T15">r</text:span><text:span text:style-name="T10">t</text:span>o<text:span text:style-name="T26">ś</text:span>ci<text:span text:style-name="T15"> </text:span><text:span text:style-name="T10">s</text:span>a<text:span text:style-name="T59">m</text:span>ochodu<text:span text:style-name="T22"> </text:span><text:span text:style-name="T15">w</text:span><text:span text:style-name="T22">y</text:span>no<text:span text:style-name="T10">si</text:span>:</text:p>
      <text:p text:style-name="P40"/>
      <text:p text:style-name="P32">………<text:span text:style-name="T22">…</text:span>……<text:span text:style-name="T22">…</text:span>………<text:span text:style-name="T22">.</text:span>…<text:span text:style-name="T22">z</text:span>ł <text:s/><text:span text:style-name="T33"><text:s/></text:span>x <text:span text:style-name="T103">4 </text:span><text:span text:style-name="T10">s</text:span><text:span text:style-name="T22">z</text:span><text:span text:style-name="T10">t</text:span>.<text:span text:style-name="T75"> </text:span>= …<text:span text:style-name="T22">…</text:span>…<text:span text:style-name="T22">…</text:span>………<text:span text:style-name="T22">…</text:span>……<text:span text:style-name="T22">…</text:span>…. <text:span text:style-name="T22">z</text:span>ł</text:p>
      <text:p text:style-name="P45"><text:span text:style-name="T15">(1</text:span>%<text:span text:style-name="T10"> </text:span><text:span text:style-name="T28">w</text:span><text:span text:style-name="T10">a</text:span><text:span text:style-name="T15">r</text:span><text:span text:style-name="T10">t</text:span><text:span text:style-name="T15">o</text:span><text:span text:style-name="T51">ś</text:span><text:span text:style-name="T10">c</text:span>i<text:span text:style-name="T15"> </text:span><text:span text:style-name="T10">j</text:span><text:span text:style-name="T22">e</text:span><text:span text:style-name="T15">d</text:span><text:span text:style-name="T10">n</text:span><text:span text:style-name="T22">e</text:span><text:span text:style-name="T15">g</text:span>o <text:span text:style-name="T103">minibusa</text:span>) <text:s text:c="38"/><text:span text:style-name="T33"><text:s/></text:span><text:span text:style-name="T15">(ł</text:span><text:span text:style-name="T48">ą</text:span><text:span text:style-name="T10">c</text:span><text:span text:style-name="T22">z</text:span><text:span text:style-name="T15">n</text:span>a<text:span text:style-name="T76"> </text:span><text:span text:style-name="T28">w</text:span><text:span text:style-name="T10">a</text:span><text:span text:style-name="T15">r</text:span><text:span text:style-name="T10">t</text:span><text:span text:style-name="T15">o</text:span><text:span text:style-name="T51">ś</text:span><text:span text:style-name="T52">ć</text:span><text:span text:style-name="T77"> </text:span><text:span text:style-name="T15">w</text:span><text:span text:style-name="T59">y</text:span><text:span text:style-name="T10">ku</text:span><text:span text:style-name="T15">p</text:span>u<text:span text:style-name="T33"> </text:span><text:span text:style-name="T32">minibusów</text:span>)</text:p>
      <text:p text:style-name="P30"/>
      <text:list xml:id="list131536218908112" text:continue-numbering="true" text:style-name="L2">
        <text:list-header>
          <text:p text:style-name="P66">Dodatkowa liczba miejsc stojących.................</text:p>
        </text:list-header>
      </text:list>
      <text:p text:style-name="P47"/>
      <text:p text:style-name="P47"/>
      <text:p text:style-name="P9">Część 4:</text:p>
      <text:p text:style-name="P27">op<text:span text:style-name="T10">ł</text:span><text:span text:style-name="T22">a</text:span><text:span text:style-name="T10">t</text:span>a<text:span text:style-name="T10"> </text:span><text:span text:style-name="T15">w</text:span><text:span text:style-name="T22">s</text:span><text:span text:style-name="T10">t</text:span><text:span text:style-name="T48">ę</text:span>p<text:span text:style-name="T22">n</text:span>a<text:span text:style-name="T70"> </text:span><text:span text:style-name="T10">(</text:span><text:span text:style-name="T22">1</text:span>0%<text:span text:style-name="T10"> </text:span><text:span text:style-name="T15">w</text:span><text:span text:style-name="T22">a</text:span><text:span text:style-name="T10">r</text:span><text:span text:style-name="T15">t</text:span><text:span text:style-name="T22">o</text:span><text:span text:style-name="T50">ś</text:span>ci<text:span text:style-name="T15"> </text:span><text:span text:style-name="T10">s</text:span>a<text:span text:style-name="T59">m</text:span>ochodu<text:span text:style-name="T15">)</text:span>:</text:p>
      <text:p text:style-name="P34"/>
      <text:p text:style-name="P19"><text:s text:c="15"/><text:span text:style-name="T71"><text:s/></text:span>-<text:span text:style-name="T59"> </text:span>………………………<text:span text:style-name="T22">z</text:span><text:span text:style-name="T10">ł</text:span>, cena<text:span text:style-name="T10"> </text:span><text:span text:style-name="T22">b</text:span><text:span text:style-name="T10">r</text:span><text:span text:style-name="T22">u</text:span><text:span text:style-name="T10">tt</text:span>o <text:s text:c="31"/><text:span text:style-name="T72"><text:s/></text:span>-<text:span text:style-name="T59"> </text:span></text:p>
      <text:p text:style-name="P29"><text:span text:style-name="T10">s</text:span>u<text:span text:style-name="T59">m</text:span>a<text:span text:style-name="T10"> r</text:span>at<text:span text:style-name="T10"> </text:span><text:span text:style-name="T15">l</text:span>ea<text:span text:style-name="T22">s</text:span><text:span text:style-name="T10">i</text:span>n<text:span text:style-name="T22">g</text:span>o<text:span text:style-name="T15">w</text:span><text:span text:style-name="T22">y</text:span>ch <text:span text:style-name="T10">(</text:span><text:span text:style-name="T14">59</text:span><text:span text:style-name="T22"> </text:span><text:span text:style-name="T10">r</text:span>ó<text:span text:style-name="T15">w</text:span>n<text:span text:style-name="T22">y</text:span>ch, <text:span text:style-name="T59">m</text:span><text:span text:style-name="T10">i</text:span>e<text:span text:style-name="T10">si</text:span><text:span text:style-name="T48">ę</text:span>c<text:span text:style-name="T22">z</text:span>n<text:span text:style-name="T22">y</text:span>ch<text:span text:style-name="T68"> </text:span><text:span text:style-name="T10">r</text:span><text:span text:style-name="T22">a</text:span><text:span text:style-name="T10">t</text:span><text:span text:style-name="T15">)</text:span>:</text:p>
      <text:p text:style-name="P34"/>
      <text:p text:style-name="P57"><text:s text:c="23"/><text:span text:style-name="T10"><text:s/></text:span><text:s text:c="17"/><text:tab/><text:tab/> <text:s text:c="9"/><text:span text:style-name="T71"><text:s/></text:span>-<text:span text:style-name="T59"> </text:span>………………………<text:span text:style-name="T22">z</text:span><text:span text:style-name="T10">ł</text:span>, cena<text:span text:style-name="T10"> </text:span><text:span text:style-name="T22">b</text:span><text:span text:style-name="T10">r</text:span><text:span text:style-name="T22">u</text:span><text:span text:style-name="T10">tt</text:span>o <text:s text:c="31"/><text:span text:style-name="T72"><text:s/></text:span>-<text:span text:style-name="T59"> </text:span></text:p>
      <text:p text:style-name="P37"/>
      <text:p text:style-name="P5"/>
      <text:p text:style-name="P32"><text:span text:style-name="T15">C</text:span>ena<text:span text:style-name="T10"> </text:span>b<text:span text:style-name="T15">r</text:span>u<text:span text:style-name="T15">t</text:span><text:span text:style-name="T10">t</text:span>o<text:span text:style-name="T22"> </text:span><text:span text:style-name="T10">j</text:span>edne<text:span text:style-name="T22">g</text:span>o <text:span text:style-name="T14">minibusa</text:span>: <text:s text:c="22"/><text:span text:style-name="T73"><text:s/></text:span>………<text:span text:style-name="T22">…</text:span>……<text:span text:style-name="T22">…</text:span>……<text:span text:style-name="T22">……</text:span>……….. <text:span text:style-name="T22">z</text:span>ł</text:p>
      <text:p text:style-name="P40"/>
      <text:p text:style-name="P32"><text:span text:style-name="T15">C</text:span>ena<text:span text:style-name="T10"> </text:span>b<text:span text:style-name="T15">r</text:span>u<text:span text:style-name="T15">t</text:span><text:span text:style-name="T10">t</text:span>o c<text:span text:style-name="T22">z</text:span><text:span text:style-name="T10">t</text:span><text:span text:style-name="T22">e</text:span><text:span text:style-name="T10">r</text:span>e<text:span text:style-name="T22">c</text:span>h <text:span text:style-name="T14">minibusów</text:span>: <text:s text:c="18"/><text:span text:style-name="T74"><text:s/></text:span>………<text:span text:style-name="T22">…</text:span>……<text:span text:style-name="T22">…</text:span>……<text:span text:style-name="T22">……</text:span>……….. <text:span text:style-name="T22">z</text:span>ł</text:p>
      <text:p text:style-name="P5"/>
      <text:p text:style-name="P42"/>
      <text:p text:style-name="P32">Wa<text:span text:style-name="T15">r</text:span><text:span text:style-name="T10">t</text:span>o<text:span text:style-name="T26">ś</text:span><text:span text:style-name="T49">ć</text:span><text:span text:style-name="T67"> </text:span><text:span text:style-name="T15">w</text:span><text:span text:style-name="T22">yk</text:span>upu p<text:span text:style-name="T10">r</text:span><text:span text:style-name="T22">z</text:span>e<text:span text:style-name="T33">d</text:span><text:span text:style-name="T59">m</text:span><text:span text:style-name="T10">i</text:span>o<text:span text:style-name="T15">t</text:span>u <text:span text:style-name="T10">l</text:span>e<text:span text:style-name="T22">a</text:span><text:span text:style-name="T10">si</text:span>n<text:span text:style-name="T22">g</text:span>u <text:span text:style-name="T10">(</text:span><text:span text:style-name="T14">4</text:span><text:span text:style-name="T22"> </text:span><text:span text:style-name="T10">s</text:span><text:span text:style-name="T22">z</text:span><text:span text:style-name="T10">t</text:span>.)<text:span text:style-name="T15"> </text:span><text:span text:style-name="T10">s</text:span><text:span text:style-name="T15">t</text:span>ano<text:span text:style-name="T15">w</text:span><text:span text:style-name="T10">i</text:span><text:span text:style-name="T25">ą</text:span>ca<text:span text:style-name="T70"> </text:span><text:span text:style-name="T22">1</text:span>% <text:span text:style-name="T10"><text:s/></text:span><text:span text:style-name="T15">w</text:span>a<text:span text:style-name="T15">r</text:span><text:span text:style-name="T10">t</text:span>o<text:span text:style-name="T26">ś</text:span>ci<text:span text:style-name="T15"> </text:span><text:span text:style-name="T10">s</text:span>a<text:span text:style-name="T59">m</text:span>ochodu<text:span text:style-name="T22"> </text:span><text:span text:style-name="T15">w</text:span><text:span text:style-name="T22">y</text:span>no<text:span text:style-name="T10">si</text:span>:</text:p>
      <text:p text:style-name="P40"/>
      <text:p text:style-name="P32">………<text:span text:style-name="T22">…</text:span>……<text:span text:style-name="T22">…</text:span>………<text:span text:style-name="T22">.</text:span>…<text:span text:style-name="T22">z</text:span>ł <text:s/><text:span text:style-name="T33"><text:s/></text:span>x <text:span text:style-name="T103">4</text:span> <text:span text:style-name="T10">s</text:span><text:span text:style-name="T22">z</text:span><text:span text:style-name="T10">t</text:span>.<text:span text:style-name="T75"> </text:span>= …<text:span text:style-name="T22">…</text:span>…<text:span text:style-name="T22">…</text:span>………<text:span text:style-name="T22">…</text:span>……<text:span text:style-name="T22">…</text:span>…. <text:span text:style-name="T22">z</text:span>ł</text:p>
      <text:p text:style-name="P44"><text:span text:style-name="T15">(1</text:span>%<text:span text:style-name="T10"> </text:span><text:span text:style-name="T28">w</text:span><text:span text:style-name="T10">a</text:span><text:span text:style-name="T15">r</text:span><text:span text:style-name="T10">t</text:span><text:span text:style-name="T15">o</text:span><text:span text:style-name="T51">ś</text:span><text:span text:style-name="T10">c</text:span>i<text:span text:style-name="T15"> </text:span><text:span text:style-name="T10">j</text:span><text:span text:style-name="T22">e</text:span><text:span text:style-name="T15">d</text:span><text:span text:style-name="T10">n</text:span><text:span text:style-name="T22">e</text:span><text:span text:style-name="T15">g</text:span>o <text:span text:style-name="T103">minibusa</text:span>) <text:s text:c="38"/><text:span text:style-name="T33"><text:s/></text:span><text:span text:style-name="T15">(ł</text:span><text:span text:style-name="T48">ą</text:span><text:span text:style-name="T10">c</text:span><text:span text:style-name="T22">z</text:span><text:span text:style-name="T15">n</text:span>a<text:span text:style-name="T76"> </text:span><text:span text:style-name="T28">w</text:span><text:span text:style-name="T10">a</text:span><text:span text:style-name="T15">r</text:span><text:span text:style-name="T10">t</text:span><text:span text:style-name="T15">o</text:span><text:span text:style-name="T51">ś</text:span><text:span text:style-name="T52">ć</text:span><text:span text:style-name="T77"> </text:span><text:span text:style-name="T15">w</text:span><text:span text:style-name="T59">y</text:span><text:span text:style-name="T10">ku</text:span><text:span text:style-name="T15">p</text:span>u<text:span text:style-name="T33"> </text:span><text:span text:style-name="T32">minibusów</text:span>)</text:p>
      <text:p text:style-name="P44"/>
      <text:list xml:id="list131535497071397" text:continue-numbering="true" text:style-name="L2">
        <text:list-header>
          <text:p text:style-name="P66">Dodatkowa liczba miejsc stojących.................</text:p>
        </text:list-header>
      </text:list>
      <text:p text:style-name="P8"/>
      <text:p text:style-name="P25">Część 5:</text:p>
      <text:p text:style-name="P27">op<text:span text:style-name="T10">ł</text:span><text:span text:style-name="T22">a</text:span><text:span text:style-name="T10">t</text:span>a<text:span text:style-name="T10"> </text:span><text:span text:style-name="T15">w</text:span><text:span text:style-name="T22">s</text:span><text:span text:style-name="T10">t</text:span><text:span text:style-name="T48">ę</text:span>p<text:span text:style-name="T22">n</text:span>a<text:span text:style-name="T70"> </text:span><text:span text:style-name="T10">(</text:span><text:span text:style-name="T22">1</text:span>0%<text:span text:style-name="T10"> </text:span><text:span text:style-name="T15">w</text:span><text:span text:style-name="T22">a</text:span><text:span text:style-name="T10">r</text:span><text:span text:style-name="T15">t</text:span><text:span text:style-name="T22">o</text:span><text:span text:style-name="T50">ś</text:span>ci<text:span text:style-name="T15"> </text:span><text:span text:style-name="T10">s</text:span>a<text:span text:style-name="T59">m</text:span>ochodu<text:span text:style-name="T15">)</text:span>:</text:p>
      <text:p text:style-name="P34"/>
      <text:p text:style-name="P19"><text:s text:c="14"/><text:span text:style-name="T71"><text:s/></text:span>-<text:span text:style-name="T59"> </text:span>………………………<text:span text:style-name="T22">z</text:span><text:span text:style-name="T10">ł</text:span>, cena<text:span text:style-name="T10"> </text:span><text:span text:style-name="T22">b</text:span><text:span text:style-name="T10">r</text:span><text:span text:style-name="T22">u</text:span><text:span text:style-name="T10">tt</text:span>o <text:s text:c="31"/><text:span text:style-name="T72"><text:s/></text:span>-<text:span text:style-name="T59"> </text:span></text:p>
      <text:p text:style-name="P29"><text:span text:style-name="T10">s</text:span>u<text:span text:style-name="T59">m</text:span>a<text:span text:style-name="T10"> r</text:span>at<text:span text:style-name="T10"> </text:span><text:span text:style-name="T15">l</text:span>ea<text:span text:style-name="T22">s</text:span><text:span text:style-name="T10">i</text:span>n<text:span text:style-name="T22">g</text:span>o<text:span text:style-name="T15">w</text:span><text:span text:style-name="T22">y</text:span>ch <text:span text:style-name="T10">(</text:span><text:span text:style-name="T14">59</text:span><text:span text:style-name="T22"> </text:span><text:span text:style-name="T10">r</text:span>ó<text:span text:style-name="T15">w</text:span>n<text:span text:style-name="T22">y</text:span>ch, <text:span text:style-name="T59">m</text:span><text:span text:style-name="T10">i</text:span>e<text:span text:style-name="T10">si</text:span><text:span text:style-name="T48">ę</text:span>c<text:span text:style-name="T22">z</text:span>n<text:span text:style-name="T22">y</text:span>ch<text:span text:style-name="T68"> </text:span><text:span text:style-name="T10">r</text:span><text:span text:style-name="T22">a</text:span><text:span text:style-name="T10">t</text:span><text:span text:style-name="T15">)</text:span>:</text:p>
      <text:p text:style-name="P34"/>
      <text:p text:style-name="P20"><text:s text:c="15"/><text:span text:style-name="T71"><text:s/></text:span>-<text:span text:style-name="T59"> </text:span>………………………<text:span text:style-name="T22">z</text:span><text:span text:style-name="T10">ł</text:span>, cena<text:span text:style-name="T10"> </text:span><text:span text:style-name="T22">b</text:span><text:span text:style-name="T10">r</text:span><text:span text:style-name="T22">u</text:span><text:span text:style-name="T10">tt</text:span>o <text:s text:c="31"/><text:span text:style-name="T72"><text:s/></text:span></text:p>
      <text:p text:style-name="P5"/>
      <text:p text:style-name="P32"><text:span text:style-name="T15">C</text:span>ena<text:span text:style-name="T10"> </text:span>b<text:span text:style-name="T15">r</text:span>u<text:span text:style-name="T15">t</text:span><text:span text:style-name="T10">t</text:span>o<text:span text:style-name="T22"> </text:span><text:span text:style-name="T10">j</text:span>edne<text:span text:style-name="T22">g</text:span>o <text:span text:style-name="T14">autobusu</text:span>: <text:s text:c="22"/><text:span text:style-name="T73"><text:s/></text:span>………<text:span text:style-name="T22">…</text:span>……<text:span text:style-name="T22">…</text:span>……<text:span text:style-name="T22">……</text:span>……….. <text:span text:style-name="T22">z</text:span>ł</text:p>
      <text:p text:style-name="P40"/>
      <text:p text:style-name="P32"><text:span text:style-name="T15">C</text:span>ena<text:span text:style-name="T10"> </text:span>b<text:span text:style-name="T15">r</text:span>u<text:span text:style-name="T15">t</text:span><text:span text:style-name="T10">t</text:span>o <text:span text:style-name="T103">dwóch</text:span> <text:span text:style-name="T14">autobusów</text:span>: <text:s text:c="18"/><text:span text:style-name="T74"><text:s/><text:tab/> <text:s/></text:span>………<text:span text:style-name="T22">…</text:span>……<text:span text:style-name="T22">…</text:span>……<text:span text:style-name="T22">……</text:span>……….. <text:span text:style-name="T22">z</text:span>ł</text:p>
      <text:p text:style-name="P5"/>
      <text:p text:style-name="P42"/>
      <text:p text:style-name="P32">Wa<text:span text:style-name="T15">r</text:span><text:span text:style-name="T10">t</text:span>o<text:span text:style-name="T26">ś</text:span><text:span text:style-name="T49">ć</text:span><text:span text:style-name="T67"> </text:span><text:span text:style-name="T15">w</text:span><text:span text:style-name="T22">yk</text:span>upu p<text:span text:style-name="T10">r</text:span><text:span text:style-name="T22">z</text:span>e<text:span text:style-name="T33">d</text:span><text:span text:style-name="T59">m</text:span><text:span text:style-name="T10">i</text:span>o<text:span text:style-name="T15">t</text:span>u <text:span text:style-name="T10">l</text:span>e<text:span text:style-name="T22">a</text:span><text:span text:style-name="T10">si</text:span>n<text:span text:style-name="T22">g</text:span>u <text:span text:style-name="T10">(</text:span><text:span text:style-name="T14">2</text:span><text:span text:style-name="T10">s</text:span><text:span text:style-name="T22">z</text:span><text:span text:style-name="T10">t</text:span>.)<text:span text:style-name="T15"> </text:span><text:span text:style-name="T10">s</text:span><text:span text:style-name="T15">t</text:span>ano<text:span text:style-name="T15">w</text:span><text:span text:style-name="T10">i</text:span><text:span text:style-name="T25">ą</text:span>ca<text:span text:style-name="T70"> </text:span><text:span text:style-name="T22">1</text:span>% <text:span text:style-name="T10"><text:s/></text:span><text:span text:style-name="T15">w</text:span>a<text:span text:style-name="T15">r</text:span><text:span text:style-name="T10">t</text:span>o<text:span text:style-name="T26">ś</text:span>ci<text:span text:style-name="T15"> </text:span><text:span text:style-name="T10">s</text:span>a<text:span text:style-name="T59">m</text:span>ochodu<text:span text:style-name="T22"> </text:span><text:span text:style-name="T15">w</text:span><text:span text:style-name="T22">y</text:span>no<text:span text:style-name="T10">si</text:span>:</text:p>
      <text:p text:style-name="P40"/>
      <text:p text:style-name="P32">………<text:span text:style-name="T22">…</text:span>……<text:span text:style-name="T22">…</text:span>………<text:span text:style-name="T22">.</text:span>…<text:span text:style-name="T22">z</text:span>ł <text:s/><text:span text:style-name="T33"><text:s/></text:span>x <text:span text:style-name="T103">2 </text:span><text:s/><text:span text:style-name="T10">s</text:span><text:span text:style-name="T22">z</text:span><text:span text:style-name="T10">t</text:span>.<text:span text:style-name="T75"> </text:span>= …<text:span text:style-name="T22">…</text:span>…<text:span text:style-name="T22">…</text:span>………<text:span text:style-name="T22">…</text:span>……<text:span text:style-name="T22">…</text:span>…. <text:span text:style-name="T22">z</text:span>ł</text:p>
      <text:p text:style-name="P44"><text:span text:style-name="T15">(1</text:span>%<text:span text:style-name="T10"> </text:span><text:span text:style-name="T28">w</text:span><text:span text:style-name="T10">a</text:span><text:span text:style-name="T15">r</text:span><text:span text:style-name="T10">t</text:span><text:span text:style-name="T15">o</text:span><text:span text:style-name="T51">ś</text:span><text:span text:style-name="T10">c</text:span>i<text:span text:style-name="T15"> </text:span><text:span text:style-name="T10">j</text:span><text:span text:style-name="T22">e</text:span><text:span text:style-name="T15">d</text:span><text:span text:style-name="T10">n</text:span><text:span text:style-name="T22">e</text:span><text:span text:style-name="T15">g</text:span>o <text:span text:style-name="T103">autobusu</text:span>) <text:s text:c="38"/><text:span text:style-name="T33"><text:s/></text:span><text:span text:style-name="T15">(ł</text:span><text:span text:style-name="T48">ą</text:span><text:span text:style-name="T10">c</text:span><text:span text:style-name="T22">z</text:span><text:span text:style-name="T15">n</text:span>a<text:span text:style-name="T76"> </text:span><text:span text:style-name="T28">w</text:span><text:span text:style-name="T10">a</text:span><text:span text:style-name="T15">r</text:span><text:span text:style-name="T10">t</text:span><text:span text:style-name="T15">o</text:span><text:span text:style-name="T51">ś</text:span><text:span text:style-name="T52">ć</text:span><text:span text:style-name="T77"> </text:span><text:span text:style-name="T15">w</text:span><text:span text:style-name="T59">y</text:span><text:span text:style-name="T10">ku</text:span><text:span text:style-name="T15">p</text:span>u<text:span text:style-name="T33"> </text:span><text:span text:style-name="T32">autobusów)</text:span></text:p>
      <text:p text:style-name="P4"/>
      <text:list xml:id="list131536537126042" text:continue-numbering="true" text:style-name="L2">
        <text:list-header>
          <text:p text:style-name="P66">Dodatkowa liczba miejsc stojących..............…</text:p>
          <text:p text:style-name="P66"/>
        </text:list-header>
        <text:list-item>
          <text:p text:style-name="P64"><text:span text:style-name="T4">T</text:span><text:span text:style-name="T3">ermin wykonania zamówienia: </text:span><text:span text:style-name="T5">do 30 listopada 2016 r.</text:span><text:span text:style-name="T79"> </text:span></text:p>
        </text:list-item>
        <text:list-item>
          <text:p text:style-name="P67">Warunki gwarancji zgodnie z SIWZ.</text:p>
        </text:list-item>
        <text:list-item>
          <text:p text:style-name="P65"><text:soft-page-break/>Warunki płatności zgodnie <text:s/>z zapisami <text:s/>SIWZ</text:p>
        </text:list-item>
        <text:list-item>
          <text:p text:style-name="P65">Oświadczamy, że zapoznaliśmy się ze specyfikacją istotnych warunków zamówienia i nie wnosimy do niej zastrzeżeń oraz zdobyliśmy konieczne informacje potrzebne do właściwego wykonania zamówienia, w tym zapoznaliśmy się z dokumentacją opisującą przedmiot umowy.</text:p>
        </text:list-item>
        <text:list-item>
          <text:p text:style-name="P65">Oświadczamy, że uważamy się za związanych niniejszą oferta na okres 60 dni.</text:p>
        </text:list-item>
        <text:list-item>
          <text:p text:style-name="P65">Oświadczamy, że zawarty w SIWZ projekt umowy został przez nas zaakceptowany i zobowiązujemy się, w przypadku wyboru naszej oferty, do zawarcia umowy na wyżej wymienionych warunkach w miejscu i terminie wyznaczonym przez Zamawiającego. </text:p>
        </text:list-item>
        <text:list-item>
          <text:p text:style-name="P65">Oświadczamy, że nasza firma spełnia wszystkie warunki określone w SIWZ, w tym zawarte w art.22 ust.1 i art.24 ust 1 i 2 ustawy Prawo zamówień publicznych, oraz złożyliśmy wszystkie wymagane dokumenty potwierdzające spełnienie tych warunków w wymaganej zapisami SIWZ formie.</text:p>
        </text:list-item>
        <text:list-item>
          <text:p text:style-name="P65">Podwykonawcom zamierzamy powierzyć wykonanie następujących części zamówienia:</text:p>
        </text:list-item>
      </text:list>
      <text:list xml:id="list2569384842636089786" text:style-name="WW8Num2">
        <text:list-item>
          <text:list>
            <text:list-item>
              <text:p text:style-name="P63">wykonanie......................firma o nazwie...................................<text:line-break/>z siedzibą...............................reprezentowana przez................................................</text:p>
            </text:list-item>
            <text:list-item>
              <text:p text:style-name="P63">wykonanie......................firma o nazwie...................................<text:line-break/>z siedzibą...............................reprezentowana przez................................................</text:p>
            </text:list-item>
            <text:list-item>
              <text:p text:style-name="P63">Nie zgłaszamy żadnych uwag co do procedury udzielania zamówienia publicznego.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text:tab/><text:tab/><text:tab/><text:tab/><text:tab/><text:tab/><text:tab/>...........................................................</text:p>
      <text:p text:style-name="P23"><text:tab/>/podpis osób uprawnionych do reprezentacji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">U</text:span><text:span text:style-name="T8">w</text:span><text:span text:style-name="T11">a</text:span><text:span text:style-name="T16">g</text:span><text:span text:style-name="T11">a</text:span><text:span text:style-name="T1">:</text:span><text:span text:style-name="T19"> </text:span><text:span text:style-name="T1">p</text:span><text:span text:style-name="T11">o</text:span><text:span text:style-name="T1">dpis</text:span><text:span text:style-name="T19"> </text:span><text:span text:style-name="T1">niecz</text:span><text:span text:style-name="T11">yt</text:span><text:span text:style-name="T1">elny</text:span><text:span text:style-name="T20"> </text:span><text:span text:style-name="T11">j</text:span><text:span text:style-name="T1">e</text:span><text:span text:style-name="T16">s</text:span><text:span text:style-name="T1">t</text:span><text:span text:style-name="T23"> </text:span><text:span text:style-name="T1">d</text:span><text:span text:style-name="T11">o</text:span><text:span text:style-name="T1">pu</text:span><text:span text:style-name="T16">s</text:span><text:span text:style-name="T1">zcz</text:span><text:span text:style-name="T11">a</text:span><text:span text:style-name="T1">lny</text:span><text:span text:style-name="T27"> </text:span><text:span text:style-name="T8">w</text:span><text:span text:style-name="T11">y</text:span><text:span text:style-name="T1">ł</text:span><text:span text:style-name="T48">ą</text:span><text:span text:style-name="T1">cznie</text:span><text:span text:style-name="T19"> </text:span><text:span text:style-name="T1">z </text:span><text:span text:style-name="T2">piecz</text:span><text:span text:style-name="T48">ą</text:span><text:span text:style-name="T12">t</text:span><text:span text:style-name="T30">k</text:span><text:span text:style-name="T48">ą</text:span><text:span text:style-name="T53"> </text:span><text:span text:style-name="T35">i</text:span><text:span text:style-name="T30">m</text:span><text:span text:style-name="T2">i</text:span><text:span text:style-name="T9">e</text:span><text:span text:style-name="T2">nn</text:span><text:span text:style-name="T48">ą</text:span><text:span text:style-name="T53"> </text:span><text:span text:style-name="T11">o</text:span><text:span text:style-name="T16">s</text:span><text:span text:style-name="T11">o</text:span><text:span text:style-name="T1">by</text:span><text:span text:style-name="T29"> </text:span><text:span text:style-name="T34">s</text:span><text:span text:style-name="T29">k</text:span><text:span text:style-name="T34">ł</text:span><text:span text:style-name="T11">a</text:span><text:span text:style-name="T1">d</text:span><text:span text:style-name="T11">aj</text:span><text:span text:style-name="T48">ą</text:span><text:span text:style-name="T1">cej</text:span><text:span text:style-name="T20"> </text:span><text:span text:style-name="T1">p</text:span><text:span text:style-name="T11">o</text:span><text:span text:style-name="T1">dpi</text:span><text:span text:style-name="T16">s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BatangChe" svg:font-family="BatangChe" style:font-family-generic="modern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3" style:family="paragraph" style:parent-style-name="Standard">
      <style:paragraph-properties fo:margin-left="0cm" fo:margin-right="0cm" fo:margin-top="0cm" fo:margin-bottom="0cm" loext:contextual-spacing="false" fo:line-height="0.393cm" fo:text-align="justify" style:justify-single-word="false" fo:orphans="0" fo:widows="0" fo:text-indent="0.531cm" style:auto-text-indent="false" style:text-autospace="none"/>
      <style:text-properties style:font-name="Sylfaen" fo:font-family="Sylfaen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lfaen" style:font-family-complex="Sylfaen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0cm" loext:contextual-spacing="false" fo:line-height="0.515cm" fo:text-align="justify" style:justify-single-word="false" fo:orphans="0" fo:widows="0" fo:text-indent="-1.517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1" style:display-name="Tekst podstawowy wcięty 31" style:family="paragraph">
      <style:paragraph-properties fo:margin-left="0.501cm" fo:margin-right="0cm" fo:orphans="0" fo:widows="0" fo:hyphenation-ladder-count="no-limit" fo:text-indent="-0.866cm" style:auto-text-indent="false"/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HG Mincho Light J" style:font-family-complex="'HG Mincho Light J', msmincho" style:font-pitch-complex="variable" style:font-size-complex="11pt" style:language-complex="ar" style:country-complex="SA" fo:hyphenate="false" fo:hyphenation-remain-char-count="2" fo:hyphenation-push-char-count="2"/>
    </style:style>
    <style:style style:name="_31_.1_20_wciêcie_20_1" style:display-name="1.1 wciêcie 1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-0.75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HG Mincho Light J" style:font-family-complex="'HG Mincho Light J', msmincho" style:font-pitch-complex="variable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margin-top="0cm" fo:margin-bottom="0cm" loext:contextual-spacing="false" fo:line-height="105%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ullet" style:family="paragraph" style:parent-style-name="Standard">
      <style:paragraph-properties fo:margin-left="2.002cm" fo:margin-right="0cm" fo:margin-top="0.212cm" fo:margin-bottom="0cm" loext:contextual-spacing="false" fo:line-height="0.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_20_Znak" style:display-name="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Plan_20_dokumentu" style:display-name="Plan dokumentu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font-weight-complex="bold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/>
    </style:style>
    <style:style style:name="Tekst_20_komentarza" style:display-name="Tekst komentarza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Font_20_Style42" style:display-name="Font Style42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treści_5f_" style:display-name="Tekst treści_" style:family="text">
      <style:text-properties style:font-name="Times New Roman" fo:font-family="'Times New Roman'" style:font-family-generic="roman" style:font-pitch="variable" fo:background-color="#ffffff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uc_5f_hili" style:display-name="luc_hili" style:family="text" style:parent-style-name="Domyślna_20_czcionka_20_akapitu"/>
    <style:style style:name="apple-converted-space" style:family="text" style:parent-style-name="Domyślna_20_czcionka_20_akapitu"/>
    <style:style style:name="tabulatory" style:family="text" style:parent-style-name="Domyślna_20_czcionka_20_akapitu"/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ge_20_Number" style:display-name="Page Number" style:family="text" style:parent-style-name="Domyślna_20_czcionka_20_akapitu"/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Arial" fo:font-family="Arial" style:font-family-generic="swiss" style:font-pitch="variable" fo:font-size="10pt" style:font-name-asian="Symbol" style:font-family-asian="Symbo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0pt" style:font-name-asian="Symbol" style:font-family-asian="Symbo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6z0" style:family="text">
      <style:text-properties fo:font-size="12pt" style:font-size-asian="12pt" style:font-size-complex="12pt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3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8z2" style:family="text">
      <style:text-properties style:font-name="Arial" fo:font-family="Arial" style:font-family-generic="swiss" style:font-pitch="variable" fo:font-size="10pt" style:font-name-asian="Symbol" style:font-family-asian="Symbo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>
      <style:text-properties fo:color="#000000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Arial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>
      <style:text-properties style:text-line-through-style="none" style:text-line-through-type="none" fo:font-weight="normal" style:font-weight-asian="normal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fo:font-weight="bold" style:font-weight-asian="bold"/>
    </style:style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4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Arial" fo:font-family="Arial" style:font-family-generic="swiss" style:font-pitch="variable" fo:font-size="10pt" style:font-name-asian="Symbol" style:font-family-asian="Symbo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7z2" style:family="text">
      <style:text-properties style:font-name="Arial" fo:font-family="Arial" style:font-family-generic="swiss" style:font-pitch="variable" fo:font-size="10pt" style:font-name-asian="Symbol" style:font-family-asian="Symbol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>
      <style:text-properties fo:color="#000000"/>
    </style:style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6z0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7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035cm" fo:margin-bottom="0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364cm" fo:margin-bottom="0.494cm" fo:margin-left="2.96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364cm" fo:margin-bottom="0.494cm" fo:margin-left="2.928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</style:master-page>
    <style:master-page style:name="Konwertuj_20_2" style:display-name="Konwertuj 2" style:page-layout-name="Mpm3">
      <style:footer>
        <text:p text:style-name="Footer"/>
      </style:footer>
    </style:master-page>
    <style:master-page style:name="Konwertuj_20_3" style:display-name="Konwertuj 3" style:page-layout-name="Mpm4">
      <style:footer>
        <text:p text:style-name="Footer"/>
      </style:footer>
    </style:master-page>
    <style:master-page style:name="Konwertuj_20_4" style:display-name="Konwertuj 4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10:55.41</meta:creation-date>
    <dc:date>2016-03-22T13:15:34.646000000</dc:date>
    <meta:editing-duration>PT9M23S</meta:editing-duration>
    <meta:editing-cycles>5</meta:editing-cycles>
    <meta:generator>LibreOffice/5.0.2.2$Windows_x86 LibreOffice_project/37b43f919e4de5eeaca9b9755ed688758a8251fe</meta:generator>
    <meta:print-date>2016-03-21T13:10:30.661000000</meta:print-date>
    <meta:document-statistic meta:table-count="0" meta:image-count="0" meta:object-count="0" meta:page-count="3" meta:paragraph-count="77" meta:word-count="593" meta:character-count="6042" meta:non-whitespace-character-count="4863"/>
  </office:meta>
</office:document-meta>
</file>