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2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13pt" fo:letter-spacing="-0.002cm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officeooo:paragraph-rsid="00005c22" style:font-size-asian="9pt" style:font-size-complex="9pt"/>
    </style:style>
    <style:style style:name="P8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officeooo:paragraph-rsid="00005c22" style:font-size-asian="9pt" style:font-size-complex="9pt" style:text-scale="99%"/>
    </style:style>
    <style:style style:name="P9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05c22" style:font-size-asian="9pt" style:font-name-complex="Arial" style:font-size-complex="9pt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9pt" officeooo:paragraph-rsid="00005c22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9pt" officeooo:paragraph-rsid="00005c22" style:font-size-asian="9pt" style:font-size-complex="9pt"/>
    </style:style>
    <style:style style:name="P16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Arial" fo:font-size="9pt" officeooo:paragraph-rsid="00038ebb" style:font-size-asian="9pt" style:font-size-complex="9pt"/>
    </style:style>
    <style:style style:name="P18" style:family="paragraph" style:parent-style-name="Standard">
      <style:paragraph-properties fo:margin-top="0.00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1.478cm" fo:margin-right="0.363cm" fo:line-height="14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212cm" fo:margin-right="1.381cm" fo:margin-top="0.127cm" fo:margin-bottom="0cm" loext:contextual-spacing="false" fo:text-align="justify" style:justify-single-word="false" fo:text-indent="0cm" style:auto-text-indent="false"/>
      <style:text-properties style:font-name="Arial" fo:font-size="9pt" officeooo:paragraph-rsid="00005c22" style:font-size-asian="9pt" style:font-size-complex="9pt"/>
    </style:style>
    <style:style style:name="P21" style:family="paragraph" style:parent-style-name="Standard" style:master-page-name="">
      <style:paragraph-properties fo:margin-left="0.212cm" fo:margin-right="1.381cm" fo:margin-top="0.127cm" fo:margin-bottom="0cm" loext:contextual-spacing="false" fo:text-align="justify" style:justify-single-word="false" fo:text-indent="0cm" style:auto-text-indent="false" style:page-number="auto"/>
      <style:text-properties style:font-name="Arial" fo:font-size="9pt" officeooo:paragraph-rsid="00005c22" style:font-size-asian="9pt" style:font-size-complex="9pt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Arial" fo:font-size="9pt" officeooo:paragraph-rsid="00005c22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12.908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top="0.01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top="0.014cm" fo:margin-bottom="0cm" loext:contextual-spacing="false" fo:line-height="0.247cm"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1.457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2.662cm" fo:margin-right="1.399cm" fo:line-height="0.28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.021cm" fo:margin-bottom="0cm" loext:contextual-spacing="false" fo:line-height="0.353cm"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1.478cm" fo:margin-right="0.113cm" fo:line-height="128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top="0.011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 style:master-page-name="Konwertuj_20_1">
      <style:paragraph-properties fo:margin-left="0cm" fo:margin-right="0.134cm" fo:line-height="0.494cm" fo:text-align="end" style:justify-single-word="false" fo:text-indent="0cm" style:auto-text-indent="false" style:page-number="auto"/>
      <style:text-properties style:text-position="0% 100%" style:font-name="Arial" fo:font-size="9pt" fo:letter-spacing="-0.002cm" style:font-size-asian="9pt" style:font-size-complex="9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005c22" style:font-size-asian="9pt" style:font-size-complex="9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05c22" style:font-size-asian="9pt" style:font-name-complex="Arial" style:font-size-complex="9pt"/>
    </style:style>
    <style:style style:name="P35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05c22" style:font-size-asian="9pt" style:font-size-complex="9pt"/>
    </style:style>
    <style:style style:name="P36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182a4" style:font-size-asian="9pt" style:font-name-complex="Arial" style:font-size-complex="9pt"/>
    </style:style>
    <style:style style:name="P38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05c22" style:font-size-asian="9pt" style:font-name-complex="Arial" style:font-size-complex="9pt"/>
    </style:style>
    <style:style style:name="P39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fo:color="#000000" style:font-name="Arial" fo:font-size="9pt" fo:font-weight="normal" officeooo:rsid="00036996" officeooo:paragraph-rsid="00036996" style:font-size-asian="9pt" style:font-weight-asian="normal" style:font-name-complex="Arial" style:font-size-complex="9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letter-spacing="-0.002cm"/>
    </style:style>
    <style:style style:name="T3" style:family="text">
      <style:text-properties style:text-position="0% 100%" fo:letter-spacing="0.002cm"/>
    </style:style>
    <style:style style:name="T4" style:family="text">
      <style:text-properties style:text-position="0% 100%" style:font-name-asian="BatangChe" style:font-name-complex="BatangChe"/>
    </style:style>
    <style:style style:name="T5" style:family="text">
      <style:text-properties style:text-position="0% 100%" fo:letter-spacing="-0.004cm"/>
    </style:style>
    <style:style style:name="T6" style:family="text">
      <style:text-properties style:text-position="0% 100%" fo:letter-spacing="0.005cm"/>
    </style:style>
    <style:style style:name="T7" style:family="text">
      <style:text-properties style:text-position="0% 100%" fo:letter-spacing="-0.019cm"/>
    </style:style>
    <style:style style:name="T8" style:family="text">
      <style:text-properties style:text-position="0% 100%" fo:letter-spacing="0.021cm"/>
    </style:style>
    <style:style style:name="T9" style:family="text">
      <style:text-properties style:text-position="0% 100%" fo:letter-spacing="0.023cm"/>
    </style:style>
    <style:style style:name="T10" style:family="text">
      <style:text-properties style:text-position="0% 100%" fo:letter-spacing="-0.007cm"/>
    </style:style>
    <style:style style:name="T11" style:family="text">
      <style:text-properties style:text-position="0% 100%" fo:letter-spacing="0.019cm"/>
    </style:style>
    <style:style style:name="T12" style:family="text">
      <style:text-properties fo:letter-spacing="0.002cm"/>
    </style:style>
    <style:style style:name="T13" style:family="text">
      <style:text-properties fo:letter-spacing="0.002cm" fo:font-style="italic" style:font-style-asian="italic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0.002cm" officeooo:rsid="00049b5a"/>
    </style:style>
    <style:style style:name="T16" style:family="text">
      <style:text-properties fo:letter-spacing="-0.004cm"/>
    </style:style>
    <style:style style:name="T17" style:family="text">
      <style:text-properties fo:letter-spacing="-0.004cm" fo:font-style="italic" style:font-style-asian="italic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letter-spacing="-0.004cm" style:font-name-asian="BatangChe" style:font-name-complex="BatangChe" style:text-scale="78%"/>
    </style:style>
    <style:style style:name="T20" style:family="text">
      <style:text-properties fo:letter-spacing="0.041cm"/>
    </style:style>
    <style:style style:name="T21" style:family="text">
      <style:text-properties fo:color="#000000" fo:font-weight="bold" style:font-name-asian="Arial" style:font-weight-asian="bold" style:font-name-complex="Arial" style:font-weight-complex="bold"/>
    </style:style>
    <style:style style:name="T22" style:family="text">
      <style:text-properties fo:color="#000000" fo:font-weight="bold" style:font-weight-asian="bold" style:font-name-complex="Arial" style:font-weight-complex="bold"/>
    </style:style>
    <style:style style:name="T23" style:family="text">
      <style:text-properties fo:letter-spacing="0.005cm"/>
    </style:style>
    <style:style style:name="T24" style:family="text">
      <style:text-properties fo:letter-spacing="-0.011cm"/>
    </style:style>
    <style:style style:name="T25" style:family="text">
      <style:text-properties fo:letter-spacing="-0.002cm"/>
    </style:style>
    <style:style style:name="T26" style:family="text">
      <style:text-properties fo:letter-spacing="-0.002cm" fo:font-style="italic" style:font-style-asian="italic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0.004cm"/>
    </style:style>
    <style:style style:name="T29" style:family="text">
      <style:text-properties fo:letter-spacing="0.004cm" fo:font-weight="bold" style:font-weight-asian="bold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5cm"/>
    </style:style>
    <style:style style:name="T32" style:family="text">
      <style:text-properties fo:letter-spacing="-0.005cm" fo:font-style="italic" style:font-style-asian="italic"/>
    </style:style>
    <style:style style:name="T33" style:family="text">
      <style:text-properties fo:letter-spacing="-0.005cm" fo:font-weight="bold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letter-spacing="0.018cm"/>
    </style:style>
    <style:style style:name="T36" style:family="text">
      <style:text-properties fo:letter-spacing="0.018cm" fo:font-style="italic" style:font-style-asian="italic"/>
    </style:style>
    <style:style style:name="T37" style:family="text">
      <style:text-properties style:text-scale="101%"/>
    </style:style>
    <style:style style:name="T38" style:family="text">
      <style:text-properties fo:letter-spacing="0.019cm"/>
    </style:style>
    <style:style style:name="T39" style:family="text">
      <style:text-properties fo:letter-spacing="0.019cm" fo:font-style="italic" style:font-style-asian="italic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officeooo:rsid="00005c22" style:font-weight-asian="bold" style:font-name-complex="Arial" style:font-weight-complex="bold"/>
    </style:style>
    <style:style style:name="T43" style:family="text">
      <style:text-properties fo:font-weight="bold" officeooo:rsid="00005c22" style:font-weight-asian="bold" style:font-name-complex="Arial"/>
    </style:style>
    <style:style style:name="T44" style:family="text">
      <style:text-properties fo:letter-spacing="0.021cm"/>
    </style:style>
    <style:style style:name="T45" style:family="text">
      <style:text-properties fo:letter-spacing="-0.007cm"/>
    </style:style>
    <style:style style:name="T46" style:family="text">
      <style:text-properties fo:letter-spacing="-0.007cm" fo:font-weight="bold" style:font-weight-asian="bold"/>
    </style:style>
    <style:style style:name="T47" style:family="text">
      <style:text-properties style:font-name-asian="BatangChe" style:font-name-complex="BatangChe"/>
    </style:style>
    <style:style style:name="T48" style:family="text">
      <style:text-properties style:font-name-asian="BatangChe" style:font-name-complex="BatangChe" style:text-scale="89%"/>
    </style:style>
    <style:style style:name="T49" style:family="text">
      <style:text-properties style:font-name-asian="BatangChe" style:font-name-complex="BatangChe" style:text-scale="78%"/>
    </style:style>
    <style:style style:name="T50" style:family="text">
      <style:text-properties fo:letter-spacing="0.028cm"/>
    </style:style>
    <style:style style:name="T51" style:family="text">
      <style:text-properties fo:letter-spacing="0.025cm"/>
    </style:style>
    <style:style style:name="T52" style:family="text">
      <style:text-properties fo:letter-spacing="0.023cm"/>
    </style:style>
    <style:style style:name="T53" style:family="text">
      <style:text-properties fo:letter-spacing="0.016cm"/>
    </style:style>
    <style:style style:name="T54" style:family="text">
      <style:text-properties fo:letter-spacing="-0.014cm" fo:font-style="italic" style:font-style-asian="italic"/>
    </style:style>
    <style:style style:name="T55" style:family="text">
      <style:text-properties fo:letter-spacing="0.051cm"/>
    </style:style>
    <style:style style:name="T56" style:family="text">
      <style:text-properties fo:letter-spacing="0.051cm" fo:font-weight="bold" style:font-weight-asian="bold"/>
    </style:style>
    <style:style style:name="T57" style:family="text">
      <style:text-properties fo:letter-spacing="0.026cm"/>
    </style:style>
    <style:style style:name="T58" style:family="text">
      <style:text-properties fo:letter-spacing="0.048cm"/>
    </style:style>
    <style:style style:name="T59" style:family="text">
      <style:text-properties fo:letter-spacing="-0.067cm" style:font-name-asian="BatangChe" style:font-name-complex="BatangChe"/>
    </style:style>
    <style:style style:name="T60" style:family="text">
      <style:text-properties fo:letter-spacing="0.049cm"/>
    </style:style>
    <style:style style:name="T61" style:family="text">
      <style:text-properties fo:letter-spacing="-0.097cm" style:font-name-asian="BatangChe" style:font-name-complex="BatangChe"/>
    </style:style>
    <style:style style:name="T62" style:family="text">
      <style:text-properties fo:letter-spacing="-0.021cm"/>
    </style:style>
    <style:style style:name="T63" style:family="text">
      <style:text-properties fo:letter-spacing="0.007cm"/>
    </style:style>
    <style:style style:name="T64" style:family="text">
      <style:text-properties officeooo:rsid="00005c22"/>
    </style:style>
    <style:style style:name="T65" style:family="text">
      <style:text-properties fo:letter-spacing="0.09cm" fo:font-weight="bold" style:font-weight-asian="bold"/>
    </style:style>
    <style:style style:name="T66" style:family="text">
      <style:text-properties fo:letter-spacing="0.044cm"/>
    </style:style>
    <style:style style:name="T67" style:family="text">
      <style:text-properties officeooo:rsid="00038e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6</text:p>
      <text:p text:style-name="P1"/>
      <text:p text:style-name="P3"/>
      <text:p text:style-name="P4">Oferta </text:p>
      <text:p text:style-name="P5"/>
      <text:p text:style-name="P10">.....................................................</text:p>
      <text:p text:style-name="P10">.....................................................</text:p>
      <text:p text:style-name="P2"><text:tab/> <text:s text:c="3"/>/wykonawca/</text:p>
      <text:p text:style-name="P1"/>
      <text:p text:style-name="P1"/>
      <text:p text:style-name="P6"><text:span text:style-name="T2">N</text:span><text:span text:style-name="T1">a</text:span><text:span text:style-name="T2">w</text:span><text:span text:style-name="T3">i</text:span><text:span text:style-name="T4">ą</text:span><text:span text:style-name="T5">zu</text:span><text:span text:style-name="T6">j</text:span><text:span text:style-name="T4">ą</text:span><text:span text:style-name="T1">c</text:span><text:span text:style-name="T7"> </text:span><text:span text:style-name="T1">do</text:span><text:span text:style-name="T8"> </text:span><text:span text:style-name="T1">o</text:span><text:span text:style-name="T5">g</text:span><text:span text:style-name="T3">ł</text:span><text:span text:style-name="T1">o</text:span><text:span text:style-name="T3">s</text:span><text:span text:style-name="T5">z</text:span><text:span text:style-name="T1">en</text:span><text:span text:style-name="T2">i</text:span><text:span text:style-name="T1">a</text:span><text:span text:style-name="T9"> </text:span><text:span text:style-name="T1">o</text:span><text:span text:style-name="T8"> </text:span><text:span text:style-name="T1">po</text:span><text:span text:style-name="T3">st</text:span><text:span text:style-name="T4">ę</text:span><text:span text:style-name="T5">p</text:span><text:span text:style-name="T1">o</text:span><text:span text:style-name="T2">w</text:span><text:span text:style-name="T1">an</text:span><text:span text:style-name="T2">i</text:span><text:span text:style-name="T1">u o</text:span><text:span text:style-name="T8"> </text:span><text:span text:style-name="T5">z</text:span><text:span text:style-name="T6">a</text:span><text:span text:style-name="T10">m</text:span><text:span text:style-name="T1">ó</text:span><text:span text:style-name="T2">w</text:span><text:span text:style-name="T3">i</text:span><text:span text:style-name="T1">en</text:span><text:span text:style-name="T3">i</text:span><text:span text:style-name="T1">e</text:span><text:span text:style-name="T9"> </text:span><text:span text:style-name="T1">pu</text:span><text:span text:style-name="T5">b</text:span><text:span text:style-name="T3">li</text:span><text:span text:style-name="T1">c</text:span><text:span text:style-name="T5">z</text:span><text:span text:style-name="T1">ne</text:span><text:span text:style-name="T9"> </text:span><text:span text:style-name="T1">p</text:span><text:span text:style-name="T2">r</text:span><text:span text:style-name="T1">o</text:span><text:span text:style-name="T2">w</text:span><text:span text:style-name="T1">ad</text:span><text:span text:style-name="T5">z</text:span><text:span text:style-name="T1">on</text:span><text:span text:style-name="T5">y</text:span><text:span text:style-name="T1">m</text:span><text:span text:style-name="T11"> </text:span><text:span text:style-name="T1">w</text:span><text:span text:style-name="T11"> </text:span><text:span text:style-name="T3">tr</text:span><text:span text:style-name="T5">y</text:span><text:span text:style-name="T1">b</text:span><text:span text:style-name="T3">i</text:span><text:span text:style-name="T1">e</text:span><text:span text:style-name="T9"> </text:span><text:span text:style-name="T1">p</text:span><text:span text:style-name="T3">r</text:span><text:span text:style-name="T5">z</text:span><text:span text:style-name="T1">e</text:span><text:span text:style-name="T3">t</text:span><text:span text:style-name="T1">a</text:span><text:span text:style-name="T3">r</text:span><text:span text:style-name="T5">g</text:span><text:span text:style-name="T1">u </text:span>n<text:span text:style-name="T12">i</text:span>eo<text:span text:style-name="T16">g</text:span><text:span text:style-name="T12">r</text:span>a<text:span text:style-name="T16">n</text:span><text:span text:style-name="T12">i</text:span>c<text:span text:style-name="T16">z</text:span>one<text:span text:style-name="T16">g</text:span>o <text:span text:style-name="T20"><text:s/></text:span>na zadanie pn.: <text:span text:style-name="T20"><text:s/></text:span><text:span text:style-name="T21">„Dostawa fabrycznie nowych autobusów i minibusów na rzecz Powiatu Lipnowskiego.”</text:span></text:p>
      <text:p text:style-name="P13"/>
      <text:p text:style-name="P23"><text:span text:style-name="T23">m</text:span>y<text:span text:style-name="T24"> </text:span>n<text:span text:style-name="T12">i</text:span>ż<text:span text:style-name="T25">e</text:span>j podp<text:span text:style-name="T12">i</text:span>s<text:span text:style-name="T25">a</text:span>ni</text:p>
      <text:p text:style-name="P24"/>
      <text:p text:style-name="P15">.............................................................................................................................................……………………….......... </text:p>
      <text:p text:style-name="P14">d<text:span text:style-name="T28">z</text:span><text:span text:style-name="T12">i</text:span><text:span text:style-name="T25">a</text:span><text:span text:style-name="T12">ł</text:span><text:span text:style-name="T25">a</text:span><text:span text:style-name="T12">j</text:span>ąc<text:span text:style-name="T31"> </text:span>w<text:span text:style-name="T16"> </text:span><text:span text:style-name="T12">imi</text:span><text:span text:style-name="T25">e</text:span>n<text:span text:style-name="T12">i</text:span>u<text:span text:style-name="T16"> </text:span>i na<text:span text:style-name="T16"> </text:span><text:span text:style-name="T28">rz</text:span><text:span text:style-name="T25">ec</text:span><text:span text:style-name="T28">z</text:span>:</text:p>
      <text:p text:style-name="P8">..................................................................................................................................................……………………….... </text:p>
      <text:p text:style-name="P7"><text:span text:style-name="T26">(</text:span><text:span text:style-name="T13">na</text:span><text:span text:style-name="T32">z</text:span><text:span text:style-name="T13">w</text:span><text:span text:style-name="T34">a </text:span><text:span text:style-name="T26">(</text:span><text:span text:style-name="T13">f</text:span><text:span text:style-name="T26">i</text:span><text:span text:style-name="T34">r</text:span><text:span text:style-name="T26">m</text:span><text:span text:style-name="T13">a</text:span><text:span text:style-name="T26">)</text:span><text:span text:style-name="T34">,</text:span><text:span text:style-name="T26"> d</text:span><text:span text:style-name="T13">o</text:span><text:span text:style-name="T17">k</text:span><text:span text:style-name="T13">ł</text:span><text:span text:style-name="T26">ad</text:span><text:span text:style-name="T13">n</text:span><text:span text:style-name="T34">y</text:span><text:span text:style-name="T26"> a</text:span><text:span text:style-name="T13">d</text:span><text:span text:style-name="T34">r</text:span><text:span text:style-name="T13">e</text:span><text:span text:style-name="T34">s</text:span><text:span text:style-name="T17"> </text:span><text:span text:style-name="T13">W</text:span><text:span text:style-name="T17">yk</text:span><text:span text:style-name="T26">o</text:span><text:span text:style-name="T13">n</text:span><text:span text:style-name="T26">a</text:span><text:span text:style-name="T13">w</text:span><text:span text:style-name="T17">c</text:span><text:span text:style-name="T34">y</text:span><text:span text:style-name="T13"> </text:span><text:span text:style-name="T34">/</text:span><text:span text:style-name="T26"> </text:span><text:span text:style-name="T17">W</text:span><text:span text:style-name="T13">y</text:span><text:span text:style-name="T17">k</text:span><text:span text:style-name="T13">o</text:span><text:span text:style-name="T26">na</text:span><text:span text:style-name="T13">w</text:span><text:span text:style-name="T17">c</text:span><text:span text:style-name="T13">ów</text:span><text:span text:style-name="T26">)</text:span><text:span text:style-name="T34">;</text:span><text:span text:style-name="T17"> </text:span><text:span text:style-name="T34">w</text:span><text:span text:style-name="T26"> </text:span><text:span text:style-name="T13">p</text:span><text:span text:style-name="T34">rz</text:span><text:span text:style-name="T17">y</text:span><text:span text:style-name="T26">p</text:span><text:span text:style-name="T13">a</text:span><text:span text:style-name="T26">d</text:span><text:span text:style-name="T13">k</text:span><text:span text:style-name="T34">u</text:span><text:span text:style-name="T32"> </text:span><text:span text:style-name="T34">s</text:span><text:span text:style-name="T13">k</text:span><text:span text:style-name="T26">ł</text:span><text:span text:style-name="T13">a</text:span><text:span text:style-name="T26">da</text:span><text:span text:style-name="T13">n</text:span><text:span text:style-name="T26">i</text:span><text:span text:style-name="T34">a </text:span><text:span text:style-name="T13">o</text:span><text:span text:style-name="T26">f</text:span><text:span text:style-name="T13">e</text:span><text:span text:style-name="T34">r</text:span><text:span text:style-name="T26">t</text:span><text:span text:style-name="T34">y</text:span><text:span text:style-name="T26"> </text:span><text:span text:style-name="T13">p</text:span><text:span text:style-name="T34">rz</text:span><text:span text:style-name="T13">e</text:span><text:span text:style-name="T34">z</text:span><text:span text:style-name="T17"> </text:span><text:span text:style-name="T26">p</text:span><text:span text:style-name="T13">od</text:span><text:span text:style-name="T32">m</text:span><text:span text:style-name="T13">i</text:span><text:span text:style-name="T26">o</text:span><text:span text:style-name="T13">t</text:span><text:span text:style-name="T34">y</text:span><text:span text:style-name="T26"> </text:span><text:span text:style-name="T17">w</text:span><text:span text:style-name="T13">y</text:span><text:span text:style-name="T34">s</text:span><text:span text:style-name="T26">t</text:span><text:span text:style-name="T16">ę</text:span><text:span text:style-name="T13">p</text:span><text:span text:style-name="T26">u</text:span><text:span text:style-name="T13">j</text:span><text:span text:style-name="T16">ą</text:span><text:span text:style-name="T13">c</text:span><text:span text:style-name="T34">e</text:span><text:span text:style-name="T36"> </text:span><text:span text:style-name="T13">w</text:span><text:span text:style-name="T32">s</text:span><text:span text:style-name="T26">p</text:span><text:span text:style-name="T13">ó</text:span><text:span text:style-name="T26">l</text:span><text:span text:style-name="T13">n</text:span><text:span text:style-name="T26">i</text:span><text:span text:style-name="T34">e</text:span><text:span text:style-name="T26"> </text:span><text:span text:style-name="T13">p</text:span><text:span text:style-name="T26">od</text:span><text:span text:style-name="T13">a</text:span><text:span text:style-name="T37">ć </text:span><text:span text:style-name="T13">na</text:span><text:span text:style-name="T32">z</text:span><text:span text:style-name="T13">w</text:span><text:span text:style-name="T34">y</text:span><text:span text:style-name="T26"> (</text:span><text:span text:style-name="T13">fi</text:span><text:span text:style-name="T34">r</text:span><text:span text:style-name="T32">m</text:span><text:span text:style-name="T13">y</text:span><text:span text:style-name="T34">) i</text:span><text:span text:style-name="T26"> d</text:span><text:span text:style-name="T13">o</text:span><text:span text:style-name="T17">k</text:span><text:span text:style-name="T26">ł</text:span><text:span text:style-name="T13">a</text:span><text:span text:style-name="T26">d</text:span><text:span text:style-name="T13">n</text:span><text:span text:style-name="T34">e</text:span><text:span text:style-name="T26"> a</text:span><text:span text:style-name="T13">d</text:span><text:span text:style-name="T34">r</text:span><text:span text:style-name="T13">e</text:span><text:span text:style-name="T32">s</text:span><text:span text:style-name="T34">y</text:span><text:span text:style-name="T26"> </text:span><text:span text:style-name="T13">w</text:span><text:span text:style-name="T34">sz</text:span><text:span text:style-name="T17">y</text:span><text:span text:style-name="T34">s</text:span><text:span text:style-name="T13">tk</text:span><text:span text:style-name="T26">i</text:span><text:span text:style-name="T13">c</text:span><text:span text:style-name="T34">h </text:span><text:span text:style-name="T26">po</text:span><text:span text:style-name="T13">d</text:span><text:span text:style-name="T26">mi</text:span><text:span text:style-name="T13">o</text:span><text:span text:style-name="T26">t</text:span><text:span text:style-name="T13">ó</text:span><text:span text:style-name="T34">w</text:span><text:span text:style-name="T26"> </text:span><text:span text:style-name="T34">s</text:span><text:span text:style-name="T17">k</text:span><text:span text:style-name="T13">ł</text:span><text:span text:style-name="T26">ad</text:span><text:span text:style-name="T13">a</text:span><text:span text:style-name="T26">j</text:span>ą<text:span text:style-name="T17">c</text:span><text:span text:style-name="T13">y</text:span><text:span text:style-name="T17">c</text:span><text:span text:style-name="T34">h</text:span><text:span text:style-name="T39"> </text:span><text:span text:style-name="T13">w</text:span><text:span text:style-name="T34">s</text:span><text:span text:style-name="T26">p</text:span><text:span text:style-name="T13">ó</text:span><text:span text:style-name="T26">l</text:span><text:span text:style-name="T13">n</text:span><text:span text:style-name="T34">a </text:span><text:span text:style-name="T26">o</text:span><text:span text:style-name="T13">fe</text:span><text:span text:style-name="T32">r</text:span><text:span text:style-name="T13">t</text:span><text:span text:style-name="T37">ę</text:span><text:span text:style-name="T34">)</text:span></text:p>
      <text:p text:style-name="P9"/>
      <text:p text:style-name="P9"/>
      <text:list xml:id="list2376969495510979156" text:style-name="L1">
        <text:list-item>
          <text:p text:style-name="P32"><text:span text:style-name="T40">S</text:span><text:span text:style-name="T14">K</text:span><text:span text:style-name="T27">ŁADA</text:span><text:span text:style-name="T40">MY </text:span><text:span text:style-name="T29"><text:s/></text:span><text:span text:style-name="T27">O</text:span><text:span text:style-name="T29">F</text:span><text:span text:style-name="T27">ERT</text:span>Ę <text:span text:style-name="T44"><text:s/></text:span>na <text:span text:style-name="T23"><text:s/></text:span><text:span text:style-name="T25">w</text:span><text:span text:style-name="T16">yk</text:span>onan<text:span text:style-name="T12">i</text:span>e <text:span text:style-name="T23"><text:s/></text:span>p<text:span text:style-name="T12">r</text:span><text:span text:style-name="T16">z</text:span>ed<text:span text:style-name="T45">m</text:span><text:span text:style-name="T12">i</text:span>o<text:span text:style-name="T12">t</text:span>u <text:s/><text:span text:style-name="T16">z</text:span>a<text:span text:style-name="T45">m</text:span>ó<text:span text:style-name="T25">w</text:span><text:span text:style-name="T12">i</text:span>en<text:span text:style-name="T12">i</text:span>a <text:span text:style-name="T23"><text:s/></text:span><text:span text:style-name="T16">zg</text:span>odn<text:span text:style-name="T12">i</text:span>e <text:span text:style-name="T23"><text:s/></text:span><text:span text:style-name="T16">z</text:span>e <text:span text:style-name="T12"><text:s/></text:span>Spec<text:span text:style-name="T16">y</text:span><text:span text:style-name="T12">fi</text:span><text:span text:style-name="T16">k</text:span>a<text:span text:style-name="T16">c</text:span><text:span text:style-name="T12">j</text:span><text:span text:style-name="T48">ą </text:span><text:span text:style-name="T45">I</text:span><text:span text:style-name="T12">st</text:span>o<text:span text:style-name="T12">t</text:span>n<text:span text:style-name="T16">y</text:span>ch Wa<text:span text:style-name="T12">r</text:span>un<text:span text:style-name="T16">k</text:span>ów<text:span text:style-name="T25"> </text:span><text:span text:style-name="T31">Z</text:span>a<text:span text:style-name="T45">m</text:span><text:span text:style-name="T28">ó</text:span><text:span text:style-name="T25">w</text:span><text:span text:style-name="T12">i</text:span>en<text:span text:style-name="T25">i</text:span>a.</text:p>
        </text:list-item>
        <text:list-item>
          <text:p text:style-name="P32"><text:span text:style-name="T14">O</text:span>Ś<text:span text:style-name="T40">W</text:span><text:span text:style-name="T14">I</text:span><text:span text:style-name="T27">ADC</text:span><text:span text:style-name="T33">Z</text:span><text:span text:style-name="T27">A</text:span><text:span text:style-name="T40">M</text:span><text:span text:style-name="T14">Y</text:span>,<text:span text:style-name="T50"> </text:span><text:span text:style-name="T47">ż</text:span>e<text:span text:style-name="T28"> </text:span><text:span text:style-name="T16">zg</text:span>odn<text:span text:style-name="T12">i</text:span>e<text:span text:style-name="T50"> </text:span>z<text:span text:style-name="T51"> </text:span><text:span text:style-name="T16">z</text:span>a<text:span text:style-name="T12">ł</text:span><text:span text:style-name="T47">ą</text:span>c<text:span text:style-name="T16">z</text:span>onym pe<text:span text:style-name="T12">ł</text:span>no<text:span text:style-name="T45">m</text:span>ocn<text:span text:style-name="T12">i</text:span><text:span text:style-name="T16">c</text:span><text:span text:style-name="T12">t</text:span><text:span text:style-name="T25">w</text:span>em<text:span text:style-name="T44"> </text:span>Pe<text:span text:style-name="T12">ł</text:span>no<text:span text:style-name="T45">m</text:span>ocn<text:span text:style-name="T12">i</text:span><text:span text:style-name="T16">k</text:span><text:span text:style-name="T12">i</text:span>em<text:span text:style-name="T44"> </text:span>do <text:span text:style-name="T12">r</text:span>ep<text:span text:style-name="T25">r</text:span>e<text:span text:style-name="T16">z</text:span>en<text:span text:style-name="T12">t</text:span>o<text:span text:style-name="T25">w</text:span>a<text:span text:style-name="T16">n</text:span><text:span text:style-name="T12">i</text:span>a<text:span text:style-name="T44"> </text:span>n<text:span text:style-name="T16">a</text:span>s<text:span text:style-name="T52"> </text:span>w<text:span text:style-name="T38"> </text:span>po<text:span text:style-name="T12">st</text:span><text:span text:style-name="T47">ę</text:span>po<text:span text:style-name="T31">w</text:span>an<text:span text:style-name="T12">i</text:span>u <text:span text:style-name="T25">l</text:span>ub<text:span text:style-name="T44"> </text:span><text:span text:style-name="T12">r</text:span>e<text:span text:style-name="T16">p</text:span><text:span text:style-name="T12">r</text:span>e<text:span text:style-name="T16">z</text:span>en<text:span text:style-name="T25">t</text:span><text:span text:style-name="T16">o</text:span><text:span text:style-name="T25">w</text:span>an<text:span text:style-name="T12">i</text:span>a<text:span text:style-name="T44"> </text:span>nas<text:span text:style-name="T52"> </text:span>w<text:span text:style-name="T38"> </text:span>po<text:span text:style-name="T12">s</text:span><text:span text:style-name="T25">t</text:span><text:span text:style-name="T47">ę</text:span>po<text:span text:style-name="T25">w</text:span>a<text:span text:style-name="T16">n</text:span><text:span text:style-name="T25">i</text:span>u i<text:span text:style-name="T52"> </text:span><text:span text:style-name="T16">z</text:span>a<text:span text:style-name="T25">w</text:span>a<text:span text:style-name="T12">r</text:span>c<text:span text:style-name="T12">i</text:span>a u<text:span text:style-name="T45">m</text:span>o<text:span text:style-name="T12">w</text:span>y<text:span text:style-name="T16"> </text:span><text:span text:style-name="T23">j</text:span>e<text:span text:style-name="T16">s</text:span><text:span text:style-name="T12">t</text:span>:</text:p>
        </text:list-item>
      </text:list>
      <text:p text:style-name="P25"/>
      <text:p text:style-name="P13"/>
      <text:p text:style-name="P13"/>
      <text:p text:style-name="P26"><text:span text:style-name="T40">.................</text:span><text:span text:style-name="T18">.</text:span><text:span text:style-name="T40">...........</text:span><text:span text:style-name="T18">.</text:span><text:span text:style-name="T40">...........</text:span><text:span text:style-name="T18">.</text:span><text:span text:style-name="T40">.</text:span><text:span text:style-name="T18">.</text:span><text:span text:style-name="T40">.................</text:span><text:span text:style-name="T18">.</text:span><text:span text:style-name="T40">...........</text:span><text:span text:style-name="T18">.</text:span><text:span text:style-name="T40">...........</text:span><text:span text:style-name="T18">.</text:span><text:span text:style-name="T40">.</text:span><text:span text:style-name="T18">.</text:span><text:span text:style-name="T40">.................</text:span><text:span text:style-name="T18">.</text:span><text:span text:style-name="T40">...........</text:span><text:span text:style-name="T18">.</text:span><text:span text:style-name="T40">...........</text:span><text:span text:style-name="T18">.</text:span><text:span text:style-name="T40">.</text:span><text:span text:style-name="T18">.</text:span><text:span text:style-name="T40">.................</text:span><text:span text:style-name="T18">.</text:span><text:span text:style-name="T40">..</text:span></text:p>
      <text:p text:style-name="P27"><text:span text:style-name="T26">(</text:span><text:span text:style-name="T13">Wy</text:span><text:span text:style-name="T26">p</text:span><text:span text:style-name="T13">e</text:span><text:span text:style-name="T26">ł</text:span><text:span text:style-name="T13">n</text:span><text:span text:style-name="T26">i</text:span><text:span text:style-name="T13">a</text:span><text:span text:style-name="T26">j</text:span>ą<text:span text:style-name="T53"> </text:span><text:span text:style-name="T13">j</text:span><text:span text:style-name="T17">e</text:span><text:span text:style-name="T13">d</text:span><text:span text:style-name="T17">y</text:span><text:span text:style-name="T26">n</text:span><text:span text:style-name="T13">i</text:span><text:span text:style-name="T34">e</text:span><text:span text:style-name="T26"> </text:span><text:span text:style-name="T13">p</text:span><text:span text:style-name="T34">r</text:span><text:span text:style-name="T32">z</text:span><text:span text:style-name="T13">ed</text:span><text:span text:style-name="T32">s</text:span><text:span text:style-name="T13">i</text:span><text:span text:style-name="T16">ę</text:span><text:span text:style-name="T13">b</text:span><text:span text:style-name="T26">i</text:span><text:span text:style-name="T13">o</text:span><text:span text:style-name="T34">r</text:span><text:span text:style-name="T17">c</text:span><text:span text:style-name="T34">y</text:span><text:span text:style-name="T30"> </text:span><text:span text:style-name="T32">s</text:span><text:span text:style-name="T17">k</text:span><text:span text:style-name="T13">ł</text:span><text:span text:style-name="T26">a</text:span><text:span text:style-name="T13">d</text:span><text:span text:style-name="T26">aj</text:span>ą<text:span text:style-name="T13">c</text:span><text:span text:style-name="T34">y</text:span><text:span text:style-name="T36"> </text:span><text:span text:style-name="T13">w</text:span><text:span text:style-name="T32">s</text:span><text:span text:style-name="T26">p</text:span><text:span text:style-name="T13">ó</text:span><text:span text:style-name="T26">l</text:span><text:span text:style-name="T13">n</text:span>ą<text:span text:style-name="T53"> </text:span><text:span text:style-name="T26">o</text:span><text:span text:style-name="T13">fe</text:span><text:span text:style-name="T32">r</text:span><text:span text:style-name="T13">t</text:span>ę<text:span text:style-name="T25"> </text:span><text:span text:style-name="T26">l</text:span><text:span text:style-name="T13">u</text:span><text:span text:style-name="T34">b </text:span><text:span text:style-name="T17">w</text:span><text:span text:style-name="T13">y</text:span><text:span text:style-name="T17">k</text:span><text:span text:style-name="T13">o</text:span><text:span text:style-name="T26">na</text:span><text:span text:style-name="T17">w</text:span><text:span text:style-name="T13">cy</text:span><text:span text:style-name="T34">,</text:span><text:span text:style-name="T26"> </text:span><text:span text:style-name="T13">k</text:span><text:span text:style-name="T26">t</text:span><text:span text:style-name="T13">ó</text:span><text:span text:style-name="T34">r</text:span><text:span text:style-name="T32">z</text:span><text:span text:style-name="T34">y</text:span><text:span text:style-name="T13"> </text:span><text:span text:style-name="T34">w</text:span><text:span text:style-name="T26"> po</text:span><text:span text:style-name="T13">wy</text:span>ż<text:span text:style-name="T34">s</text:span><text:span text:style-name="T32">z</text:span><text:span text:style-name="T13">y</text:span><text:span text:style-name="T34">m</text:span><text:span text:style-name="T54"> </text:span><text:span text:style-name="T34">z</text:span><text:span text:style-name="T26">a</text:span><text:span text:style-name="T13">k</text:span><text:span text:style-name="T34">r</text:span><text:span text:style-name="T13">e</text:span><text:span text:style-name="T32">s</text:span><text:span text:style-name="T13">i</text:span><text:span text:style-name="T34">e </text:span><text:span text:style-name="T13">u</text:span><text:span text:style-name="T34">s</text:span><text:span text:style-name="T26">ta</text:span><text:span text:style-name="T13">n</text:span><text:span text:style-name="T26">o</text:span><text:span text:style-name="T13">w</text:span><text:span text:style-name="T26">i</text:span><text:span text:style-name="T13">l</text:span><text:span text:style-name="T34">i</text:span><text:span text:style-name="T26"> p</text:span><text:span text:style-name="T13">e</text:span><text:span text:style-name="T26">ł</text:span><text:span text:style-name="T13">no</text:span><text:span text:style-name="T32">m</text:span><text:span text:style-name="T13">o</text:span><text:span text:style-name="T17">c</text:span><text:span text:style-name="T13">n</text:span><text:span text:style-name="T26">i</text:span><text:span text:style-name="T13">c</text:span><text:span text:style-name="T26">t</text:span><text:span text:style-name="T13">wo</text:span><text:span text:style-name="T34">)</text:span></text:p>
      <text:p text:style-name="P28"/>
      <text:p text:style-name="P29">3. <text:s/><text:span text:style-name="T14">O</text:span>Ś<text:span text:style-name="T40">W</text:span><text:span text:style-name="T14">I</text:span><text:span text:style-name="T27">ADC</text:span><text:span text:style-name="T33">Z</text:span><text:span text:style-name="T27">A</text:span><text:span text:style-name="T40">M</text:span><text:span text:style-name="T14">Y</text:span><text:span text:style-name="T40">,</text:span><text:span text:style-name="T56"> </text:span><text:span text:style-name="T47">ż</text:span>e<text:span text:style-name="T57"> </text:span><text:span text:style-name="T16">z</text:span>apo<text:span text:style-name="T16">z</text:span>na<text:span text:style-name="T12">li</text:span><text:span text:style-name="T49">ś</text:span><text:span text:style-name="T45">m</text:span>y<text:span text:style-name="T58"> </text:span><text:span text:style-name="T12">si</text:span><text:span text:style-name="T47">ę</text:span><text:span text:style-name="T59"> </text:span><text:span text:style-name="T16">z</text:span>e<text:span text:style-name="T55"> </text:span>Spec<text:span text:style-name="T16">y</text:span><text:span text:style-name="T12">f</text:span><text:span text:style-name="T25">i</text:span><text:span text:style-name="T16">k</text:span>ac<text:span text:style-name="T12">j</text:span><text:span text:style-name="T47">ą</text:span><text:span text:style-name="T59"> </text:span><text:span text:style-name="T45">I</text:span><text:span text:style-name="T12">st</text:span>o<text:span text:style-name="T12">t</text:span>n<text:span text:style-name="T16">y</text:span>ch<text:span text:style-name="T55"> </text:span>W<text:span text:style-name="T16">a</text:span><text:span text:style-name="T12">r</text:span>un<text:span text:style-name="T16">k</text:span>ów<text:span text:style-name="T60"> </text:span><text:span text:style-name="T31">Z</text:span><text:span text:style-name="T23">a</text:span><text:span text:style-name="T45">m</text:span>ó<text:span text:style-name="T25">w</text:span><text:span text:style-name="T12">i</text:span>en<text:span text:style-name="T12">i</text:span>a i<text:span text:style-name="T12"> </text:span>u<text:span text:style-name="T16">z</text:span>n<text:span text:style-name="T16">a</text:span><text:span text:style-name="T23">j</text:span>e<text:span text:style-name="T45">m</text:span>y<text:span text:style-name="T16"> </text:span><text:span text:style-name="T12">si</text:span><text:span text:style-name="T48">ę</text:span><text:span text:style-name="T61"> </text:span><text:span text:style-name="T16">z</text:span>a<text:span text:style-name="T12"> </text:span><text:span text:style-name="T16">z</text:span><text:span text:style-name="T25">w</text:span><text:span text:style-name="T12">i</text:span><text:span text:style-name="T47">ą</text:span><text:span text:style-name="T16">z</text:span>anych<text:span text:style-name="T62"> </text:span>o<text:span text:style-name="T16">k</text:span><text:span text:style-name="T12">r</text:span>e<text:span text:style-name="T19">ś</text:span><text:span text:style-name="T12">l</text:span>on<text:span text:style-name="T16">y</text:span><text:span text:style-name="T45">m</text:span>i<text:span text:style-name="T12"> </text:span>w<text:span text:style-name="T25"> </text:span>n<text:span text:style-name="T12">i</text:span><text:span text:style-name="T16">e</text:span>j<text:span text:style-name="T63"> </text:span>po<text:span text:style-name="T16">s</text:span><text:span text:style-name="T25">t</text:span>ano<text:span text:style-name="T25">w</text:span><text:span text:style-name="T12">i</text:span>e<text:span text:style-name="T16">n</text:span><text:span text:style-name="T12">i</text:span>a<text:span text:style-name="T45">m</text:span>i<text:span text:style-name="T12"> </text:span>i<text:span text:style-name="T12"> </text:span><text:span text:style-name="T16">z</text:span>a<text:span text:style-name="T12">s</text:span><text:span text:style-name="T16">a</text:span>da<text:span text:style-name="T45">m</text:span>i<text:span text:style-name="T12"> </text:span>p<text:span text:style-name="T16">o</text:span><text:span text:style-name="T12">st</text:span><text:span text:style-name="T47">ę</text:span>po<text:span text:style-name="T31">w</text:span>an<text:span text:style-name="T25">i</text:span>a.</text:p>
      <text:list xml:id="list7002618280601716849" text:style-name="L2">
        <text:list-item>
          <text:p text:style-name="P35"><text:span text:style-name="T27">O</text:span><text:span text:style-name="T29">F</text:span><text:span text:style-name="T27">ERU</text:span><text:span text:style-name="T40">J</text:span><text:span text:style-name="T27">E</text:span><text:span text:style-name="T40">M</text:span><text:span text:style-name="T27">Y</text:span>, <text:s/><text:span text:style-name="T44"><text:s/></text:span><text:span text:style-name="T25">w</text:span><text:span text:style-name="T16">yk</text:span>on<text:span text:style-name="T23">a</text:span>n<text:span text:style-name="T12">i</text:span>e <text:s/><text:span text:style-name="T52"><text:s/></text:span><text:span text:style-name="T16">p</text:span><text:span text:style-name="T12">r</text:span><text:span text:style-name="T16">z</text:span>ed<text:span text:style-name="T45">m</text:span><text:span text:style-name="T12">i</text:span>o<text:span text:style-name="T12">t</text:span>u <text:s/><text:span text:style-name="T44"><text:s/></text:span><text:span text:style-name="T16">z</text:span>a<text:span text:style-name="T45">m</text:span>ó<text:span text:style-name="T25">w</text:span><text:span text:style-name="T12">i</text:span>en<text:span text:style-name="T12">i</text:span>a <text:s/><text:span text:style-name="T35"><text:s/></text:span><text:span text:style-name="T16">zg</text:span>odn<text:span text:style-name="T12">i</text:span>e <text:s/><text:span text:style-name="T52"><text:s/></text:span>z <text:s/><text:span text:style-name="T35"><text:s/></text:span>op<text:span text:style-name="T12">i</text:span><text:span text:style-name="T16">s</text:span>em <text:s/><text:span text:style-name="T38"><text:s/></text:span>p<text:span text:style-name="T12">r</text:span><text:span text:style-name="T16">z</text:span>ed<text:span text:style-name="T45">m</text:span><text:span text:style-name="T12">i</text:span>o<text:span text:style-name="T12">t</text:span>u <text:span text:style-name="T16">z</text:span><text:span text:style-name="T23">a</text:span><text:span text:style-name="T45">m</text:span>ó<text:span text:style-name="T25">w</text:span><text:span text:style-name="T12">i</text:span>en<text:span text:style-name="T12">i</text:span>a <text:span text:style-name="T64">za:</text:span></text:p>
          <text:p text:style-name="P35"/>
        </text:list-item>
      </text:list>
      <text:p text:style-name="P16"><text:span text:style-name="T27">C</text:span><text:span text:style-name="T40">en</text:span>ę <text:span text:style-name="T40">og</text:span><text:span text:style-name="T18">ó</text:span><text:span text:style-name="T14">ł</text:span><text:span text:style-name="T40">em</text:span><text:span text:style-name="T27"> </text:span><text:span text:style-name="T40">bru</text:span><text:span text:style-name="T27">t</text:span><text:span text:style-name="T14">t</text:span><text:span text:style-name="T40">o </text:span><text:span text:style-name="T33">d</text:span><text:span text:style-name="T14">l</text:span><text:span text:style-name="T40">a c</text:span><text:span text:style-name="T46">z</text:span><text:span text:style-name="T40">. 1: <text:s text:c="19"/></text:span><text:span text:style-name="T65"><text:s/></text:span><text:span text:style-name="T40">………</text:span><text:span text:style-name="T18">…</text:span><text:span text:style-name="T40">……</text:span><text:span text:style-name="T18">…</text:span><text:span text:style-name="T40">……</text:span><text:span text:style-name="T18">……</text:span><text:span text:style-name="T40">………… </text:span><text:span text:style-name="T18">z</text:span><text:span text:style-name="T40">ł</text:span></text:p>
      <text:p text:style-name="P18"/>
      <text:p text:style-name="P17"><text:span text:style-name="T12">(sł</text:span>o<text:span text:style-name="T25">w</text:span><text:span text:style-name="T16">n</text:span><text:span text:style-name="T12">i</text:span>e<text:span text:style-name="T16"> </text:span>o<text:span text:style-name="T16">g</text:span>ó<text:span text:style-name="T12">ł</text:span>em<text:span text:style-name="T31"> </text:span>b<text:span text:style-name="T12">r</text:span>u<text:span text:style-name="T12">tt</text:span><text:span text:style-name="T16">o</text:span>:<text:span text:style-name="T12"> </text:span><text:span text:style-name="T16">……………………………………………………………………………………………</text:span>…</text:p>
      <text:p text:style-name="P30"/>
      <text:p text:style-name="P19">………<text:span text:style-name="T16">…</text:span>……<text:span text:style-name="T16">…</text:span>……<text:span text:style-name="T16">……</text:span>………<text:span text:style-name="T16">…</text:span>……<text:span text:style-name="T16">…</text:span>……<text:span text:style-name="T16">……</text:span>………<text:span text:style-name="T16">…</text:span>……<text:span text:style-name="T16">…</text:span>……<text:span text:style-name="T16">……</text:span>………<text:span text:style-name="T16">…</text:span>)</text:p>
      <text:p text:style-name="P19"/>
      <text:p text:style-name="P21"><text:span text:style-name="T25"><text:tab/>C</text:span>ena<text:span text:style-name="T12"> </text:span>b<text:span text:style-name="T25">r</text:span>u<text:span text:style-name="T25">t</text:span><text:span text:style-name="T12">t</text:span>o<text:span text:style-name="T16"> </text:span><text:span text:style-name="T12">j</text:span>edne<text:span text:style-name="T16">g</text:span>o <text:span text:style-name="T15">minibusa</text:span>: <text:s text:c="22"/><text:span text:style-name="T66"><text:s text:c="4"/></text:span>………<text:span text:style-name="T16">…</text:span>……<text:span text:style-name="T16">…</text:span>……<text:span text:style-name="T16">……</text:span>……….. <text:span text:style-name="T16">z</text:span>ł</text:p>
      <text:p text:style-name="P20"><text:span text:style-name="T25"><text:s/><text:tab/>C</text:span>ena<text:span text:style-name="T12"> </text:span>b<text:span text:style-name="T25">r</text:span>u<text:span text:style-name="T25">t</text:span><text:span text:style-name="T12">t</text:span>o <text:span text:style-name="T67">czterech</text:span><text:span text:style-name="T16"> </text:span><text:span text:style-name="T15">minibusów</text:span>: <text:s text:c="24"/>………<text:span text:style-name="T16">…</text:span>……<text:span text:style-name="T16">…</text:span>……<text:span text:style-name="T16">……</text:span>……….. <text:span text:style-name="T16">z</text:span>ł</text:p>
      <text:p text:style-name="P20"/>
      <text:list xml:id="list131334732172625" text:continue-numbering="true" text:style-name="L2">
        <text:list-item>
          <text:p text:style-name="P35"><text:span text:style-name="T43">T</text:span><text:span text:style-name="T41">ermin wykonania zamówienia: </text:span><text:span text:style-name="T42">do 30 listopada 2016 r.</text:span><text:span text:style-name="T22"> </text:span></text:p>
        </text:list-item>
        <text:list-item>
          <text:p text:style-name="P40">Warunki gwarancji zgodnie z SIWZ.</text:p>
        </text:list-item>
        <text:list-item>
          <text:p text:style-name="P36">Warunki płatności zgodnie <text:s/>z zapisami <text:s/>SIWZ</text:p>
        </text:list-item>
        <text:list-item>
          <text:p text:style-name="P39">Dodatkowa liczba miejsc stojących.................</text:p>
        </text:list-item>
        <text:list-item>
          <text:p text:style-name="P37">Oświadczamy, że zapoznaliśmy się ze specyfikacją istotnych warunków zamówienia i nie wnosimy do niej zastrzeżeń oraz zdobyliśmy konieczne informacje potrzebne do właściwego wykonania zamówienia, w tym zapoznaliśmy się z dokumentacją opisującą przedmiot umowy.</text:p>
        </text:list-item>
        <text:list-item>
          <text:p text:style-name="P38">Oświadczamy, że uważamy się za związanych niniejszą oferta na okres 60 dni.</text:p>
        </text:list-item>
        <text:list-item>
          <text:p text:style-name="P38"><text:soft-page-break/><text:s/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38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36">Podwykonawcom zamierzamy powierzyć wykonanie następujących części zamówienia:</text:p>
        </text:list-item>
      </text:list>
      <text:list xml:id="list8599589579213943810" text:style-name="WW8Num2">
        <text:list-item>
          <text:list>
            <text:list-item>
              <text:p text:style-name="P34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33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33">Nie zgłaszamy żadnych uwag co do procedury udzielania zamówienia publicznego.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tab/><text:tab/><text:tab/><text:tab/><text:tab/><text:tab/><text:tab/><text:tab/>...........................................................</text:p>
      <text:p text:style-name="P22"><text:tab/>/podpis osób uprawnionych do reprezentacj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37:46.995000000</meta:creation-date>
    <meta:print-date>2016-03-22T13:13:15.056000000</meta:print-date>
    <dc:date>2016-03-22T13:13:32.782000000</dc:date>
    <meta:editing-duration>PT1H46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36" meta:word-count="366" meta:character-count="3782" meta:non-whitespace-character-count="3347"/>
  </office:meta>
</office:document-meta>
</file>