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ny">Lipno: Usługi szkoleniowe dla uczestników projektu systemowego pt.: Bądź aktywny. Program aktywizacji społecznej w powiecie lipnowskim, współfinansowanego przez Unię Europejską w ramach Europejskiego Funduszu Społecznego</text:p>
      <text:p text:style-name="Normalny">Numer ogłoszenia: 96763 - 2014; data zamieszczenia: 06.05.2014</text:p>
      <text:p text:style-name="Normalny"><text:s/>OGŁOSZENIE O ZAMÓWIENIU - usługi</text:p>
      <text:p text:style-name="Normalny"/>
      <text:p text:style-name="Normalny"/>
      <text:p text:style-name="Normalny"/>
      <text:p text:style-name="Normalny">Zamieszczanie ogłoszenia: obowiązkowe.</text:p>
      <text:p text:style-name="Normalny"/>
      <text:p text:style-name="Normalny">Ogłoszenie dotyczy: zamówienia publicznego.</text:p>
      <text:p text:style-name="Normalny"/>
      <text:p text:style-name="Normalny">SEKCJA I: ZAMAWIAJĄCY</text:p>
      <text:p text:style-name="Normalny"/>
      <text:p text:style-name="Normalny">I. 1) NAZWA I ADRES: Powiatowe Centrum Pomocy Rodzinie , ul. Mickiewicza 58, 87-600 Lipno, woj. kujawsko-pomorskie, tel. 54 288 66 41, faks 54 288 66 41.</text:p>
      <text:p text:style-name="Normalny">Adres strony internetowej zamawiającego: http://bip.lipnowski.powiat.pl/</text:p>
      <text:p text:style-name="Normalny"/>
      <text:p text:style-name="Normalny">I. 2) RODZAJ ZAMAWIAJĄCEGO: Administracja samorządowa.</text:p>
      <text:p text:style-name="Normalny"/>
      <text:p text:style-name="Normalny">SEKCJA II: PRZEDMIOT ZAMÓWIENIA</text:p>
      <text:p text:style-name="Normalny"/>
      <text:p text:style-name="Normalny">II.1) OKREŚLENIE PRZEDMIOTU ZAMÓWIENIA</text:p>
      <text:p text:style-name="Normalny"/>
      <text:p text:style-name="Normalny">II.1.1) Nazwa nadana zamówieniu przez zamawiającego: Usługi szkoleniowe dla uczestników projektu systemowego pt.: Bądź aktywny. Program aktywizacji społecznej w powiecie lipnowskim, współfinansowanego przez Unię Europejską w ramach Europejskiego Funduszu Społecznego.</text:p>
      <text:p text:style-name="Normalny"/>
      <text:soft-page-break/>
      <text:p text:style-name="Normalny">II.1.2) Rodzaj zamówienia: usługi.</text:p>
      <text:p text:style-name="Normalny"/>
      <text:p text:style-name="Normalny">II.1.4) Określenie przedmiotu oraz wielkości lub zakresu zamówienia: Przedmiotem zamówienia są usługi szkoleniowe dla uczestników projektu systemowego pt. Bądź aktywny. Program aktywizacji społecznej w powiecie lipnowskim. Projekt jest współfinansowany ze środków Unii Europejskiej w ramach Europejskiego Funduszu Społecznego - Program Operacyjny Kapitał Ludzki, Priorytet VII Promocja integracji społecznej, Działanie 7.1. Rozwój i upowszechnienie aktywnej integracji, Poddziałanie 7.1.2 Rozwój i upowszechnianie aktywnej integracji przez powiatowe centra pomocy rodzinie. Szczegółowy opis przedmiotu zamówienia stanowi załącznik nr 1 do SIWZ Przedmiot zamówienia podzielony został na 5 odrębnych części zamówienia: część zamówienia nr 1 szkolenie: Trening kompetencji społecznych oraz szkolenie: Warsztaty z doradcą zawodowym dla 4 osób , część zamówienia nr 2 - kurs komputerowy dla 1 osoby, część zamówienia nr 3 - kurs Podstawy księgowości z obsługą sekretariatu dla 1 osoby, część zamówienia nr 4 - kurs Sprzedawca z obsługą kasy fiskalnej dla 2 osób, część zamówienia nr 5 - kurs Prawo jazdy kat. B dla 2 osób. Szczegółowy opis ww. części zawiera załącznik nr 1 do SIWZ - opis przedmiotu zamówienia..</text:p>
      <text:p text:style-name="Normalny"/>
      <text:p text:style-name="Normalny">II.1.6) Wspólny Słownik Zamówień (CPV): 80.50.00.00-9, 80.53.00.00-8, 80.41.12.00-0, 80.57.00.00-0, 85.31.23.20-8.</text:p>
      <text:p text:style-name="Normalny"/>
      <text:p text:style-name="Normalny">II.1.7) Czy dopuszcza się złożenie oferty częściowej: tak, liczba części: 5.</text:p>
      <text:p text:style-name="Normalny"/>
      <text:p text:style-name="Normalny">II.1.8) Czy dopuszcza się złożenie oferty wariantowej: nie.</text:p>
      <text:p text:style-name="Normalny"/>
      <text:p text:style-name="Normalny"/>
      <text:p text:style-name="Normalny">II.2) CZAS TRWANIA ZAMÓWIENIA LUB TERMIN WYKONANIA: Zakończenie: 30.09.2014.</text:p>
      <text:p text:style-name="Normalny"/>
      <text:p text:style-name="Normalny">SEKCJA III: INFORMACJE O CHARAKTERZE PRAWNYM, EKONOMICZNYM, FINANSOWYM I TECHNICZNYM</text:p>
      <text:p text:style-name="Normalny"/>
      <text:p text:style-name="Normalny">III.1) WADIUM</text:p>
      <text:p text:style-name="Normalny"/>
      <text:p text:style-name="Normalny">Informacja na temat wadium: Zamawiający żąda od wykonawców wniesienia wadium w wysokości: dla części zamówienia nr 1 szkolenie: Trening kompetencji społecznych oraz szkolenie: Warsztaty z doradcą zawodowym - 200,00 zł (dwieście złotych), dla części zamówienia nr 2 - kurs komputerowy - 150,00 zł (sto pięćdziesiąt złotych), dla części zamówienia nr 3 - kurs Podstawy księgowości z obsługą sekretariatu - 100,00 zł (sto złotych), dla części zamówienia nr 4 - kurs Sprzedawca z obsługą kasy fiskalnej -150,00 zł (sto pięćdziesiąt złotych), dla części zamówienia nr 5 - kurs Prawo jazdy kat. B - 150,00 zł (sto pięćdziesiąt złotych),</text:p>
      <text:p text:style-name="Normalny"/>
      <text:p text:style-name="Normalny">III.2) ZALICZKI</text:p>
      <text:p text:style-name="Normalny"/>
      <text:p text:style-name="Normalny">III.3) WARUNKI UDZIAŁU W POSTĘPOWANIU ORAZ OPIS SPOSOBU DOKONYWANIA OCENY SPEŁNIANIA TYCH WARUNKÓW</text:p>
      <text:p text:style-name="Normalny"/>
      <text:p text:style-name="Normalny">III. 3.1) Uprawnienia do wykonywania określonej działalności lub czynności, jeżeli przepisy prawa nakładają obowiązek ich posiadania</text:p>
      <text:p text:style-name="Normalny"/>
      <text:p text:style-name="Normalny">Opis sposobu dokonywania oceny spełniania tego warunku</text:p>
      <text:p text:style-name="Normalny"/>
      <text:p text:style-name="Normalny">Zamawiający dla części zamówienia od nr 1 do nr 4 nie wyznacza szczegółowego warunku w tym zakresie, Zamawiający dla części zamówienia nr 5 - kurs Prawo jazdy kat. B wymaga, aby Wykonawca posiadał wpis do rejestru przedsiębiorców prowadzących ośrodek szkolenia kierowców zgodnie z wymaganiami ustawy z dnia 05 stycznia 2011r. o kierujących pojazdami (Dz. U z 2011r. Nr 30, poz. 151 ze zm.).</text:p>
      <text:p text:style-name="Normalny"/>
      <text:p text:style-name="Normalny"/>
      <text:p text:style-name="Normalny"/>
      <text:p text:style-name="Normalny">III.3.2) Wiedza i doświadczenie</text:p>
      <text:p text:style-name="Normalny"/>
      <text:p text:style-name="Normalny">Opis sposobu dokonywania oceny spełniania tego warunku</text:p>
      <text:p text:style-name="Normalny"/>
      <text:p text:style-name="Normalny">Zamawiający uzna warunek za spełniony, jeżeli Wykonawca wykaże, że wykonał w okresie ostatnich trzech lat przed upływem terminu składania ofert, a jeżeli okres prowadzenia działalności jest krótszy - w tym okresie, przynajmniej dwie usługi (potwierdzone dokumentami, że usługi te zostały wykonane należycie), odpowiadające swoim rodzajem (rozumianym jako tematyka poszczególnych kursów stanowiących poszczególne części zamówienia). Warunek dotyczy wszystkich 5 części zamówienia i w przypadku składania ofert na kilka części zamówienia Wykonawca musi spełnić powyższy warunek dla każdej z części zamówienia odrębnie.</text:p>
      <text:p text:style-name="Normalny"/>
      <text:p text:style-name="Normalny"/>
      <text:p text:style-name="Normalny"/>
      <text:p text:style-name="Normalny">III.3.3) Potencjał techniczny</text:p>
      <text:p text:style-name="Normalny"/>
      <text:p text:style-name="Normalny">Opis sposobu dokonywania oceny spełniania tego warunku</text:p>
      <text:p text:style-name="Normalny"/>
      <text:p text:style-name="Normalny">Zamawiający nie wyznacza szczegółowego warunku w tym zakresie.</text:p>
      <text:p text:style-name="Normalny"/>
      <text:p text:style-name="Normalny"/>
      <text:p text:style-name="Normalny"/>
      <text:p text:style-name="Normalny">III.3.4) Osoby zdolne do wykonania zamówienia</text:p>
      <text:p text:style-name="Normalny"/>
      <text:p text:style-name="Normalny">Opis sposobu dokonywania oceny spełniania tego warunku</text:p>
      <text:p text:style-name="Normalny"/>
      <text:p text:style-name="Normalny">Zamawiający uzna warunek za spełniony, jeżeli Wykonawca wykaże, że: dla części zamówienia nr 1 - dysponuje co najmniej jedną osobą, która posiada wykształcenie wyższe magisterskie i co najmniej roczne doświadczenie pracy w charakterze doradcy zawodowego oraz co najmniej jedną osobą, która posiada wykształcenie wyższe magisterskie na kierunku psychologia i co najmniej trzyletnie doświadczenie pracy w charakterze psychologa; dla części zamówienia od nr 2 do nr 4 - dla każdej z części zamówienia dysponuje co najmniej jedną osobą (będąca wykładowcą/trenerem), która posiada odpowiednie kwalifikacje zawodowe, doświadczenie i wykształcenie w dziedzinie, z której prowadzi zajęcia oraz przeprowadziła co najmniej dwa kursy i/lub szkolenia z zakresu tematyki zgodnych z zajęciami/tematyką danego kursu szkolenia w okresie ostatnich trzech lat przed upływem terminu składania ofert; dla części zamówienia nr 5- kurs Prawo jazdy kat. B dysponuje co najmniej jedną osobą, która jest instruktorem uprawnionym do prowadzenia szkoleń w zakresie prawa jazdy co najmniej kat. B w rozumieniu ustawy z dnia 05 stycznia 2011r. o kierujących pojazdami (Dz. U. z 2011r. Nr 30, poz. 151 ze zm.)</text:p>
      <text:p text:style-name="Normalny"/>
      <text:p text:style-name="Normalny"/>
      <text:p text:style-name="Normalny"/>
      <text:p text:style-name="Normalny">III.3.5) Sytuacja ekonomiczna i finansowa</text:p>
      <text:p text:style-name="Normalny"/>
      <text:p text:style-name="Normalny">Opis sposobu dokonywania oceny spełniania tego warunku</text:p>
      <text:p text:style-name="Normalny"/>
      <text:p text:style-name="Normalny">Zamawiający nie wyznacza szczegółowego warunku w tym zakresie.</text:p>
      <text:p text:style-name="Normalny"/>
      <text:p text:style-name="Normalny"/>
      <text:p text:style-name="Normalny"/>
      <text:p text:style-name="Normalny">III.4) INFORMACJA O OŚWIADCZENIACH LUB DOKUMENTACH, JAKIE MAJĄ DOSTARCZYĆ WYKONAWCY W CELU POTWIERDZENIA SPEŁNIANIA WARUNKÓW UDZIAŁU W POSTĘPOWANIU ORAZ NIEPODLEGANIA WYKLUCZENIU NA PODSTAWIE ART. 24 UST. 1 USTAWY</text:p>
      <text:p text:style-name="Normalny"/>
      <text:p text:style-name="Normalny">III.4.1) W zakresie wykazania spełniania przez wykonawcę warunków, o których mowa w art. 22 ust. 1 ustawy, oprócz oświadczenia o spełnianiu warunków udziału w postępowaniu należy przedłożyć:</text:p>
      <text:p text:style-name="Normalny">•potwierdzenie posiadania uprawnień do wykonywania określonej działalności lub czynności, jeżeli przepisy prawa nakładają obowiązek ich posiadania, w szczególności koncesje, zezwolenia lub licencje;</text:p>
      <text:p text:style-name="Normalny">•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</text:p>
      <text:p text:style-name="Normalny">•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p>
      <text:p text:style-name="Normalny"/>
      <text:p text:style-name="Normalny">III.4.2) W zakresie potwierdzenia niepodlegania wykluczeniu na podstawie art. 24 ust. 1 ustawy, należy przedłożyć:</text:p>
      <text:p text:style-name="Normalny">•oświadczenie o braku podstaw do wykluczenia;</text:p>
      <text:p text:style-name="Normalny">•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<text:p text:style-name="Normalny"/>
      <text:p text:style-name="Normalny">III.4.3) Dokumenty podmiotów zagranicznych</text:p>
      <text:p text:style-name="Normalny"/>
      <text:p text:style-name="Normalny">Jeżeli wykonawca ma siedzibę lub miejsce zamieszkania poza terytorium Rzeczypospolitej Polskiej, przedkłada:</text:p>
      <text:p text:style-name="Normalny"/>
      <text:p text:style-name="Normalny">III.4.3.1) dokument wystawiony w kraju, w którym ma siedzibę lub miejsce zamieszkania potwierdzający, że:</text:p>
      <text:p text:style-name="Normalny">•nie otwarto jego likwidacji ani nie ogłoszono upadłości - wystawiony nie wcześniej niż 6 miesięcy przed upływem terminu składania wniosków o dopuszczenie do udziału w postępowaniu o udzielenie zamówienia albo składania ofert;</text:p>
      <text:p text:style-name="Normalny"/>
      <text:p text:style-name="Normalny">III.4.4) Dokumenty dotyczące przynależności do tej samej grupy kapitałowej</text:p>
      <text:p text:style-name="Normalny">•lista podmiotów należących do tej samej grupy kapitałowej w rozumieniu ustawy z dnia 16 lutego 2007 r. o ochronie konkurencji i konsumentów albo informacji o tym, że nie należy do grupy kapitałowej;</text:p>
      <text:p text:style-name="Normalny"/>
      <text:p text:style-name="Normalny">III.6) INNE DOKUMENTY</text:p>
      <text:p text:style-name="Normalny"/>
      <text:p text:style-name="Normalny">Inne dokumenty niewymienione w pkt III.4) albo w pkt III.5)</text:p>
      <text:p text:style-name="Normalny"/>
      <text:p text:style-name="Normalny">pełnomocnictwo, druk oferty</text:p>
      <text:p text:style-name="Normalny"/>
      <text:p text:style-name="Normalny">SEKCJA IV: PROCEDURA</text:p>
      <text:p text:style-name="Normalny"/>
      <text:p text:style-name="Normalny">IV.1) TRYB UDZIELENIA ZAMÓWIENIA</text:p>
      <text:p text:style-name="Normalny"/>
      <text:p text:style-name="Normalny">IV.1.1) Tryb udzielenia zamówienia: przetarg nieograniczony.</text:p>
      <text:p text:style-name="Normalny"/>
      <text:p text:style-name="Normalny">IV.2) KRYTERIA OCENY OFERT</text:p>
      <text:p text:style-name="Normalny"/>
      <text:p text:style-name="Normalny">IV.2.1) Kryteria oceny ofert: cena oraz inne kryteria związane z przedmiotem zamówienia:</text:p>
      <text:p text:style-name="Normalny">1 - Cena - 70</text:p>
      <text:p text:style-name="Normalny">2 - doświadczenie wykonawcy w prowadzeniu kursów/szkoleń - 30</text:p>
      <text:p text:style-name="Normalny"/>
      <text:p text:style-name="Normalny">IV.3) ZMIANA UMOWY</text:p>
      <text:p text:style-name="Normalny"/>
      <text:p text:style-name="Normalny">przewiduje się istotne zmiany postanowień zawartej umowy w stosunku do treści oferty, na podstawie której dokonano wyboru wykonawcy:<text:s/></text:p>
      <text:p text:style-name="Normalny"/>
      <text:p text:style-name="Normalny">Dopuszczalne zmiany postanowień umowy oraz określenie warunków zmian</text:p>
      <text:p text:style-name="Normalny"/>
      <text:p text:style-name="Normalny">Wykonawca oświadcza, iż będzie wykonywał przedmiot umowy osobiście/poprzez osobę /osoby wskazaną/e w ofercie, stanowiącej załącznik do umowy, tj. Panią/Pana Na etapie realizacji umowy zmiana osoby prowadzącej zajęcia jest dopuszczalna jedynie w uzasadnionych przypadkach, w szczególności na wypadek choroby lub innej okoliczności uniemożliwiającej osobie prowadzącej wykonywanie obowiązków wynikających z umowy. Zmiana osoby prowadzącej zajęcia wymaga uzyskania pisemnej zgody Zamawiającego oraz jest dopuszczalna pod warunkiem, że wskazana osoba (zastępca) posiada co najmniej takie same kwalifikacje zawodowe i co najmniej takie samo doświadczenie zawodowe jak osoba wskazana w ofercie Wykonawcy.Zamawiający przewiduje możliwość zmiany postanowień umowy w przypadkach, gdy nastąpi zmiana przepisów wpływających na realizację przedmiotu zamówienia; konieczność wprowadzenia zmian będzie następstwem zmian wprowadzonych w umowach pomiędzy Zamawiającym a inną niż Wykonawca stroną, w tym instytucjami nadzorującymi wdrażanie Programu Operacyjnego Kapitał Ludzki, w ramach którego realizowane jest zamówienie konieczność wprowadzenia zmian będzie następstwem zmian wytycznych dotyczących Programu Operacyjnego Kapitał Ludzki lub wytycznych i zaleceń Instytucji Zarządzającej lub Instytucji Pośredniczącej konieczność wprowadzenia zmian będzie następstwem zmian organizacyjnych po stronie Zamawiającego; z powodu okoliczności siły wyższej, np.: wystąpienia zdarzenia losowego wywołanego przez czynniki zewnętrzne, którego nie można było przewidzieć w chwili zawarcia umowy; uzasadnionych zmian w zakresie sposobu wykonania przedmiotu zamówienia proponowanych przez Zamawiającego lub Wykonawcę, jeżeli te zmiany są korzystne dla Zamawiającego, zaistnieją okoliczności niezależne od Zamawiającego i Wykonawcy, uzasadniające zmianę terminów realizacji przedmiotu umowy, zaistnieją okoliczności niezależne od Zamawiającego i Wykonawcy, uzasadniające zmianę miejsca realizacji szkoleń, przy czym zmiana nie może prowadzić do obniżenia wymagań określonych w Załączniku nr 1 do SIWZ Opis przedmiotu zamówienia</text:p>
      <text:p text:style-name="Normalny"/>
      <text:p text:style-name="Normalny">IV.4) INFORMACJE ADMINISTRACYJNE</text:p>
      <text:p text:style-name="Normalny"/>
      <text:p text:style-name="Normalny">IV.4.1) Adres strony internetowej, na której jest dostępna specyfikacja istotnych warunków zamówienia: http://bip.lipnowski.powiat.pl/</text:p>
      <text:p text:style-name="Normalny">Specyfikację istotnych warunków zamówienia można uzyskać pod adresem: Powiatowe Centrum Pomocy Rodzinie w Lipnie ul. Mickiewicza 58 87 - 600 Lipno pokój nr 1.</text:p>
      <text:p text:style-name="Normalny"/>
      <text:p text:style-name="Normalny">IV.4.4) Termin składania wniosków o dopuszczenie do udziału w postępowaniu lub ofert: 13.05.2014 godzina 10:30, miejsce: Powiatowe Centrum Pomocy Rodzinie w Lipnie ul. Mickiewicza 58 87 - 600 Lipno pokój nr 1.</text:p>
      <text:p text:style-name="Normalny"/>
      <text:p text:style-name="Normalny">IV.4.5) Termin związania ofertą: okres w dniach: 30 (od ostatecznego terminu składania ofert).</text:p>
      <text:p text:style-name="Normalny"/>
      <text:p text:style-name="Normalny">IV.4.16) Informacje dodatkowe, w tym dotyczące finansowania projektu/programu ze środków Unii Europejskiej: Usługi szkoleniowe dla uczestników projektu systemowego pt.: Bądź aktywny. Program aktywizacji społecznej w powiecie lipnowskim, współfinansowanego przez Unię Europejską w ramach Europejskiego Funduszu Społecznego..</text:p>
      <text:p text:style-name="Normalny"/>
      <text:p text:style-name="Normalny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text:s/>nie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5-06T11:26:00Z</meta:creation-date>
    <dc:date>2014-05-06T11:27:00Z</dc:date>
    <meta:template xlink:href="Normal" xlink:type="simple"/>
    <meta:editing-cycles>1</meta:editing-cycles>
    <meta:editing-duration>PT60S</meta:editing-duration>
    <meta:document-statistic meta:page-count="8" meta:paragraph-count="26" meta:word-count="1907" meta:character-count="13323" meta:row-count="95" meta:non-whitespace-character-count="11442"/>
  </office:meta>
</office:document-meta>
</file>