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ytuł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/>
    </style:style>
    <style:style style:name="P2" style:parent-style-name="Tytuł" style:family="paragraph"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 style:language-asian="fr" style:country-asian="FR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fr" style:country-asian="FR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fr" style:country-asian="FR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Standard" style:list-style-name="WW8Num3" style:family="paragraph">
      <style:paragraph-properties fo:text-align="justify" fo:margin-left="0.5in" fo:text-indent="-0.25in">
        <style:tab-stops>
          <style:tab-stop style:type="left" style:position="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FontStyle41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27" style:parent-style-name="FontStyle41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 fo:margin-left="0.75in">
        <style:tab-stops>
          <style:tab-stop style:type="left" style:position="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list-style-name="LFO4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Standard" style:list-style-name="LFO4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" style:parent-style-name="Standard" style:list-style-name="LFO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Standard" style:list-style-name="LFO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Standard" style:list-style-name="LFO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Standard" style:list-style-name="LFO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Standard" style:list-style-name="LFO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" style:parent-style-name="Standard" style:list-style-name="LFO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Standard" style:list-style-name="LFO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Standard" style:list-style-name="LFO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line-height="150%" fo:margin-left="0.75in" fo:text-indent="2.4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<text:s/>1 do SIWZ</text:p>
      <text:p text:style-name="P2">Oferta Wykonawcy<text:line-break/></text:p>
      <text:p text:style-name="P3">Ja niżej podpisany/ My niżej podpisani</text:p>
      <text:p text:style-name="P4">.......................................................................................................................................................</text:p>
      <text:p text:style-name="P5">będąc upoważnionym/i/ do reprezentowania Wykonawcy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<text:tab/><text:s text:c="4"/>/nazwa wykonawcy i dane teleadresowe w tym nr telefonu i faksu /</text:p>
      <text:p text:style-name="P8"><text:span text:style-name="T9"><text:tab/></text:span><text:span text:style-name="T10">Nawiązując do ogłoszenia o przetargu nieograniczonym<text:s/></text:span><text:span text:style-name="T11"><text:s/></text:span><text:span text:style-name="T12">na zadanie</text:span><text:span text:style-name="T13"><text:s/>„ <text:s/>Zakup samochodu osobowego typu minibus przystosowanego do przewozu osób niepełnosprawnych na wózkach inwalidzkich dla Zespołu</text:span><text:span text:style-name="T14"><text:s/>Szkół im. W. Łukasińskiego w Skępem”<text:s/></text:span><text:span text:style-name="T15">oferujemy przyjęcie do wykonania przedmiotu zamówienia, którego zakres określono w pkt. 3 SIWZ na następujących zasadach</text:span><text:span text:style-name="T16">:</text:span></text:p>
      <text:list text:style-name="WW8Num3">
        <text:list-item text:start-value="1">
          <text:p text:style-name="P17">Oferujemy realizacje przedmiotu zamówienia na następujących zasadach:</text:p>
        </text:list-item>
      </text:list>
      <text:p text:style-name="P18">Cena łączna /w tym ubezpieczenie/<text:s/></text:p>
      <text:p text:style-name="P19">brutto...................................................zł/słownie:............................................................................zł/,</text:p>
      <text:p text:style-name="P20"/>
      <text:p text:style-name="P21">/marka, typ, model……………………………………………………………………………………………/</text:p>
      <text:p text:style-name="P22"/>
      <text:p text:style-name="P23"/>
      <text:p text:style-name="P24"/>
      <text:p text:style-name="P25"><text:span text:style-name="T26">W kalkulowanym wynagrodzeniu uwzględnio</text:span><text:span text:style-name="T27">no wszystkie elementy jakie mogą mieć wpływ na jego wysokość, w szczególności elementy przewidziane opisem przedmiotu zamówienia, a także takie które nie są w nim wprost wyartykułowane lecz są niezbędne dla prawidłowego świadczenia usługi.</text:span></text:p>
      <text:p text:style-name="P28"/>
      <text:list text:style-name="LFO4" text:continue-numbering="true">
        <text:list-item>
          <text:p text:style-name="P29"><text:span text:style-name="T30">termin<text:s/></text:span><text:span text:style-name="T31">wykonania zamówienia:<text:s/></text:span><text:span text:style-name="T32">02.06.</text:span><text:span text:style-name="T33">2014</text:span><text:span text:style-name="T34"><text:s/>r.<text:s/></text:span></text:p>
        </text:list-item>
        <text:list-item>
          <text:p text:style-name="P35"><text:span text:style-name="T36">warunki płatności zgodnie <text:s/>z zapisami <text:s/>SIWZ</text:span><text:bookmark-start text:name="_GoBack"/><text:bookmark-end text:name="_GoBack"/></text:p>
        </text:list-item>
      </text:list>
      <text:list text:style-name="LFO5" text:continue-numbering="true">
        <text:list-item>
          <text:p text:style-name="P37">Oświadczamy, że zapoznaliśmy się ze specyfikacją istotnych warunków zamówienia i nie wnosimy do niej zastrzeżeń oraz zdobyliśmy konieczne informacje potrzebne do właściwego wykonania zamówienia. <text:s/></text:p>
        </text:list-item>
        <text:list-item>
          <text:p text:style-name="P38">Przedmiotowe zamówienie zobowiązuję/emy się wykonać zgodnie z wymogami określonymi w SIWZ.</text:p>
        </text:list-item>
        <text:list-item>
          <text:p text:style-name="P39">Oświadczamy, że uważamy się za związanych niniejszą oferta na czas wskazany w SIWZ</text:p>
        </text:list-item>
        <text:list-item>
          <text:p text:style-name="P40">Oświadczamy, że zawarty w SIWZ projekt umowy został przez nas<text:s/>zaakceptowany i zobowiązujemy się, w przypadku wyboru naszej oferty, do zawarcia umowy na wyżej wymienionych warunkach w miejscu i terminie wyznaczonym przez Zamawiającego.</text:p>
        </text:list-item>
        <text:list-item>
          <text:p text:style-name="P41">Oświadczamy, że nasza firma spełnia wszystkie warunki określone w SIWZ, w tym zawarte w art.22 ust.1 i art.24 ust 1 i 2 ustawy Prawo zamówień publicznych, oraz złożyliśmy wszystkie wymagane dokumenty potwierdzające spełnienie tych warunków w wymaganej zapisami SIWZ formie.</text:p>
        </text:list-item>
        <text:list-item>
          <text:p text:style-name="P42">Podwykonawcom zamierzamy powierzyć wykonanie następujących części zamówienia:</text:p>
          <text:list text:continue-numbering="true">
            <text:list-item>
              <text:p text:style-name="P43">wykonanie......................firma o nazwie...................................z siedzibą...............................reprezentowana przez................................................</text:p>
            </text:list-item>
            <text:list-item>
              <text:p text:style-name="P44">wykonanie......................firma o nazwie...................................z siedzibą...............................reprezentowana przez................................................</text:p>
            </text:list-item>
          </text:list>
        </text:list-item>
      </text:list>
      <text:p text:style-name="P45">7. Nie zgłaszamy żadnych uwag co do procedury udzielania zamówienia publicznego</text:p>
      <text:p text:style-name="P46"/>
      <text:p text:style-name="P47"><text:tab/><text:tab/><text:tab/><text:tab/><text:tab/><text:tab/><text:tab/></text:p>
      <text:p text:style-name="P48"/>
      <text:p text:style-name="P49"><text:tab/><text:tab/><text:tab/><text:tab/><text:tab/><text:tab/><text:tab/>...........................................................</text:p>
      <text:p text:style-name="P50">/podpis osób uprawnionych do reprezentacji/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ntStyle41" style:display-name="Font Style41" style:family="text" style:parent-style-name="Domyślnaczcionkaakapitu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ListLabel1" style:display-name="ListLabel 1" style:family="text">
      <style:text-properties fo:font-weight="bold" style:font-weight-asian="bold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ell</dc:creator>
    <meta:creation-date>2012-08-27T08:41:00Z</meta:creation-date>
    <dc:date>2014-04-02T07:31:00Z</dc:date>
    <meta:print-date>2014-01-24T11:26:00Z</meta:print-date>
    <meta:template xlink:href="Normal" xlink:type="simple"/>
    <meta:editing-cycles>15</meta:editing-cycles>
    <meta:editing-duration>PT1860S</meta:editing-duration>
    <meta:document-statistic meta:page-count="1" meta:paragraph-count="6" meta:word-count="461" meta:character-count="3225" meta:row-count="23" meta:non-whitespace-character-count="2770"/>
  </office:meta>
</office:document-meta>
</file>