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Normalny" style:list-style-name="LFO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style:vertical-align="auto" fo:margin-top="0.2604in" fo:margin-bottom="0.1562in" style:line-height-at-least="0.2777in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1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7" style:parent-style-name="Normalny" style:list-style-name="LFO7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98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2" style:parent-style-name="Normalny" style:list-style-name="LFO7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03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7" style:parent-style-name="Normalny" style:list-style-name="LFO7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08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2" style:parent-style-name="Normalny" style:list-style-name="LFO7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13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7" style:parent-style-name="Normalny" style:list-style-name="LFO7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1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28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29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4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48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53" style:parent-style-name="Normalny" style:list-style-name="LFO10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5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6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61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6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6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9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Lipno: Zakup samochodu osobowego typu minibus przystosowanego do przewozu osób niepełnosprawnych na wózkach inwalidzkich dla Zespołu Szkół im. W. Łukasińskiego w Skępem</text:span><text:span text:style-name="T4"><text:line-break/></text:span><text:span text:style-name="T5">Numer ogłoszenia: 71221 - 2014; data zamieszczenia: 02.04.2014</text:span><text:span text:style-name="T6"><text:line-break/>OGŁOSZENIE O ZAMÓWIENIU - dostawy</text:span></text:p>
      <text:p text:style-name="P7"><text:span text:style-name="T8">Zamieszczanie ogłoszenia:</text:span><text:span text:style-name="T9"><text:s/>obowiązkowe.</text:span></text:p>
      <text:p text:style-name="P10"><text:span text:style-name="T11">Ogłoszenie dotyczy:</text:span><text:span text:style-name="T12"><text:s/>zamówienia publicznego.</text:span></text:p>
      <text:p text:style-name="P13">SEKCJA I: ZAMAWIAJĄCY</text:p>
      <text:p text:style-name="P14"><text:span text:style-name="T15">I. 1) NAZWA I ADRES:</text:span><text:span text:style-name="T16"><text:s/>Powiat Lipnowski , ul. Sierakowskiego 10B, 87-600 Lipno, woj. kujawsko-pomorskie, tel. 54 2872039, faks 54 2872039.</text:span></text:p>
      <text:list text:style-name="LFO6" text:continue-numbering="true">
        <text:list-item>
          <text:p text:style-name="P17"><text:span text:style-name="T18">Adres strony internetowej zamawiającego:</text:span><text:span text:style-name="T19"><text:s/>http://bip.lipnowski.powiat.pl/</text:span></text:p>
        </text:list-item>
      </text:list>
      <text:p text:style-name="P20"><text:span text:style-name="T21">I. 2) RODZAJ ZAMAWIAJĄCEGO:</text:span><text:span text:style-name="T22"><text:s/>Administracja samorządowa.</text:span></text:p>
      <text:p text:style-name="P23">SEKCJA II: PRZEDMIOT ZAMÓWIENIA</text:p>
      <text:p text:style-name="P24"><text:span text:style-name="T25">II.1) OKREŚLENIE PRZEDMIOTU ZAMÓWIENIA</text:span></text:p>
      <text:p text:style-name="P26"><text:span text:style-name="T27">II.1.1) Nazwa nadana zamówieniu przez zamawiającego:</text:span><text:span text:style-name="T28"><text:s/>Zakup samochodu osobowego typu minibus przystos</text:span><text:span text:style-name="T29">o</text:span><text:span text:style-name="T30">wanego do przewozu osób niepełnosprawnych na wózkach inwalidzkich dla Zespołu Szkół im. W. Łukasińskiego w Skępem.</text:span></text:p>
      <text:p text:style-name="P31"><text:span text:style-name="T32">II.1.2) Rodzaj zamówienia:</text:span><text:span text:style-name="T33"><text:s/>dostawy.</text:span></text:p>
      <text:p text:style-name="P34"><text:span text:style-name="T35">II.1.4) Określenie przedmiotu oraz wielkości lub zakresu zamówienia:</text:span><text:span text:style-name="T36"><text:s/>Przedmiotem zamówienia jest zakup i d</text:span><text:span text:style-name="T37">o</text:span><text:span text:style-name="T38">stawa mikrobusu 9-osobowego przystosowanego do przewozu osób niepełnosprawnych, w tym na 2 wózki inwalid</text:span><text:span text:style-name="T39">z</text:span><text:span text:style-name="T40">kie, fabrycznie nowego (rok produkcji min. 2013), nadwozie typu BUS 9 osobowy. S</text:span><text:span text:style-name="T41">a</text:span><text:span text:style-name="T42">mochód musi być przystosowany do przewozu osób niepełnosprawnych. Szczegółowy opis przedmiotu zamówienia zawarty został w pkt. 3 SIWZ.</text:span></text:p>
      <text:p text:style-name="P43"><text:span text:style-name="T44">II.1.6) Wspólny Słownik Zamówień (CPV):</text:span><text:span text:style-name="T45"><text:s/>34.11.52.00-8, 34.11.44.00-3.</text:span></text:p>
      <text:p text:style-name="P46"><text:span text:style-name="T47">II.1.7) Czy dopuszcza się złożenie oferty częściowej:</text:span><text:span text:style-name="T48"><text:s/>nie.</text:span></text:p>
      <text:p text:style-name="P49"><text:span text:style-name="T50">II.1.8) Czy dopuszcza się złożenie oferty wariantowej:</text:span><text:span text:style-name="T51"><text:s/>nie.</text:span></text:p>
      <text:p text:style-name="P52"/>
      <text:p text:style-name="P53"><text:span text:style-name="T54">II.2) CZAS TRWANIA ZAMÓWIENIA LUB TERMIN WYKONANIA:</text:span><text:span text:style-name="T55"><text:s/>Zakończenie: 02.06.2014.</text:span></text:p>
      <text:p text:style-name="P56"><text:span text:style-name="T57">SEKCJA III: INFORMACJE O CHARAKTERZE PRAWNYM, EKONOMICZNYM, FINA</text:span><text:span text:style-name="T58">N</text:span><text:span text:style-name="T59">SOWYM I TECHNICZNYM</text:span></text:p>
      <text:p text:style-name="P60"><text:span text:style-name="T61">III.1) WADIUM</text:span></text:p>
      <text:p text:style-name="P62"><text:span text:style-name="T63">Informacja na temat wadium:</text:span><text:span text:style-name="T64"><text:s/>Zamawiający wymaga wniesienia wadium w wysokości: 2.000,00 zł (słownie: dwa t</text:span><text:span text:style-name="T65">y</text:span><text:span text:style-name="T66">siące złotych 00/100 ) Wadium należy wnieść, zgodnie z art. 45 ustawy Prawo zamówień publicznych - przed upł</text:span><text:span text:style-name="T67">y</text:span><text:span text:style-name="T68">wem terminu składania ofert określonym w punkcie 11 SIWZ. Wadium może być wnoszone w jednej lub kilku nast</text:span><text:span text:style-name="T69">ę</text:span><text:span text:style-name="T70">pujących formach: 1. Pieniądzu; 2. Poręczeniach bankowych lub por</text:span><text:span text:style-name="T71">ę</text:span><text:span text:style-name="T72">czeniach spółdzielczej kasy oszczędnościowo-kredytowej, z tymże poręczenie kasy jest zawsze poręczeniem pieniężnym, 3. Gwarancjach bankowych, 4. Gwara</text:span><text:span text:style-name="T73">n</text:span><text:span text:style-name="T74">cjach ubezpieczeniowych, 5. Poręczeniach udzielanych przez podmioty, o których mowa w art. 6b ust. 5 pkt 2 ustawy z dnia 9 listopada 2000 r. o utworzeniu Polskiej Agencji Rozwoju Przedsiębiorczości (j.t. Dz. U. nr 109, poz. 1158 ze zm.) .Polskiej Agencji Rozwoju Przedsiębiorczości (Dz. U. Nr 109, poz. 1158 z późn. zm.). Wadium wnoszone w pi</text:span><text:span text:style-name="T75">e</text:span><text:span text:style-name="T76">niądzu wpłaca się przelewem na rachunek bankowy wskazany przez zamawiającego, tj. na rachunek bankowy Star</text:span><text:span text:style-name="T77">o</text:span><text:span text:style-name="T78">stwa Powiatowego w Lipnie w Kujawskim Banku Spółdzielczym w Aleksandrowie Kujawskim nr 22 9537 0000 2004 0041 4689 0004. W przypadku wadium wnoszonego w pieniądzu, jako termin wniesienia wadium przyjęty zostaje termin uznania kwoty na rachunku Zamawiającego. W tytule proszę podać nr Or.272.8.2014. W przypadku wniesienia wadium w formie innej niż pieniądz - oryginał dokumentu potwierdzającego wniesienie wadium należy złożyć przed upływem terminu składania ofert w siedzibie zamawiającego, tj. w Starostwie Powiatowym w Lipnie ul. Sierakowski</text:span><text:span text:style-name="T79">e</text:span><text:span text:style-name="T80">go 10 B, 87-600 Lipno w sekretari</text:span><text:span text:style-name="T81">a</text:span><text:span text:style-name="T82">cie, pokój nr 28 /II piętro/, w oddzielnej kopercie zatytułowanej: wadium na zadanie pn.: Zakup samochodu osobowego typu minibus przystosowanego do przewozu osób niepełnosprawnych na wó</text:span><text:span text:style-name="T83">z</text:span><text:span text:style-name="T84">kach inwalid</text:span><text:span text:style-name="T85">z</text:span><text:span text:style-name="T86">kich dla Zespołu Szkół im. W. Łukasińskiego w Skępem</text:span></text:p>
      <text:p text:style-name="P87"><text:span text:style-name="T88">III.2) ZALICZKI</text:span></text:p>
      <text:p text:style-name="P89"><text:span text:style-name="T90">III.3) WARUNKI UDZIAŁU W POSTĘPOWANIU ORAZ OPIS SPOSOBU DOKONYWANIA OCENY SPEŁNIANIA TYCH WARUNKÓW</text:span></text:p>
      <text:list text:style-name="LFO7" text:continue-numbering="true">
        <text:list-item>
          <text:p text:style-name="P91"><text:span text:style-name="T92">III. 3.1) Uprawnienia do wykonywania określonej działalności lub czynności, jeżeli przepisy prawa nakł</text:span><text:span text:style-name="T93">a</text:span><text:span text:style-name="T94">dają obowiązek ich posiadania</text:span></text:p>
        </text:list-item>
      </text:list>
      <text:p text:style-name="P95"><text:span text:style-name="T96">Opis sposobu dokonywania oceny spełniania tego warunku</text:span></text:p>
      <text:list text:style-name="LFO7" text:continue-numbering="true">
        <text:list-item>
          <text:list>
            <text:list-item>
              <text:p text:style-name="P97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 do SIWZ.</text:p>
            </text:list-item>
          </text:list>
        </text:list-item>
        <text:list-item>
          <text:p text:style-name="P98"><text:span text:style-name="T99">III.3.2) Wiedza i doświadczenie</text:span></text:p>
        </text:list-item>
      </text:list>
      <text:p text:style-name="P100"><text:span text:style-name="T101">Opis sposobu dokonywania oceny spełniania tego warunku</text:span></text:p>
      <text:list text:style-name="LFO7" text:continue-numbering="true">
        <text:list-item>
          <text:list>
            <text:list-item>
              <text:p text:style-name="P102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 do SIWZ.</text:p>
            </text:list-item>
          </text:list>
        </text:list-item>
        <text:list-item>
          <text:p text:style-name="P103"><text:span text:style-name="T104">III.3.3) Potencjał techniczny</text:span></text:p>
        </text:list-item>
      </text:list>
      <text:p text:style-name="P105"><text:span text:style-name="T106">Opis sposobu dokonywania oceny spełniania tego warunku</text:span></text:p>
      <text:list text:style-name="LFO7" text:continue-numbering="true">
        <text:list-item>
          <text:list>
            <text:list-item>
              <text:p text:style-name="P107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 do SIWZ.</text:p>
            </text:list-item>
          </text:list>
        </text:list-item>
        <text:list-item>
          <text:p text:style-name="P108"><text:span text:style-name="T109">III.3.4) Osoby zdolne do wykonania zamówienia</text:span></text:p>
        </text:list-item>
      </text:list>
      <text:p text:style-name="P110"><text:span text:style-name="T111">Opis sposobu dokonywania oceny spełniania tego warunku</text:span></text:p>
      <text:list text:style-name="LFO7" text:continue-numbering="true">
        <text:list-item>
          <text:list>
            <text:list-item>
              <text:p text:style-name="P112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 do SIWZ.</text:p>
            </text:list-item>
          </text:list>
        </text:list-item>
        <text:list-item>
          <text:p text:style-name="P113"><text:span text:style-name="T114">III.3.5) Sytuacja ekonomiczna i finansowa</text:span></text:p>
        </text:list-item>
      </text:list>
      <text:p text:style-name="P115"><text:span text:style-name="T116">Opis sposobu dokonywania oceny spełniania tego warunku</text:span></text:p>
      <text:list text:style-name="LFO7" text:continue-numbering="true">
        <text:list-item>
          <text:list>
            <text:list-item>
              <text:p text:style-name="P117">Zamawiający nie określił sposobu dokonywania oceny spełniania warunku - ocena zostanie dokonana w oparciu o złożone przez Wykonawcę oświadczenie o spełnieniu warunków określonych w art. 22 ust. 1 ustawy z dnia 29 stycznia 2004 r. Prawo zamówień publicznych, wg. wzoru określonego w Załączniku nr 2 do SIWZ.</text:p>
            </text:list-item>
          </text:list>
        </text:list-item>
      </text:list>
      <text:p text:style-name="P118"><text:span text:style-name="T119">III.4) INFORMACJA O OŚWIADCZENIACH LUB DOKUMENTACH, JAKIE MAJĄ DOSTARCZYĆ W</text:span><text:span text:style-name="T120">Y</text:span><text:span text:style-name="T121">KONAWCY W CELU POTWIERDZENIA SPEŁNIANIA WARUNKÓW UDZIAŁU W POSTĘPOWANIU ORAZ NIEPODLEGANIA WYKLUCZENIU NA PODSTAWIE ART. 24 UST. 1 USTAWY</text:span></text:p>
      <text:p text:style-name="P122"><text:span text:style-name="T123">III.4.1) W zakresie wykazania spełniania przez wykonawcę warunków, o których mowa w art. 22 ust. 1 ustawy, oprócz oświadczenia o spełnianiu warunków udziału w postępowaniu należy przedłożyć:</text:span></text:p>
      <text:p text:style-name="P124"><text:span text:style-name="T125">III.4.2) W zakresie potwierdzenia niepodlegania wykluczeniu na podstawie art. 24 ust. 1 ustawy, należy prze</text:span><text:span text:style-name="T126">d</text:span><text:span text:style-name="T127">łożyć:</text:span></text:p>
      <text:list text:style-name="LFO8" text:continue-numbering="true">
        <text:list-item>
          <text:p text:style-name="P128">oświadczenie o braku podstaw do wykluczenia;</text:p>
        </text:list-item>
        <text:list-item>
          <text:p text:style-name="P129"><text:span text:style-name="T130">aktualny odpis z właściwego rejestru lub z centralnej ewidencji i informacji o działalności gospodarczej, jeż</text:span><text:span text:style-name="T131">e</text:span><text:span text:style-name="T132">li odrębne przepisy wymagają wpisu do rejestru lub ewidencji, w celu wykazania braku podstaw do wykl</text:span><text:span text:style-name="T133">u</text:span><text:span text:style-name="T134">czenia w oparciu o art. 24 ust. 1 pkt 2 ustawy, wystawiony nie wcześniej niż 6 miesięcy przed upływem te</text:span><text:span text:style-name="T135">r</text:span><text:span text:style-name="T136">minu składania wniosków o dopuszczenie do udziału w postępowaniu o udzielenie zamówienia albo skład</text:span><text:span text:style-name="T137">a</text:span><text:span text:style-name="T138">nia ofert;</text:span></text:p>
        </text:list-item>
      </text:list>
      <text:p text:style-name="P139">III.4.3) Dokumenty podmiotów zagranicznych</text:p>
      <text:p text:style-name="P140"><text:span text:style-name="T141">Jeżeli wykonawca ma siedzibę lub miejsce zamieszkania poza terytorium Rzeczypospolitej Polskiej, prze</text:span><text:span text:style-name="T142">d</text:span><text:span text:style-name="T143">kłada:</text:span></text:p>
      <text:p text:style-name="P144"><text:span text:style-name="T145">III.4.3.1) dokument wystawiony w kraju, w którym ma siedzibę lub miejsce zamieszkania potwie</text:span><text:span text:style-name="T146">r</text:span><text:span text:style-name="T147">dzający, że:</text:span></text:p>
      <text:list text:style-name="LFO9" text:continue-numbering="true">
        <text:list-item>
          <text:p text:style-name="P148"><text:span text:style-name="T149">nie otwarto jego likwidacji ani nie ogłoszono upadłości - wystawiony nie wcześniej niż 6 miesięcy przed upływem terminu składania wniosków o dopuszczenie do udziału w postępowaniu o udzi</text:span><text:span text:style-name="T150">e</text:span><text:span text:style-name="T151">lenie zamówienia albo składania ofert;</text:span></text:p>
        </text:list-item>
      </text:list>
      <text:p text:style-name="P152">III.4.4) Dokumenty dotyczące przynależności do tej samej grupy kapitałowej</text:p>
      <text:list text:style-name="LFO10" text:continue-numbering="true">
        <text:list-item>
          <text:p text:style-name="P153"><text:span text:style-name="T154">lista podmiotów należących do tej samej grupy kapitałowej w rozumieniu ustawy z dnia 16 lutego 2007 r. o ochronie konkurencji i konsumentów albo informacji o tym, że nie należy do grupy kap</text:span><text:span text:style-name="T155">i</text:span><text:span text:style-name="T156">tałowej;</text:span></text:p>
        </text:list-item>
      </text:list>
      <text:p text:style-name="P157"><text:span text:style-name="T158">III.6) INNE DOKUMENTY</text:span></text:p>
      <text:p text:style-name="P159">Inne dokumenty niewymienione w pkt III.4) albo w pkt III.5)</text:p>
      <text:p text:style-name="P160">pełnomocnictwo, druk oferty</text:p>
      <text:p text:style-name="P161">SEKCJA IV: PROCEDURA</text:p>
      <text:p text:style-name="P162"><text:span text:style-name="T163">IV.1) TRYB UDZIELENIA ZAMÓWIENIA</text:span></text:p>
      <text:p text:style-name="P164"><text:span text:style-name="T165">IV.1.1) Tryb udzielenia zamówienia:</text:span><text:span text:style-name="T166"><text:s/>przetarg nieograniczony.</text:span></text:p>
      <text:p text:style-name="P167"><text:span text:style-name="T168">IV.2) KRYTERIA OCENY OFERT</text:span></text:p>
      <text:p text:style-name="P169"><text:span text:style-name="T170">IV.2.1) Kryteria oceny ofert:<text:s/></text:span><text:span text:style-name="T171">najniższa cena.</text:span></text:p>
      <text:p text:style-name="P172"><text:span text:style-name="T173">IV.4) INFORMACJE ADMINISTRACYJNE</text:span></text:p>
      <text:p text:style-name="P174"><text:span text:style-name="T175">IV.4.1)</text:span><text:span text:style-name="T176"> </text:span><text:span text:style-name="T177">Adres strony internetowej, na której jest dostępna specyfikacja istotnych warunków zamówienia:</text:span><text:span text:style-name="T178"><text:s/>http://bip.lipnowski.powiat.pl/</text:span><text:span text:style-name="T179"><text:line-break/></text:span><text:span text:style-name="T180">Specyfikację istotnych warunków zamówienia można uzyskać pod adresem:</text:span><text:span text:style-name="T181"><text:s/>Starostwo Powiatowe w Lipnie ul. Sierakowskiego 10 B 87-600 Lipno.</text:span></text:p>
      <text:p text:style-name="P182"><text:span text:style-name="T183">IV.4.4) Termin składania wniosków o dopuszczenie do udziału w postępowaniu lub ofert:</text:span><text:span text:style-name="T184"><text:s/>11.04.2014 godzina 10:00, miejsce: Oferty należy składać w siedzibie Zamawiającego w Starostwie Powiatowym w Lipnie ul. Sierako</text:span><text:span text:style-name="T185">w</text:span><text:span text:style-name="T186">skiego 10 B , 87-600 Lipno w sekretariacie / II piętro nr 28 /.</text:span></text:p>
      <text:p text:style-name="P187"><text:span text:style-name="T188">IV.4.5) Termin związania ofertą:</text:span><text:span text:style-name="T189"><text:s/>okres w dniach: 30 (od ostatecznego terminu składania ofert).</text:span></text:p>
      <text:p text:style-name="P190"><text:span text:style-name="T19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</text:span><text:span text:style-name="T192">e</text:span><text:span text:style-name="T193">nia:<text:s/></text:span><text:span text:style-name="T194">nie</text:span></text:p>
      <text:p text:style-name="P195"/>
      <text:p text:style-name="P19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4T11:54:00Z</meta:creation-date>
    <dc:date>2014-04-02T10:58:00Z</dc:date>
    <meta:print-date>2014-04-02T10:57:00Z</meta:print-date>
    <meta:template xlink:href="Normal" xlink:type="simple"/>
    <meta:editing-cycles>3</meta:editing-cycles>
    <meta:editing-duration>PT180S</meta:editing-duration>
    <meta:document-statistic meta:page-count="1" meta:paragraph-count="17" meta:word-count="1269" meta:character-count="8866" meta:row-count="63" meta:non-whitespace-character-count="7614"/>
  </office:meta>
</office:document-meta>
</file>