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center" fo:margin-bottom="0.1944in" style:line-height-at-least="0.2916in" fo:margin-left="0.1562in">
        <style:tab-stops/>
      </style:paragraph-properties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" style:parent-style-name="Normalny" style:family="paragraph">
      <style:paragraph-properties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7" style:parent-style-name="Normalny" style:list-style-name="LFO1" style:family="paragraph">
      <style:paragraph-properties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" style:parent-style-name="Normalny" style:list-style-name="LFO1" style:family="paragraph">
      <style:paragraph-properties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" style:parent-style-name="Normalny" style:list-style-name="LFO1" style:family="paragraph">
      <style:paragraph-properties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" style:parent-style-name="Normalny" style:list-style-name="LFO2" style:family="paragraph">
      <style:paragraph-properties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" style:parent-style-name="Normalny" style:list-style-name="LFO2" style:family="paragraph">
      <style:paragraph-properties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" style:parent-style-name="Normalny" style:list-style-name="LFO2" style:family="paragraph">
      <style:paragraph-properties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7" style:parent-style-name="Normalny" style:list-style-name="LFO3" style:family="paragraph">
      <style:paragraph-properties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Normalny" style:list-style-name="LFO3" style:family="paragraph">
      <style:paragraph-properties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2"><text:span text:style-name="T3">Numer ogłoszenia: 83376 - 2014; data zamieszczenia: 12.03.2014</text:span><text:span text:style-name="T4"><text:line-break/></text:span><text:span text:style-name="T5"><text:line-break/>OGŁOSZENIE O ZMIANIE OGŁOSZENIA</text:span></text:p>
      <text:p text:style-name="P6"><text:span text:style-name="T7">Ogłoszenie dotyczy:</text:span><text:span text:style-name="T8"><text:s/>Ogłoszenia o zamówieniu.</text:span></text:p>
      <text:p text:style-name="P9"><text:span text:style-name="T10">Informacje o zmienianym ogłoszeniu:</text:span><text:span text:style-name="T11"><text:s/>47209 - 2014 data 05.03.2014 r.</text:span></text:p>
      <text:p text:style-name="P12">SEKCJA I: ZAMAWIAJĄCY</text:p>
      <text:p text:style-name="P13">Powiat Lipnowski, ul. Sierakowskiego 10B, 87-600 Lipno, woj. kujawsko-pomorskie, tel. 54 2872039, fax. 54 2872039.</text:p>
      <text:p text:style-name="P14">SEKCJA II: ZMIANY W OGŁOSZENIU</text:p>
      <text:p text:style-name="P15"><text:span text:style-name="T16">II.1) Tekst, który należy zmienić:</text:span></text:p>
      <text:list text:style-name="LFO1" text:continue-numbering="true">
        <text:list-item>
          <text:p text:style-name="P17"><text:span text:style-name="T18">Miejsce, w którym znajduje się zmieniany tekst:</text:span><text:span text:style-name="T19"><text:s/>IV.4.4).</text:span></text:p>
        </text:list-item>
        <text:list-item>
          <text:p text:style-name="P20"><text:span text:style-name="T21">W ogłoszeniu jest:</text:span><text:span text:style-name="T22"><text:s/>Termin składania wniosków o dopuszczenie do udziału w postępowaniu lub ofert: 14.03.2014 godzina 10:00, miejsce: Starostwo Powiatowe w Lipnie ul. Sierakowskiego 10 B 87-600 Lipno.</text:span></text:p>
        </text:list-item>
        <text:list-item>
          <text:p text:style-name="P23"><text:span text:style-name="T24">W ogłoszeniu powinno być:</text:span><text:span text:style-name="T25"><text:s/>Termin składania wniosków o dopuszczenie do udziału w postępowaniu lub ofert: 14.03.2014 godzina 13:00, miejsce: Starostwo Powiatowe w Lipnie ul. Sierakowskiego 10 B 87-600 Lipno.</text:span></text:p>
        </text:list-item>
      </text:list>
      <text:list text:style-name="LFO2" text:continue-numbering="true">
        <text:list-item>
          <text:p text:style-name="P26"><text:span text:style-name="T27">Miejsce, w którym znajduje się zmieniany tekst:</text:span><text:span text:style-name="T28"><text:s/>...</text:span></text:p>
        </text:list-item>
        <text:list-item>
          <text:p text:style-name="P29"><text:span text:style-name="T30">W ogłoszeniu jest:</text:span><text:span text:style-name="T31"><text:s/>...</text:span></text:p>
        </text:list-item>
        <text:list-item>
          <text:p text:style-name="P32"><text:span text:style-name="T33">W ogłoszeniu powinno być:</text:span><text:span text:style-name="T34"><text:s/>...</text:span></text:p>
        </text:list-item>
      </text:list>
      <text:p text:style-name="P35"><text:span text:style-name="T36">II.2) Tekst, który należy dodać:</text:span></text:p>
      <text:list text:style-name="LFO3" text:continue-numbering="true">
        <text:list-item>
          <text:p text:style-name="P37"><text:span text:style-name="T38">Miejsce, w którym należy dodać tekst:</text:span><text:span text:style-name="T39"><text:s/>IV.3)..</text:span></text:p>
        </text:list-item>
        <text:list-item>
          <text:p text:style-name="P40"><text:span text:style-name="T41">Tekst, który należy dodać w ogłoszeniu:</text:span><text:span text:style-name="T42"><text:s/>Istotne zmiany treści umowy: - Zmiany umowy w zakresie cen są dopuszczalne w przypadku zmian w przepisach prawnych dotyczących podatku VAT lub podatku akcyzowego lub zmiany innych opłat, podatków związanych z energią elektryczną lub zmiany przepisów prawa skutkującej wzrostem kosztów wpływających na koszt energii elektrycznej, a ponadto w razie zmiany taryfy za usługi dystrybucyjne lub usługi sprzedaży zatwierdzonej przez Prezesa Urzędu Regulacji Energetyki. W takich przypadkach ceny za energię elektryczną dostarczaną na podstawie<text:s/></text:span><text:soft-page-break/><text:span text:style-name="T43">Umowy ulegają automatycznie korekcie o wartość wynikającą z powyższych zmian. Sprzedawca poinformuje Klienta na piśmie o zmianie ceny energii elektrycznej dostarczanej na podstawie Umowy, wskazując równocześnie podstawę tej zmiany. Nowe ceny energii elektrycznej będą obowiązujące dla Sprzedawcy i Klienta od chwili wejścia w życie wyżej wymienionych zmian prawnych stanowiących podstawę do ich korekty. - W przypadku podania przez Zamawiającego błędnej grupy taryfowej, niezgodnej z wymaganiami technicznymi OSD, do rozliczeń będzie stosowana grupa taryfowa właściwa dla charakterystyki punktu poboru i uwarunkowania techniczne.</text:span></text:p>
        </text:list-item>
      </text:list>
      <text:p text:style-name="P4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4-03-12T12:16:00Z</meta:creation-date>
    <dc:date>2014-03-12T12:17:00Z</dc:date>
    <meta:print-date>2014-03-12T12:16:00Z</meta:print-date>
    <meta:template xlink:href="Normal" xlink:type="simple"/>
    <meta:editing-cycles>1</meta:editing-cycles>
    <meta:editing-duration>PT60S</meta:editing-duration>
    <meta:document-statistic meta:page-count="2" meta:paragraph-count="4" meta:word-count="324" meta:character-count="2264" meta:row-count="16" meta:non-whitespace-character-count="1944"/>
  </office:meta>
</office:document-meta>
</file>