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olumn3" style:family="table-column">
      <style:table-column-properties style:column-width="0.2708in" style:use-optimal-column-width="false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0.5312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39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1.3125in" style:use-optimal-column-width="false"/>
    </style:style>
    <style:style style:name="Table2" style:family="table">
      <style:table-properties style:width="11.0208in" fo:margin-left="-0.329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text-properties style:font-name="Arial" fo:font-size="7pt" style:font-size-asian="7pt" style:font-size-complex="7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min-row-height="0.1187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176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8" style:family="table-row">
      <style:table-row-properties style:min-row-height="0.1187in" style:use-optimal-row-height="false"/>
    </style:style>
    <style:style style:name="P1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9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194" style:family="table-row">
      <style:table-row-properties style:min-row-height="0.1187in" style:use-optimal-row-height="false"/>
    </style:style>
    <style:style style:name="P19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9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200" style:family="table-row">
      <style:table-row-properties style:min-row-height="0.1187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20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208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0" style:family="table-row">
      <style:table-row-properties style:min-row-height="0.1187in" style:use-optimal-row-height="false"/>
    </style:style>
    <style:style style:name="P2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2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226" style:family="table-row">
      <style:table-row-properties style:min-row-height="0.1187in" style:use-optimal-row-height="false"/>
    </style:style>
    <style:style style:name="P22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2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232" style:family="table-row">
      <style:table-row-properties style:min-row-height="0.1222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text-properties style:font-name="Arial" fo:font-size="7pt" style:font-size-asian="7pt" style:font-size-complex="7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0" style:family="table-row">
      <style:table-row-properties style:min-row-height="0.1215in" style:use-optimal-row-height="false"/>
    </style:style>
    <style:style style:name="P25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53" style:parent-style-name="Standard" style:family="paragraph">
      <style:text-properties style:font-name="Arial"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text-properties style:font-name="Arial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4" style:family="table-row">
      <style:table-row-properties style:min-row-height="0.0479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fo:font-size="7pt" style:font-size-asian="7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8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294" style:family="table-row">
      <style:table-row-properties style:min-row-height="0.3in" style:use-optimal-row-height="false"/>
    </style:style>
    <style:style style:name="P29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97" style:parent-style-name="TableContents" style:family="paragraph">
      <style:text-properties style:font-name="Arial" fo:font-size="7pt" style:font-size-asian="7pt" style:font-size-complex="7pt"/>
    </style:style>
    <style:style style:name="TableCell29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30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fo:font-size="7pt" style:font-size-asian="7pt" style:font-size-complex="7pt"/>
    </style:style>
    <style:style style:name="TableCell3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font-size="7pt" style:font-size-asian="7pt" style:font-size-complex="7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 fo:font-size="7pt" style:font-size-asian="7pt" style:font-size-complex="7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340" style:family="table-row">
      <style:table-row-properties style:min-row-height="0.0798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34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4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35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35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1" style:family="table-row">
      <style:table-row-properties style:min-row-height="0.0777in" style:use-optimal-row-height="false"/>
    </style:style>
    <style:style style:name="P36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368" style:family="table-row">
      <style:table-row-properties style:min-row-height="0.0479in" style:use-optimal-row-height="false"/>
    </style:style>
    <style:style style:name="P36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375" style:family="table-row">
      <style:table-row-properties style:min-row-height="0.0479in" style:use-optimal-row-height="false"/>
    </style:style>
    <style:style style:name="P37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78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7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381" style:family="table-row">
      <style:table-row-properties style:min-row-height="0.0916in" style:use-optimal-row-height="false"/>
    </style:style>
    <style:style style:name="P38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388" style:family="table-row">
      <style:table-row-properties style:min-row-height="0.0909in" style:use-optimal-row-height="false"/>
    </style:style>
    <style:style style:name="P3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9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2" style:family="table-row">
      <style:table-row-properties style:min-row-height="0.4312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fo:font-size="7pt" style:font-size-asian="7pt" style:font-size-complex="7pt"/>
    </style:style>
    <style:style style:name="TableCell41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0" style:family="table-row">
      <style:table-row-properties style:min-row-height="0.4312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3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size="7pt" style:font-size-asian="7pt" style:font-size-complex="7pt"/>
    </style:style>
    <style:style style:name="TableCell43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52" style:family="table-cell">
      <style:table-cell-properties fo:border="none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454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TableCell455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TableCell456" style:family="table-cell">
      <style:table-cell-properties fo:border="none" fo:padding-top="0.0381in" fo:padding-left="0.0381in" fo:padding-bottom="0.0381in" fo:padding-right="0.0381in"/>
    </style:style>
    <style:style style:name="TableCell457" style:family="table-cell">
      <style:table-cell-properties fo:border="none" fo:padding-top="0.0381in" fo:padding-left="0.0381in" fo:padding-bottom="0.0381in" fo:padding-right="0.0381in"/>
    </style:style>
    <style:style style:name="TableCell458" style:family="table-cell">
      <style:table-cell-properties fo:border="none" fo:padding-top="0.0381in" fo:padding-left="0.0381in" fo:padding-bottom="0.0381in" fo:padding-right="0.0381in"/>
    </style:style>
    <style:style style:name="TableCell459" style:family="table-cell">
      <style:table-cell-properties fo:border="none" fo:padding-top="0.0381in" fo:padding-left="0.0381in" fo:padding-bottom="0.0381in" fo:padding-right="0.0381in"/>
    </style:style>
    <style:style style:name="TableCell460" style:family="table-cell">
      <style:table-cell-properties fo:border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extbody" style:family="paragraph">
      <style:paragraph-properties fo:text-align="justify"/>
      <style:text-properties fo:font-size="10pt" style:font-size-asian="10pt"/>
    </style:style>
    <style:style style:name="P467" style:parent-style-name="Textbody" style:family="paragraph">
      <style:paragraph-properties fo:text-align="justify"/>
    </style:style>
    <style:style style:name="P468" style:parent-style-name="Textbody" style:family="paragraph">
      <style:paragraph-properties fo:text-align="justify"/>
    </style:style>
    <style:style style:name="P469" style:parent-style-name="Textbody" style:family="paragraph">
      <style:paragraph-properties fo:text-align="justify"/>
    </style:style>
    <style:style style:name="P470" style:parent-style-name="Textbody" style:family="paragraph">
      <style:paragraph-properties fo:text-align="justify"/>
    </style:style>
    <style:style style:name="P471" style:parent-style-name="Textbody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72" style:parent-style-name="Textbody" style:family="paragraph">
      <style:paragraph-properties fo:text-align="justify"/>
    </style:style>
    <style:style style:name="T4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Załącznik nr 1 a<text:bookmark-start text:name="_GoBack"/><text:bookmark-end text:name="_GoBack"/><text:s/>do SIWZ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Szczegółowa kalkulacja ceny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Lp</text:p>
          </table:table-cell>
          <table:table-cell table:style-name="TableCell22" table:number-rows-spanned="2">
            <text:p text:style-name="P23">Dostawa energii elektrycznej do:</text:p>
          </table:table-cell>
          <table:table-cell table:style-name="TableCell24" table:number-rows-spanned="2">
            <text:p text:style-name="P25">Taryfa</text:p>
          </table:table-cell>
          <table:table-cell table:style-name="TableCell26" table:number-rows-spanned="2">
            <text:p text:style-name="P27">Przewidywana ilość zużytej energii w okresie 24 miesięcy</text:p>
          </table:table-cell>
          <table:table-cell table:style-name="TableCell28" table:number-columns-spanned="2">
            <text:p text:style-name="P29">Cena za energię<text:s/>elektryczną (netto)</text:p>
          </table:table-cell>
          <table:covered-table-cell/>
          <table:table-cell table:style-name="TableCell30" table:number-columns-spanned="4">
            <text:p text:style-name="P31">Cena za usługi dystrybucyjne (netto)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Cena za opłatę abonamentową netto [(zł/m-c) x 24 miesiące</text:p>
          </table:table-cell>
          <table:table-cell table:style-name="TableCell34" table:number-rows-spanned="2">
            <text:p text:style-name="P35">Łączna cena oferty (netto) za okres 24 miesięcy</text:p>
          </table:table-cell>
          <table:table-cell table:style-name="TableCell36" table:number-rows-spanned="2">
            <text:p text:style-name="P37">Łączna cena oferty (brutto) za okres 24 miesięcy</text:p>
          </table:table-cell>
        </table:table-row>
        <table:table-row table:style-name="TableRow3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">
            <text:p text:style-name="P40">Cena jednostkowa energii elektrycznej<text:s/>[zł/kWh]</text:p>
          </table:table-cell>
          <table:table-cell table:style-name="TableCell41">
            <text:p text:style-name="P42">Stawka opłaty handlowej</text:p>
            <text:p text:style-name="P43">[zł m-c]</text:p>
          </table:table-cell>
          <table:table-cell table:style-name="TableCell44">
            <text:p text:style-name="P45">Stawka jakościowa [zł/kW/m-c]</text:p>
          </table:table-cell>
          <table:table-cell table:style-name="TableCell46">
            <text:p text:style-name="P47">Stawka opłaty przejściowe [zł/W/m-c]]</text:p>
          </table:table-cell>
          <table:table-cell table:style-name="TableCell48">
            <text:p text:style-name="P49">Składnik zmienny stawki przejściowej [zł/kW]</text:p>
          </table:table-cell>
          <table:table-cell table:style-name="TableCell50">
            <text:p text:style-name="P51">Składnik stały stawki przejściowej[zł/kW/m-c/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11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13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Powiatowy Urząd<text:s/>Pracy w <text:s/>Lipnie</text:p>
          </table:table-cell>
          <table:table-cell table:style-name="TableCell84">
            <text:p text:style-name="P85"><text:s/>C 11</text:p>
          </table:table-cell>
          <table:table-cell table:style-name="TableCell86">
            <text:p text:style-name="P87">93.488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Poradnia Psychologiczno Pedagogiczna w Lipnie,pl. 11 Listopada 9</text:p>
          </table:table-cell>
          <table:table-cell table:style-name="TableCell102">
            <text:p text:style-name="P103">C 11</text:p>
          </table:table-cell>
          <table:table-cell table:style-name="TableCell104">
            <text:p text:style-name="P105">15.842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Starostwo Powiatowe w Lipnie, ul. Sierakowskiego 10 B</text:p>
          </table:table-cell>
          <table:table-cell table:style-name="TableCell120">
            <text:p text:style-name="P121">C 11</text:p>
          </table:table-cell>
          <table:table-cell table:style-name="TableCell122">
            <text:p text:style-name="P123">140.960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Starostwo Powiatowe w Lipnie, ul. Mickiewicza<text:s/>58</text:p>
          </table:table-cell>
          <table:table-cell table:style-name="TableCell138">
            <text:p text:style-name="P139">C 11</text:p>
          </table:table-cell>
          <table:table-cell table:style-name="TableCell140">
            <text:p text:style-name="P141">37.552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Starostwo Powiatowe w Lipnie, ul. Sierakowskiego 10 A <text:s/></text:p>
          </table:table-cell>
          <table:table-cell table:style-name="TableCell156">
            <text:p text:style-name="P157">C 11</text:p>
          </table:table-cell>
          <table:table-cell table:style-name="TableCell158">
            <text:p text:style-name="P159">14.594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 table:number-rows-spanned="3">
            <text:p text:style-name="P171">6</text:p>
          </table:table-cell>
          <table:table-cell table:style-name="TableCell172" table:number-rows-spanned="3">
            <text:p text:style-name="P173">Zespól Szkół <text:s/>im. Romualda Traugutta w <text:s/>Lipnie</text:p>
          </table:table-cell>
          <table:table-cell table:style-name="TableCell174" table:number-rows-spanned="3">
            <text:p text:style-name="P175"/>
            <text:p text:style-name="P176">C 11</text:p>
          </table:table-cell>
          <table:table-cell table:style-name="TableCell177">
            <text:p text:style-name="P178">55.186</text:p>
          </table:table-cell>
          <table:table-cell table:style-name="TableCell179" table:number-rows-spanned="3">
            <text:p text:style-name="TableContents"/>
          </table:table-cell>
          <table:table-cell table:style-name="TableCell180" table:number-rows-spanned="3">
            <text:p text:style-name="TableContents"/>
          </table:table-cell>
          <table:table-cell table:style-name="TableCell181" table:number-rows-spanned="3">
            <text:p text:style-name="TableContents"/>
          </table:table-cell>
          <table:table-cell table:style-name="TableCell182" table:number-rows-spanned="3">
            <text:p text:style-name="TableContents"/>
          </table:table-cell>
          <table:table-cell table:style-name="TableCell183" table:number-rows-spanned="3">
            <text:p text:style-name="TableContents"/>
          </table:table-cell>
          <table:table-cell table:style-name="TableCell184" table:number-rows-spanned="3">
            <text:p text:style-name="TableContents"/>
          </table:table-cell>
          <table:table-cell table:style-name="TableCell185" table:number-rows-spanned="3">
            <text:p text:style-name="TableContents"/>
          </table:table-cell>
          <table:table-cell table:style-name="TableCell186" table:number-rows-spanned="3">
            <text:p text:style-name="TableContents"/>
          </table:table-cell>
          <table:table-cell table:style-name="TableCell187" table:number-rows-spanned="3">
            <text:p text:style-name="TableContents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17.776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32.082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200">
          <table:table-cell table:style-name="TableCell201" table:number-rows-spanned="3">
            <text:p text:style-name="P202">7</text:p>
          </table:table-cell>
          <table:table-cell table:style-name="TableCell203" table:number-rows-spanned="3">
            <text:p text:style-name="P204">Zespól Szkól im. Młodzieży Wiejskiej w Dobrzyniu <text:s/>n/W</text:p>
          </table:table-cell>
          <table:table-cell table:style-name="TableCell205" table:number-rows-spanned="3">
            <text:p text:style-name="P206"/>
            <text:p text:style-name="P207">C 11</text:p>
            <text:p text:style-name="P208"/>
          </table:table-cell>
          <table:table-cell table:style-name="TableCell209">
            <text:p text:style-name="P210">562</text:p>
          </table:table-cell>
          <table:table-cell table:style-name="TableCell211" table:number-rows-spanned="3">
            <text:p text:style-name="TableContents"/>
          </table:table-cell>
          <table:table-cell table:style-name="TableCell212" table:number-rows-spanned="3">
            <text:p text:style-name="TableContents"/>
          </table:table-cell>
          <table:table-cell table:style-name="TableCell213" table:number-rows-spanned="3">
            <text:p text:style-name="TableContents"/>
          </table:table-cell>
          <table:table-cell table:style-name="TableCell214" table:number-rows-spanned="3">
            <text:p text:style-name="TableContents"/>
          </table:table-cell>
          <table:table-cell table:style-name="TableCell215" table:number-rows-spanned="3">
            <text:p text:style-name="TableContents"/>
          </table:table-cell>
          <table:table-cell table:style-name="TableCell216" table:number-rows-spanned="3">
            <text:p text:style-name="TableContents"/>
          </table:table-cell>
          <table:table-cell table:style-name="TableCell217" table:number-rows-spanned="3">
            <text:p text:style-name="TableContents"/>
          </table:table-cell>
          <table:table-cell table:style-name="TableCell218" table:number-rows-spanned="3">
            <text:p text:style-name="TableContents"/>
          </table:table-cell>
          <table:table-cell table:style-name="TableCell219" table:number-rows-spanned="3">
            <text:p text:style-name="TableContents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429.868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8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232">
          <table:table-cell table:style-name="TableCell233" table:number-rows-spanned="2">
            <text:p text:style-name="P234">8</text:p>
          </table:table-cell>
          <table:table-cell table:style-name="TableCell235" table:number-rows-spanned="2">
            <text:p text:style-name="P236">Zespól Szkól Specjalnych <text:s/>w Lipnie</text:p>
          </table:table-cell>
          <table:table-cell table:style-name="TableCell237" table:number-rows-spanned="2">
            <text:p text:style-name="P238">C 12 a</text:p>
          </table:table-cell>
          <table:table-cell table:style-name="TableCell239">
            <text:p text:style-name="P240">szczyt – 7.000</text:p>
          </table:table-cell>
          <table:table-cell table:style-name="TableCell241" table:number-rows-spanned="2">
            <text:p text:style-name="TableContents"/>
          </table:table-cell>
          <table:table-cell table:style-name="TableCell242" table:number-rows-spanned="2">
            <text:p text:style-name="TableContents"/>
          </table:table-cell>
          <table:table-cell table:style-name="TableCell243" table:number-rows-spanned="2">
            <text:p text:style-name="TableContents"/>
          </table:table-cell>
          <table:table-cell table:style-name="TableCell244" table:number-rows-spanned="2">
            <text:p text:style-name="TableContents"/>
          </table:table-cell>
          <table:table-cell table:style-name="TableCell245" table:number-rows-spanned="2">
            <text:p text:style-name="TableContents"/>
          </table:table-cell>
          <table:table-cell table:style-name="TableCell246" table:number-rows-spanned="2">
            <text:p text:style-name="TableContents"/>
          </table:table-cell>
          <table:table-cell table:style-name="TableCell247" table:number-rows-spanned="2">
            <text:p text:style-name="TableContents"/>
          </table:table-cell>
          <table:table-cell table:style-name="TableCell248" table:number-rows-spanned="2">
            <text:p text:style-name="TableContents"/>
          </table:table-cell>
          <table:table-cell table:style-name="TableCell249" table:number-rows-spanned="2">
            <text:p text:style-name="TableContents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pozaszczyt - 10.821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Placówka Opiekuńczo – Wychowawcza w <text:s/>Lipnie</text:p>
          </table:table-cell>
          <table:table-cell table:style-name="TableCell261">
            <text:p text:style-name="P262">C 11</text:p>
          </table:table-cell>
          <table:table-cell table:style-name="TableCell263">
            <text:p text:style-name="P264">101.316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 table:number-rows-spanned="3">
            <text:p text:style-name="P276"/>
            <text:p text:style-name="P277"/>
            <text:p text:style-name="P278">10</text:p>
          </table:table-cell>
          <table:table-cell table:style-name="TableCell279" table:number-rows-spanned="2">
            <text:p text:style-name="P280">Zespól Szkół Technicznych <text:s/>im. Ziemi Dobrzyńskiej w <text:s/>Lipnie</text:p>
          </table:table-cell>
          <table:table-cell table:style-name="TableCell281" table:number-rows-spanned="2">
            <text:p text:style-name="P282">C 11</text:p>
          </table:table-cell>
          <table:table-cell table:style-name="TableCell283">
            <text:p text:style-name="P284">58.192</text:p>
          </table:table-cell>
          <table:table-cell table:style-name="TableCell285" table:number-rows-spanned="2">
            <text:p text:style-name="TableContents"/>
          </table:table-cell>
          <table:table-cell table:style-name="TableCell286" table:number-rows-spanned="2">
            <text:p text:style-name="TableContents"/>
          </table:table-cell>
          <table:table-cell table:style-name="TableCell287" table:number-rows-spanned="2">
            <text:p text:style-name="TableContents"/>
          </table:table-cell>
          <table:table-cell table:style-name="TableCell288" table:number-rows-spanned="2">
            <text:p text:style-name="TableContents"/>
          </table:table-cell>
          <table:table-cell table:style-name="TableCell289" table:number-rows-spanned="2">
            <text:p text:style-name="TableContents"/>
          </table:table-cell>
          <table:table-cell table:style-name="TableCell290" table:number-rows-spanned="2">
            <text:p text:style-name="TableContents"/>
          </table:table-cell>
          <table:table-cell table:style-name="TableCell291" table:number-rows-spanned="2">
            <text:p text:style-name="TableContents"/>
          </table:table-cell>
          <table:table-cell table:style-name="TableCell292" table:number-rows-spanned="2">
            <text:p text:style-name="TableContents"/>
          </table:table-cell>
          <table:table-cell table:style-name="TableCell293" table:number-rows-spanned="2">
            <text:p text:style-name="TableContents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59.724</text:p>
            <text:p text:style-name="P300"/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301">
          <table:covered-table-cell>
            <text:p text:style-name="Normalny"/>
          </table:covered-table-cell>
          <table:table-cell table:style-name="TableCell302">
            <text:p text:style-name="P303">Centrum Kształcenia <text:s/>Praktycznego</text:p>
          </table:table-cell>
          <table:table-cell table:style-name="TableCell304">
            <text:p text:style-name="P305">C 11</text:p>
          </table:table-cell>
          <table:table-cell table:style-name="TableCell306">
            <text:p text:style-name="P307">49.770</text:p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 table:number-rows-spanned="2">
            <text:p text:style-name="P319">11</text:p>
          </table:table-cell>
          <table:table-cell table:style-name="TableCell320" table:number-rows-spanned="2">
            <text:p text:style-name="P321">Dom Pomocy Społecznej w Nowej Wsi</text:p>
          </table:table-cell>
          <table:table-cell table:style-name="TableCell322">
            <text:p text:style-name="P323">dzienna</text:p>
          </table:table-cell>
          <table:table-cell table:style-name="TableCell324">
            <text:p text:style-name="P325">260.000</text:p>
          </table:table-cell>
          <table:table-cell table:style-name="TableCell326" table:number-rows-spanned="2">
            <text:p text:style-name="TableContents"/>
          </table:table-cell>
          <table:table-cell table:style-name="TableCell327" table:number-rows-spanned="2">
            <text:p text:style-name="TableContents"/>
          </table:table-cell>
          <table:table-cell table:style-name="TableCell328" table:number-rows-spanned="2">
            <text:p text:style-name="TableContents"/>
          </table:table-cell>
          <table:table-cell table:style-name="TableCell329" table:number-rows-spanned="2">
            <text:p text:style-name="TableContents"/>
          </table:table-cell>
          <table:table-cell table:style-name="TableCell330" table:number-rows-spanned="2">
            <text:p text:style-name="TableContents"/>
          </table:table-cell>
          <table:table-cell table:style-name="TableCell331" table:number-rows-spanned="2">
            <text:p text:style-name="TableContents"/>
          </table:table-cell>
          <table:table-cell table:style-name="TableCell332" table:number-rows-spanned="2">
            <text:p text:style-name="TableContents"/>
          </table:table-cell>
          <table:table-cell table:style-name="TableCell333" table:number-rows-spanned="2">
            <text:p text:style-name="TableContents"/>
          </table:table-cell>
          <table:table-cell table:style-name="TableCell334" table:number-rows-spanned="2">
            <text:p text:style-name="TableContents"/>
          </table:table-cell>
        </table:table-row>
        <table:table-row table:style-name="TableRow3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6">
            <text:p text:style-name="P337">nocna</text:p>
          </table:table-cell>
          <table:table-cell table:style-name="TableCell338">
            <text:p text:style-name="P339">236.920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0">
          <table:table-cell table:style-name="TableCell341" table:number-rows-spanned="6">
            <text:p text:style-name="P342">12</text:p>
          </table:table-cell>
          <table:table-cell table:style-name="TableCell343" table:number-rows-spanned="6">
            <text:p text:style-name="P344">Zespól<text:s/>Szkół <text:s text:c="2"/>w <text:s/>Skępem</text:p>
          </table:table-cell>
          <table:table-cell table:style-name="TableCell345">
            <text:p text:style-name="P346"/>
            <text:p text:style-name="P347">C 12 a</text:p>
          </table:table-cell>
          <table:table-cell table:style-name="TableCell348">
            <text:p text:style-name="P349">33.722</text:p>
            <text:p text:style-name="P350"/>
            <text:p text:style-name="P351">80.610</text:p>
          </table:table-cell>
          <table:table-cell table:style-name="TableCell352" table:number-rows-spanned="6">
            <text:p text:style-name="TableContents"/>
          </table:table-cell>
          <table:table-cell table:style-name="TableCell353" table:number-rows-spanned="6">
            <text:p text:style-name="TableContents"/>
          </table:table-cell>
          <table:table-cell table:style-name="TableCell354" table:number-rows-spanned="6">
            <text:p text:style-name="TableContents"/>
          </table:table-cell>
          <table:table-cell table:style-name="TableCell355" table:number-rows-spanned="6">
            <text:p text:style-name="TableContents"/>
          </table:table-cell>
          <table:table-cell table:style-name="TableCell356" table:number-rows-spanned="6">
            <text:p text:style-name="TableContents"/>
          </table:table-cell>
          <table:table-cell table:style-name="TableCell357" table:number-rows-spanned="6">
            <text:p text:style-name="TableContents"/>
          </table:table-cell>
          <table:table-cell table:style-name="TableCell358" table:number-rows-spanned="6">
            <text:p text:style-name="TableContents"/>
          </table:table-cell>
          <table:table-cell table:style-name="TableCell359" table:number-rows-spanned="6">
            <text:p text:style-name="TableContents"/>
          </table:table-cell>
          <table:table-cell table:style-name="TableCell360" table:number-rows-spanned="6">
            <text:p text:style-name="TableContents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G 11</text:p>
          </table:table-cell>
          <table:table-cell table:style-name="TableCell366">
            <text:p text:style-name="P367">98.500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rows-spanned="2">
            <text:p text:style-name="P372">C 12a</text:p>
          </table:table-cell>
          <table:table-cell table:style-name="TableCell373">
            <text:p text:style-name="P374">7.978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20.402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rows-spanned="2">
            <text:p text:style-name="P385">C 12a</text:p>
          </table:table-cell>
          <table:table-cell table:style-name="TableCell386">
            <text:p text:style-name="P387">50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118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Zarząd Dróg Powiatowych w Lipnie</text:p>
          </table:table-cell>
          <table:table-cell table:style-name="TableCell399">
            <text:p text:style-name="P400">C 11</text:p>
          </table:table-cell>
          <table:table-cell table:style-name="TableCell401">
            <text:p text:style-name="P402">30.742</text:p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</table:table-row>
        <table:table-row table:style-name="TableRow412">
          <table:table-cell table:style-name="TableCell413">
            <text:p text:style-name="P414">15</text:p>
          </table:table-cell>
          <table:table-cell table:style-name="TableCell415">
            <text:p text:style-name="P416">Budynek byłego Szpitala Psychiatrycznego, pl. 11 Listopada <text:s/></text:p>
          </table:table-cell>
          <table:table-cell table:style-name="TableCell417">
            <text:p text:style-name="P418">C 22 a</text:p>
          </table:table-cell>
          <table:table-cell table:style-name="TableCell419">
            <text:p text:style-name="P420">12.510</text:p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</table:table-row>
        <table:table-row table:style-name="TableRow430">
          <table:table-cell table:style-name="TableCell431">
            <text:p text:style-name="P432">16.</text:p>
          </table:table-cell>
          <table:table-cell table:style-name="TableCell433">
            <text:p text:style-name="P434">Budynek mieszkalny<text:s/></text:p>
            <text:p text:style-name="P435">W Dobrzyniu n/W</text:p>
          </table:table-cell>
          <table:table-cell table:style-name="TableCell436">
            <text:p text:style-name="P437">C 11</text:p>
          </table:table-cell>
          <table:table-cell table:style-name="TableCell438">
            <text:p text:style-name="P439">12.510</text:p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P463">Razem:</text:p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</table:table-row>
      </table:table>
      <text:p text:style-name="P466">*Wszystkie elementy składowe oferty należy podać z dokładnością do 4 miejsc po przecinku.</text:p>
      <text:p text:style-name="P467"/>
      <text:p text:style-name="P468"/>
      <text:p text:style-name="P469"/>
      <text:p text:style-name="P470"/>
      <text:p text:style-name="P471">….........................................................<text:tab/><text:tab/><text:tab/><text:tab/><text:tab/><text:tab/><text:tab/><text:tab/>…...................................................................................</text:p>
      <text:p text:style-name="P472"><text:span text:style-name="T473">Miejscowość i data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ll</dc:creator>
    <meta:creation-date>2011-12-07T08:08:00Z</meta:creation-date>
    <dc:date>2014-03-05T11:54:00Z</dc:date>
    <meta:print-date>2011-12-07T09:01:00Z</meta:print-date>
    <meta:template xlink:href="Normal" xlink:type="simple"/>
    <meta:editing-cycles>4</meta:editing-cycles>
    <meta:editing-duration>PT48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2" meta:character-count="2392" meta:row-count="17" meta:non-whitespace-character-count="2054"/>
  </office:meta>
</office:document-meta>
</file>