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Tytuł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list-style-name="WW8Num3" style:family="paragraph">
      <style:paragraph-properties fo:text-align="justify" fo:margin-left="0.5in" fo:text-indent="-0.25in">
        <style:tab-stops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35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list-style-name="LFO4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list-style-name="LFO4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0.75in" fo:text-indent="2.4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<text:s/>1 do SIWZ</text:p>
      <text:p text:style-name="P2">Oferta Wykonawcy<text:line-break/></text:p>
      <text:p text:style-name="P3">Ja niżej podpisany/ My niżej podpisani</text:p>
      <text:p text:style-name="P4">.......................................................................................................................................................</text:p>
      <text:p text:style-name="P5">będąc upoważnionym/i/ do reprezentowania Wykonawcy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tab/><text:s text:c="4"/>/nazwa wykonawcy i dane teleadresowe w tym nr telefonu i faksu /</text:p>
      <text:p text:style-name="P8"><text:span text:style-name="T9"><text:tab/></text:span><text:span text:style-name="T10">Nawiązując do ogłoszenia o przetargu nieograniczonym<text:s/></text:span><text:span text:style-name="T11"><text:s/></text:span><text:span text:style-name="T12">na zadanie</text:span><text:span text:style-name="T13"><text:s/>„ <text:s/>Dostawa samochodów osobowych dla potrzeb Powiatu Lipnowskiego”<text:s/></text:span><text:span text:style-name="T14">oferujemy przyjęcie do wykonania przedmiotu zamówienia, któreg</text:span><text:span text:style-name="T15">o zakres określono w pkt. 3 SIWZ na następujących zasadach</text:span><text:span text:style-name="T16">:</text:span></text:p>
      <text:list text:style-name="WW8Num3">
        <text:list-item text:start-value="1">
          <text:p text:style-name="P17">Oferujemy realizacje przedmiotu zamówienia na następujących zasadach:</text:p>
        </text:list-item>
      </text:list>
      <text:p text:style-name="P18">Część I:</text:p>
      <text:p text:style-name="P19">Cena łączna<text:s/>/w tym ubezpieczenie/<text:s/></text:p>
      <text:p text:style-name="P20">brutto...................................................zł/słownie:............................................................................zł/,</text:p>
      <text:p text:style-name="P21"/>
      <text:p text:style-name="P22">/marka, typ, model……………………………………………………………………………………………/</text:p>
      <text:p text:style-name="P23">Część I:</text:p>
      <text:p text:style-name="P24">Cena łączna<text:s/>/w tym ubezpieczenie/<text:s/>brutto...................................................zł/słownie:............................................................................zł/,</text:p>
      <text:p text:style-name="P25"/>
      <text:p text:style-name="P26">/marka, typ, model……………………………………………………………………………………………/</text:p>
      <text:p text:style-name="P27">Część I:</text:p>
      <text:p text:style-name="P28">Cena łączna<text:s/>/w tym ubezpieczenie/<text:s/>brutto...................................................zł/słownie:............................................................................zł/,</text:p>
      <text:p text:style-name="P29"/>
      <text:p text:style-name="P30">/marka, typ,<text:s/>model……………………………………………………………………………………………/</text:p>
      <text:p text:style-name="P31"/>
      <text:p text:style-name="P32"/>
      <text:p text:style-name="P33"><text:span text:style-name="T34">W kalkulowanym wynagrodzeniu uwzględniono wszystkie elementy jakie mogą mieć wpływ na jego wysokość, w szczególności elementy przewidziane opisem przedmiotu zamówienia, a także takie które nie są w nim wprost wya</text:span><text:span text:style-name="T35">rtykułowane lecz są niezbędne dla prawidłowego świadczenia usługi.</text:span></text:p>
      <text:p text:style-name="P36"/>
      <text:list text:style-name="LFO4" text:continue-numbering="true">
        <text:list-item>
          <text:p text:style-name="P37"><text:span text:style-name="T38">termin wykonania zamówienia: <text:s/></text:span><text:span text:style-name="T39">10.04.2014 r.<text:s/></text:span></text:p>
        </text:list-item>
        <text:list-item>
          <text:p text:style-name="P40"><text:span text:style-name="T41">warunki płatności zgodnie <text:s/>z zapisami <text:s/>SIWZ</text:span></text:p>
        </text:list-item>
      </text:list>
      <text:list text:style-name="LFO5" text:continue-numbering="true">
        <text:list-item>
          <text:p text:style-name="P42">Oświadczamy, że zapoznaliśmy się ze specyfikacją istotnych warunków zamówienia i nie wnosimy do niej<text:s/>zastrzeżeń oraz zdobyliśmy konieczne informacje potrzebne do właściwego wykonania zamówienia. <text:s/></text:p>
        </text:list-item>
        <text:list-item>
          <text:p text:style-name="P43">Przedmiotowe zamówienie zobowiązuję/emy się wykonać zgodnie z wymogami określonymi w SIWZ.</text:p>
        </text:list-item>
        <text:list-item>
          <text:p text:style-name="P44">Oświadczamy, że uważamy się za związanych niniejszą oferta na czas wskazany w SIWZ</text:p>
        </text:list-item>
        <text:list-item>
          <text:p text:style-name="P45">Oświadczamy, że zawarty w SIWZ projekt umowy został przez nas zaakceptowany i zobowiązujemy się, w przypadku wyboru naszej oferty, do zawarcia umowy na wyżej wymienionych warunkach w miejscu i terminie wyznaczonym przez Zamawiającego.</text:p>
        </text:list-item>
        <text:list-item>
          <text:p text:style-name="P46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47">Podwykonawcom zamierzamy powierzyć wykonanie następujących części zamówienia:</text:p>
          <text:list text:continue-numbering="true">
            <text:list-item>
              <text:p text:style-name="P48">wykonanie......................firma o nazwie...................................z siedzibą...............................reprezentowana przez................................................</text:p>
            </text:list-item>
            <text:list-item>
              <text:p text:style-name="P49">wykonanie......................firma o nazwie...................................z siedzibą...............................reprezentowana przez................................................</text:p>
            </text:list-item>
          </text:list>
        </text:list-item>
      </text:list>
      <text:p text:style-name="P50">7. Nie zgłaszamy żadnych uwag co do procedury udzielania zamówienia publicznego</text:p>
      <text:p text:style-name="P51"/>
      <text:p text:style-name="P52"><text:tab/><text:tab/><text:tab/><text:tab/><text:tab/><text:tab/><text:tab/></text:p>
      <text:p text:style-name="P53"/>
      <text:p text:style-name="P54"><text:tab/><text:tab/><text:tab/><text:tab/><text:tab/><text:tab/><text:tab/>...........................................................</text:p>
      <text:p text:style-name="P55">/podpis osób uprawnionych do reprezentacji/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41" style:display-name="Font Style41" style:family="text" style:parent-style-name="Domyślnaczcionkaakapitu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2-08-27T08:41:00Z</meta:creation-date>
    <dc:date>2014-01-24T11:26:00Z</dc:date>
    <meta:print-date>2014-01-24T11:26:00Z</meta:print-date>
    <meta:template xlink:href="Normal" xlink:type="simple"/>
    <meta:editing-cycles>12</meta:editing-cycles>
    <meta:editing-duration>PT1800S</meta:editing-duration>
    <meta:document-statistic meta:page-count="1" meta:paragraph-count="7" meta:word-count="519" meta:character-count="3629" meta:row-count="25" meta:non-whitespace-character-count="3117"/>
  </office:meta>
</office:document-meta>
</file>