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margin-bottom="0in" style:line-height-at-least="0.2777in"/>
      <style:text-properties style:font-name="Arial" style:font-name-asian="Times New Roman" style:font-name-complex="Arial" fo:font-size="10pt" style:font-size-asian="10pt" style:font-size-complex="10pt" style:language-asian="pl" style:country-asian="PL"/>
    </style:style>
    <style:style style:name="P2" style:parent-style-name="Normalny" style:family="paragraph">
      <style:paragraph-properties fo:text-align="center" fo:margin-bottom="0.1944in" style:line-height-at-least="0.2916in" fo:margin-left="0.1562in">
        <style:tab-stops/>
      </style:paragraph-properties>
    </style:style>
    <style:style style:name="T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 style:parent-style-name="Normalny" style:family="paragraph">
      <style:paragraph-properties fo:text-align="justify" fo:margin-bottom="0in" style:line-height-at-least="0.2777in" fo:margin-left="0.1562in">
        <style:tab-stops/>
      </style:paragraph-properties>
    </style:style>
    <style:style style:name="T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0" style:parent-style-name="Normalny" style:family="paragraph">
      <style:paragraph-properties fo:text-align="justify" fo:margin-bottom="0in" style:line-height-at-least="0.2777in" fo:margin-left="0.1562in">
        <style:tab-stops/>
      </style:paragraph-properties>
    </style:style>
    <style:style style:name="T1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3" style:parent-style-name="Normalny" style:family="paragraph">
      <style:paragraph-properties fo:text-align="justify" fo:margin-top="0.2604in" fo:margin-bottom="0.1562in" style:line-height-at-least="0.2777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4" style:parent-style-name="Normalny" style:family="paragraph">
      <style:paragraph-properties fo:text-align="justify" fo:margin-bottom="0in" style:line-height-at-least="0.2777in" fo:margin-left="0.1562in">
        <style:tab-stops/>
      </style:paragraph-properties>
    </style:style>
    <style:style style:name="T1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7" style:parent-style-name="Normalny" style:list-style-name="LFO1" style:family="paragraph">
      <style:paragraph-properties fo:text-align="justify" fo:margin-top="0.0694in" fo:margin-bottom="0.0694in" style:line-height-at-least="0.2777in" fo:margin-left="0.3125in">
        <style:tab-stops>
          <style:tab-stop style:type="left" style:position="0.1875in"/>
        </style:tab-stops>
      </style:paragraph-properties>
    </style:style>
    <style:style style:name="T1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0" style:parent-style-name="Normalny" style:family="paragraph">
      <style:paragraph-properties fo:text-align="justify" fo:margin-bottom="0in" style:line-height-at-least="0.2777in" fo:margin-left="0.1562in">
        <style:tab-stops/>
      </style:paragraph-properties>
    </style:style>
    <style:style style:name="T2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2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3" style:parent-style-name="Normalny" style:family="paragraph">
      <style:paragraph-properties fo:text-align="justify" fo:margin-top="0.2604in" fo:margin-bottom="0.1562in" style:line-height-at-least="0.2777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4" style:parent-style-name="Normalny" style:family="paragraph">
      <style:paragraph-properties fo:text-align="justify" fo:margin-bottom="0in" style:line-height-at-least="0.2777in" fo:margin-left="0.1562in">
        <style:tab-stops/>
      </style:paragraph-properties>
    </style:style>
    <style:style style:name="T2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26" style:parent-style-name="Normalny" style:family="paragraph">
      <style:paragraph-properties fo:text-align="justify" fo:margin-bottom="0in" style:line-height-at-least="0.2777in" fo:margin-left="0.1562in">
        <style:tab-stops/>
      </style:paragraph-properties>
    </style:style>
    <style:style style:name="T2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2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 style:parent-style-name="Normalny" style:family="paragraph">
      <style:paragraph-properties fo:text-align="justify" fo:margin-bottom="0in" style:line-height-at-least="0.2777in" fo:margin-left="0.1562in">
        <style:tab-stops/>
      </style:paragraph-properties>
    </style:style>
    <style:style style:name="T3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2" style:parent-style-name="Normalny" style:family="paragraph">
      <style:paragraph-properties fo:text-align="justify" fo:margin-bottom="0in" style:line-height-at-least="0.2777in" fo:margin-left="0.1562in">
        <style:tab-stops/>
      </style:paragraph-properties>
    </style:style>
    <style:style style:name="T3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6" style:parent-style-name="Normalny" style:family="paragraph">
      <style:paragraph-properties fo:text-align="justify" fo:margin-bottom="0in" style:line-height-at-least="0.2777in" fo:margin-left="0.1562in">
        <style:tab-stops/>
      </style:paragraph-properties>
    </style:style>
    <style:style style:name="T3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9" style:parent-style-name="Normalny" style:family="paragraph">
      <style:paragraph-properties fo:text-align="justify" fo:margin-bottom="0in" style:line-height-at-least="0.2777in" fo:margin-left="0.1562in">
        <style:tab-stops/>
      </style:paragraph-properties>
    </style:style>
    <style:style style:name="T4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4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2" style:parent-style-name="Normalny" style:family="paragraph">
      <style:paragraph-properties fo:text-align="justify" fo:margin-bottom="0in" style:line-height-at-least="0.2777in" fo:margin-left="0.1562in">
        <style:tab-stops/>
      </style:paragraph-properties>
    </style:style>
    <style:style style:name="T4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4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5" style:parent-style-name="Normalny" style:family="paragraph">
      <style:paragraph-properties fo:text-align="justify" fo:margin-bottom="0in" style:line-height-at-least="0.2777in"/>
      <style:text-properties style:font-name="Arial" style:font-name-asian="Times New Roman" style:font-name-complex="Arial" fo:font-size="10pt" style:font-size-asian="10pt" style:font-size-complex="10pt" style:language-asian="pl" style:country-asian="PL"/>
    </style:style>
    <style:style style:name="P46" style:parent-style-name="Normalny" style:family="paragraph">
      <style:paragraph-properties fo:text-align="justify" fo:margin-bottom="0in" style:line-height-at-least="0.2777in" fo:margin-left="0.1562in">
        <style:tab-stops/>
      </style:paragraph-properties>
    </style:style>
    <style:style style:name="T4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9" style:parent-style-name="Normalny" style:family="paragraph">
      <style:paragraph-properties fo:text-align="justify" fo:margin-top="0.2604in" fo:margin-bottom="0.1562in" style:line-height-at-least="0.2777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50" style:parent-style-name="Normalny" style:family="paragraph">
      <style:paragraph-properties fo:text-align="justify" fo:margin-bottom="0in" style:line-height-at-least="0.2777in" fo:margin-left="0.1562in">
        <style:tab-stops/>
      </style:paragraph-properties>
    </style:style>
    <style:style style:name="T5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2" style:parent-style-name="Normalny" style:family="paragraph">
      <style:paragraph-properties fo:text-align="justify" fo:margin-bottom="0in" style:line-height-at-least="0.2777in" fo:margin-left="0.1562in">
        <style:tab-stops/>
      </style:paragraph-properties>
    </style:style>
    <style:style style:name="T5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5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5" style:parent-style-name="Normalny" style:family="paragraph">
      <style:paragraph-properties fo:text-align="justify" fo:margin-bottom="0in" style:line-height-at-least="0.2777in" fo:margin-left="0.1562in">
        <style:tab-stops/>
      </style:paragraph-properties>
    </style:style>
    <style:style style:name="T5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 style:parent-style-name="Normalny" style:family="paragraph">
      <style:paragraph-properties fo:text-align="justify" fo:margin-bottom="0in" style:line-height-at-least="0.2777in" fo:margin-left="0.1562in">
        <style:tab-stops/>
      </style:paragraph-properties>
    </style:style>
    <style:style style:name="T5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9" style:parent-style-name="Normalny" style:list-style-name="LFO2" style:family="paragraph">
      <style:paragraph-properties fo:text-align="justify" fo:margin-bottom="0in" style:line-height-at-least="0.2777in" fo:margin-left="0.4687in">
        <style:tab-stops>
          <style:tab-stop style:type="left" style:position="0.0312in"/>
        </style:tab-stops>
      </style:paragraph-properties>
    </style:style>
    <style:style style:name="T6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1" style:parent-style-name="Normalny" style:family="paragraph">
      <style:paragraph-properties fo:text-align="justify" fo:margin-bottom="0in" style:line-height-at-least="0.2777in" fo:margin-left="0.4687in">
        <style:tab-stops/>
      </style:paragraph-properties>
    </style:style>
    <style:style style:name="T6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3" style:parent-style-name="Normalny" style:list-style-name="LFO2" style:family="paragraph">
      <style:paragraph-properties fo:text-align="justify" fo:margin-bottom="0in" style:line-height-at-least="0.2777in" fo:margin-left="0.7812in">
        <style:tab-stops>
          <style:tab-stop style:type="left" style:position="0.2187in"/>
        </style:tab-stops>
      </style:paragraph-properties>
      <style:text-properties style:font-name="Arial" style:font-name-asian="Times New Roman" style:font-name-complex="Arial" fo:font-size="10pt" style:font-size-asian="10pt" style:font-size-complex="10pt" style:language-asian="pl" style:country-asian="PL"/>
    </style:style>
    <style:style style:name="P64" style:parent-style-name="Normalny" style:list-style-name="LFO2" style:family="paragraph">
      <style:paragraph-properties fo:text-align="justify" fo:margin-bottom="0in" style:line-height-at-least="0.2777in" fo:margin-left="0.4687in">
        <style:tab-stops>
          <style:tab-stop style:type="left" style:position="0.0312in"/>
        </style:tab-stops>
      </style:paragraph-properties>
    </style:style>
    <style:style style:name="T6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6" style:parent-style-name="Normalny" style:family="paragraph">
      <style:paragraph-properties fo:text-align="justify" fo:margin-bottom="0in" style:line-height-at-least="0.2777in" fo:margin-left="0.4687in">
        <style:tab-stops/>
      </style:paragraph-properties>
    </style:style>
    <style:style style:name="T6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8" style:parent-style-name="Normalny" style:list-style-name="LFO2" style:family="paragraph">
      <style:paragraph-properties fo:text-align="justify" fo:margin-bottom="0in" style:line-height-at-least="0.2777in" fo:margin-left="0.7812in">
        <style:tab-stops>
          <style:tab-stop style:type="left" style:position="0.2187in"/>
        </style:tab-stops>
      </style:paragraph-properties>
      <style:text-properties style:font-name="Arial" style:font-name-asian="Times New Roman" style:font-name-complex="Arial" fo:font-size="10pt" style:font-size-asian="10pt" style:font-size-complex="10pt" style:language-asian="pl" style:country-asian="PL"/>
    </style:style>
    <style:style style:name="P69" style:parent-style-name="Normalny" style:list-style-name="LFO2" style:family="paragraph">
      <style:paragraph-properties fo:text-align="justify" fo:margin-bottom="0in" style:line-height-at-least="0.2777in" fo:margin-left="0.4687in">
        <style:tab-stops>
          <style:tab-stop style:type="left" style:position="0.0312in"/>
        </style:tab-stops>
      </style:paragraph-properties>
    </style:style>
    <style:style style:name="T7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71" style:parent-style-name="Normalny" style:family="paragraph">
      <style:paragraph-properties fo:text-align="justify" fo:margin-bottom="0in" style:line-height-at-least="0.2777in" fo:margin-left="0.4687in">
        <style:tab-stops/>
      </style:paragraph-properties>
    </style:style>
    <style:style style:name="T7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73" style:parent-style-name="Normalny" style:list-style-name="LFO2" style:family="paragraph">
      <style:paragraph-properties fo:text-align="justify" fo:margin-bottom="0in" style:line-height-at-least="0.2777in" fo:margin-left="0.7812in">
        <style:tab-stops>
          <style:tab-stop style:type="left" style:position="0.2187in"/>
        </style:tab-stops>
      </style:paragraph-properties>
      <style:text-properties style:font-name="Arial" style:font-name-asian="Times New Roman" style:font-name-complex="Arial" fo:font-size="10pt" style:font-size-asian="10pt" style:font-size-complex="10pt" style:language-asian="pl" style:country-asian="PL"/>
    </style:style>
    <style:style style:name="P74" style:parent-style-name="Normalny" style:list-style-name="LFO2" style:family="paragraph">
      <style:paragraph-properties fo:text-align="justify" fo:margin-bottom="0in" style:line-height-at-least="0.2777in" fo:margin-left="0.4687in">
        <style:tab-stops>
          <style:tab-stop style:type="left" style:position="0.0312in"/>
        </style:tab-stops>
      </style:paragraph-properties>
    </style:style>
    <style:style style:name="T7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76" style:parent-style-name="Normalny" style:family="paragraph">
      <style:paragraph-properties fo:text-align="justify" fo:margin-bottom="0in" style:line-height-at-least="0.2777in" fo:margin-left="0.4687in">
        <style:tab-stops/>
      </style:paragraph-properties>
    </style:style>
    <style:style style:name="T7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78" style:parent-style-name="Normalny" style:list-style-name="LFO2" style:family="paragraph">
      <style:paragraph-properties fo:text-align="justify" fo:margin-bottom="0in" style:line-height-at-least="0.2777in" fo:margin-left="0.7812in">
        <style:tab-stops>
          <style:tab-stop style:type="left" style:position="0.2187in"/>
        </style:tab-stops>
      </style:paragraph-properties>
      <style:text-properties style:font-name="Arial" style:font-name-asian="Times New Roman" style:font-name-complex="Arial" fo:font-size="10pt" style:font-size-asian="10pt" style:font-size-complex="10pt" style:language-asian="pl" style:country-asian="PL"/>
    </style:style>
    <style:style style:name="P79" style:parent-style-name="Normalny" style:list-style-name="LFO2" style:family="paragraph">
      <style:paragraph-properties fo:text-align="justify" fo:margin-bottom="0in" style:line-height-at-least="0.2777in" fo:margin-left="0.4687in">
        <style:tab-stops>
          <style:tab-stop style:type="left" style:position="0.0312in"/>
        </style:tab-stops>
      </style:paragraph-properties>
    </style:style>
    <style:style style:name="T8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1" style:parent-style-name="Normalny" style:family="paragraph">
      <style:paragraph-properties fo:text-align="justify" fo:margin-bottom="0in" style:line-height-at-least="0.2777in" fo:margin-left="0.4687in">
        <style:tab-stops/>
      </style:paragraph-properties>
    </style:style>
    <style:style style:name="T8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3" style:parent-style-name="Normalny" style:list-style-name="LFO2" style:family="paragraph">
      <style:paragraph-properties fo:text-align="justify" fo:margin-bottom="0in" style:line-height-at-least="0.2777in" fo:margin-left="0.7812in">
        <style:tab-stops>
          <style:tab-stop style:type="left" style:position="0.2187in"/>
        </style:tab-stops>
      </style:paragraph-properties>
      <style:text-properties style:font-name="Arial" style:font-name-asian="Times New Roman" style:font-name-complex="Arial" fo:font-size="10pt" style:font-size-asian="10pt" style:font-size-complex="10pt" style:language-asian="pl" style:country-asian="PL"/>
    </style:style>
    <style:style style:name="P84" style:parent-style-name="Normalny" style:family="paragraph">
      <style:paragraph-properties fo:text-align="justify" fo:margin-bottom="0in" style:line-height-at-least="0.2777in" fo:margin-left="0.1562in">
        <style:tab-stops/>
      </style:paragraph-properties>
    </style:style>
    <style:style style:name="T8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6" style:parent-style-name="Normalny" style:family="paragraph">
      <style:paragraph-properties fo:text-align="justify" fo:margin-bottom="0in" style:line-height-at-least="0.2777in" fo:margin-left="0.1562in">
        <style:tab-stops/>
      </style:paragraph-properties>
    </style:style>
    <style:style style:name="T8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8" style:parent-style-name="Normalny" style:family="paragraph">
      <style:paragraph-properties fo:text-align="justify" fo:margin-bottom="0in" style:line-height-at-least="0.2777in" fo:margin-left="0.1562in">
        <style:tab-stops/>
      </style:paragraph-properties>
    </style:style>
    <style:style style:name="T8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0" style:parent-style-name="Normalny" style:list-style-name="LFO3" style:family="paragraph">
      <style:paragraph-properties fo:text-align="justify" fo:margin-top="0.0694in" fo:margin-bottom="0.125in" style:line-height-at-least="0.2777in" fo:margin-right="0.2083in"/>
      <style:text-properties style:font-name="Arial" style:font-name-asian="Times New Roman" style:font-name-complex="Arial" fo:font-size="10pt" style:font-size-asian="10pt" style:font-size-complex="10pt" style:language-asian="pl" style:country-asian="PL"/>
    </style:style>
    <style:style style:name="P91" style:parent-style-name="Normalny" style:list-style-name="LFO3" style:family="paragraph">
      <style:paragraph-properties fo:text-align="justify" fo:margin-top="0.0694in" fo:margin-bottom="0.125in" style:line-height-at-least="0.2777in" fo:margin-right="0.2083in"/>
      <style:text-properties style:font-name="Arial" style:font-name-asian="Times New Roman" style:font-name-complex="Arial" fo:font-size="10pt" style:font-size-asian="10pt" style:font-size-complex="10pt" style:language-asian="pl" style:country-asian="PL"/>
    </style:style>
    <style:style style:name="P92" style:parent-style-name="Normalny" style:family="paragraph">
      <style:paragraph-properties fo:text-align="justify" fo:margin-bottom="0in" style:line-height-at-least="0.2777in" fo:margin-left="0.1562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3" style:parent-style-name="Normalny" style:family="paragraph">
      <style:paragraph-properties fo:text-align="justify" fo:margin-bottom="0in" style:line-height-at-least="0.2777in" fo:margin-left="0.1562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4" style:parent-style-name="Normalny" style:family="paragraph">
      <style:paragraph-properties fo:text-align="justify" fo:margin-bottom="0in" style:line-height-at-least="0.2777in" fo:margin-left="0.1562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5" style:parent-style-name="Normalny" style:list-style-name="LFO4" style:family="paragraph">
      <style:paragraph-properties fo:text-align="justify" fo:margin-top="0.0694in" fo:margin-bottom="0.125in" style:line-height-at-least="0.2777in" fo:margin-right="0.2083in"/>
      <style:text-properties style:font-name="Arial" style:font-name-asian="Times New Roman" style:font-name-complex="Arial" fo:font-size="10pt" style:font-size-asian="10pt" style:font-size-complex="10pt" style:language-asian="pl" style:country-asian="PL"/>
    </style:style>
    <style:style style:name="P96" style:parent-style-name="Normalny" style:family="paragraph">
      <style:paragraph-properties fo:text-align="justify" fo:margin-bottom="0in" style:line-height-at-least="0.2777in" fo:margin-left="0.1562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7" style:parent-style-name="Normalny" style:list-style-name="LFO5" style:family="paragraph">
      <style:paragraph-properties fo:text-align="justify" fo:margin-top="0.0694in" fo:margin-bottom="0.125in" style:line-height-at-least="0.2777in" fo:margin-right="0.2083in"/>
      <style:text-properties style:font-name="Arial" style:font-name-asian="Times New Roman" style:font-name-complex="Arial" fo:font-size="10pt" style:font-size-asian="10pt" style:font-size-complex="10pt" style:language-asian="pl" style:country-asian="PL"/>
    </style:style>
    <style:style style:name="P98" style:parent-style-name="Normalny" style:family="paragraph">
      <style:paragraph-properties fo:text-align="justify" fo:margin-bottom="0in" style:line-height-at-least="0.2777in" fo:margin-left="0.1562in">
        <style:tab-stops/>
      </style:paragraph-properties>
    </style:style>
    <style:style style:name="T9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00" style:parent-style-name="Normalny" style:family="paragraph">
      <style:paragraph-properties fo:text-align="justify" fo:margin-bottom="0in" style:line-height-at-least="0.2777in" fo:margin-left="0.1562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01" style:parent-style-name="Normalny" style:family="paragraph">
      <style:paragraph-properties fo:text-align="justify" fo:margin-bottom="0in" style:line-height-at-least="0.2777in" fo:margin-left="0.1562in">
        <style:tab-stops/>
      </style:paragraph-properties>
      <style:text-properties style:font-name="Arial" style:font-name-asian="Times New Roman" style:font-name-complex="Arial" fo:font-size="10pt" style:font-size-asian="10pt" style:font-size-complex="10pt" style:language-asian="pl" style:country-asian="PL"/>
    </style:style>
    <style:style style:name="P102" style:parent-style-name="Normalny" style:family="paragraph">
      <style:paragraph-properties fo:text-align="justify" fo:margin-top="0.2604in" fo:margin-bottom="0.1562in" style:line-height-at-least="0.2777in"/>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3" style:parent-style-name="Normalny" style:family="paragraph">
      <style:paragraph-properties fo:text-align="justify" fo:margin-bottom="0in" style:line-height-at-least="0.2777in" fo:margin-left="0.1562in">
        <style:tab-stops/>
      </style:paragraph-properties>
    </style:style>
    <style:style style:name="T10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05" style:parent-style-name="Normalny" style:family="paragraph">
      <style:paragraph-properties fo:text-align="justify" fo:margin-bottom="0in" style:line-height-at-least="0.2777in" fo:margin-left="0.1562in">
        <style:tab-stops/>
      </style:paragraph-properties>
    </style:style>
    <style:style style:name="T10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0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08" style:parent-style-name="Normalny" style:family="paragraph">
      <style:paragraph-properties fo:text-align="justify" fo:margin-bottom="0in" style:line-height-at-least="0.2777in" fo:margin-left="0.1562in">
        <style:tab-stops/>
      </style:paragraph-properties>
    </style:style>
    <style:style style:name="T10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0" style:parent-style-name="Normalny" style:family="paragraph">
      <style:paragraph-properties fo:text-align="justify" fo:margin-bottom="0in" style:line-height-at-least="0.2777in" fo:margin-left="0.1562in">
        <style:tab-stops/>
      </style:paragraph-properties>
    </style:style>
    <style:style style:name="T11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1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13" style:parent-style-name="Normalny" style:family="paragraph">
      <style:paragraph-properties fo:text-align="justify" fo:margin-bottom="0in" style:line-height-at-least="0.2777in" fo:margin-left="0.1562in">
        <style:tab-stops/>
      </style:paragraph-properties>
    </style:style>
    <style:style style:name="T11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5" style:parent-style-name="Normalny" style:family="paragraph">
      <style:paragraph-properties fo:text-align="justify" fo:margin-bottom="0in" style:line-height-at-least="0.2777in" fo:margin-left="0.1562in">
        <style:tab-stops/>
      </style:paragraph-properties>
    </style:style>
    <style:style style:name="T11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1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1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2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23" style:parent-style-name="Normalny" style:family="paragraph">
      <style:paragraph-properties fo:text-align="justify" fo:margin-bottom="0in" style:line-height-at-least="0.2777in" fo:margin-left="0.1562in">
        <style:tab-stops/>
      </style:paragraph-properties>
    </style:style>
    <style:style style:name="T12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2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26" style:parent-style-name="Normalny" style:family="paragraph">
      <style:paragraph-properties fo:text-align="justify" fo:margin-bottom="0in" style:line-height-at-least="0.2777in" fo:margin-left="0.1562in">
        <style:tab-stops/>
      </style:paragraph-properties>
    </style:style>
    <style:style style:name="T12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2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29" style:parent-style-name="Normalny" style:family="paragraph">
      <style:paragraph-properties fo:text-align="justify" fo:margin-bottom="0in" style:line-height-at-least="0.2777in" fo:margin-left="0.1562in">
        <style:tab-stops/>
      </style:paragraph-properties>
    </style:style>
    <style:style style:name="T13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3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32" style:parent-style-name="Normalny" style:family="paragraph">
      <style:paragraph-properties fo:text-align="justify" fo:margin-bottom="0in" style:line-height-at-least="0.2777in"/>
      <style:text-properties style:font-name="Arial" style:font-name-asian="Times New Roman" style:font-name-complex="Arial" fo:font-size="10pt" style:font-size-asian="10pt" style:font-size-complex="10pt" style:language-asian="pl" style:country-asian="PL"/>
    </style:style>
    <style:style style:name="P133" style:parent-style-name="Normalny" style:family="paragraph">
      <style:text-properties style:font-name="Arial" style:font-name-complex="Arial" fo:font-size="10pt" style:font-size-asian="10pt" style:font-size-complex="10pt"/>
    </style:style>
  </office:automatic-styles>
  <office:body>
    <office:text text:use-soft-page-breaks="true">
      <text:p text:style-name="P1"/>
      <text:p text:style-name="P2"><text:span text:style-name="T3">Lipno: Dostawa samochodów osobowych dla potrzeb Powiatu Lipnowskiego</text:span><text:span text:style-name="T4"><text:line-break/></text:span><text:span text:style-name="T5">Numer ogłoszenia: 28564 - 2014; data zamieszczenia: 24.01.2014</text:span><text:span text:style-name="T6"><text:line-break/>OGŁOSZENIE O ZAMÓWIENIU - dostawy</text:span></text:p>
      <text:p text:style-name="P7"><text:span text:style-name="T8">Zamieszczanie ogłoszenia:</text:span><text:span text:style-name="T9"><text:s/>obowiązkowe.</text:span></text:p>
      <text:p text:style-name="P10"><text:span text:style-name="T11">Ogłoszenie dotyczy:</text:span><text:span text:style-name="T12"><text:s/>zamówienia publicznego.</text:span></text:p>
      <text:p text:style-name="P13">SEKCJA I: ZAMAWIAJĄCY</text:p>
      <text:p text:style-name="P14"><text:span text:style-name="T15">I. 1) NAZWA I ADRES:</text:span><text:span text:style-name="T16"><text:s/>Powiat Lipnowski , ul. Sierakowskiego 10B, 87-600 Lipno, woj. kujawsko-pomorskie, tel. 54 2872039, faks 54 2872039.</text:span></text:p>
      <text:list text:style-name="LFO1" text:continue-numbering="true">
        <text:list-item>
          <text:p text:style-name="P17"><text:span text:style-name="T18">Adres strony internetowej zamawiającego:</text:span><text:span text:style-name="T19"><text:s/>http://bip.lipnowski.powiat.pl/</text:span></text:p>
        </text:list-item>
      </text:list>
      <text:p text:style-name="P20"><text:span text:style-name="T21">I. 2) RODZAJ ZAMAWIAJĄCEGO:</text:span><text:span text:style-name="T22"><text:s/>Administracja samorządowa.</text:span></text:p>
      <text:p text:style-name="P23">SEKCJA II: PRZEDMIOT ZAMÓWIENIA</text:p>
      <text:p text:style-name="P24"><text:span text:style-name="T25">II.1) OKREŚLENIE PRZEDMIOTU ZAMÓWIENIA</text:span></text:p>
      <text:p text:style-name="P26"><text:span text:style-name="T27">II.1.1) Nazwa nadana zamówieniu przez zamawiającego:</text:span><text:span text:style-name="T28"><text:s/>Dostawa samochodów osobowych dla potrzeb Powiatu Lipnowskiego.</text:span></text:p>
      <text:p text:style-name="P29"><text:span text:style-name="T30">II.1.2) Rodzaj zamówienia:</text:span><text:span text:style-name="T31"><text:s/>dostawy.</text:span></text:p>
      <text:p text:style-name="P32"><text:span text:style-name="T33">II.1.4) Określenie przedmiotu oraz wielkości lub zakresu zamówienia:</text:span><text:span text:style-name="T34"><text:s/>Przedmiotem zamówienia jest dostawa 3 samochodów osobowych o określonych niżej parametrach i z określonym niżej wyposażeniem oraz oznakowaniem ( dot. części I ). Samochód osobowy stanowiący przedmiot zamówienia musi spełniać warunki techniczne przewidziane przez obowiązujące w Polsce przepisy prawne dla samochodów osobowych poruszających się po drogach publicznych oraz warunki przewidziane przez przepisy prawa wspólnotowego w Unii Europejskiej dla tego typu samochodów. Zamawiający wymaga, aby samochód posiadał wszystkie niezbędne świadectwa oraz dokumenty dopuszczenia do ruchu drogowego umożliwiające zarejestrowanie samochodu we właściwym Wydziale Komunikacji i Transportu. Samochód osobowy musi być objęty 12-miesięcznym ubezpieczeniem komunikacyjnym liczonym od dnia zarejestrowania pojazdu przez Zamawiającego. Pakiet ubezpieczeniowy musi obejmować : OC, AC - pełne z ryzykiem kradzieży, NW. Zamawiający wymaga dostarczenia Przedmiotu zamówienia do jego siedziby (ul. Sierakowskiego 10 B, 87 - 600 Lipno). Dostarczony pojazd powinien być wyposażony we wszelkie płyny eksploatacyjne (m.in. płyn do spryskiwaczy). Przedmiotem zamówienia jest dostawa samochodów osobowych: Zamawiający dopuszcza składanie ofert częściowych: Część I: 1. Rok produkcji - min. 2013 (fabrycznie nowy). 2. Nadwozie - sedan lub hatchback (pięcioosobowy). 3. Lakier -<text:s/></text:span><text:soft-page-break/><text:span text:style-name="T35">metalizowany: srebrny. 4. Tapicerka - materiałowa w kolorze ciemnym. 5. Silnik: TURBO DISEL. 6. Moc minimalna - 90 KM. 7. Norma emisji spalin - min. EURO 5 - wg obowiązujących przepisów umożliwiających rejestrację pojazdu przez odpowiednie organy administracji publicznej. 8. Skrzynia biegów - manualna min. pięciobiegowa + bieg wsteczny. 9. Rozstaw osi - min. 2600 mm. 10. Długość całkowita - min. 4300 11. Szerokość całkowita (z lusterkami)- min. 1900 mm. 12. Średnie zużycie paliwa wg normy CEE 1999 - 100 (w litrach / 100 km) - nie więcej niż 4,5. 13. Emisja CO2 wartość uśredniona (g/km) - nie więcej niż 120. 14. Poduszka powietrzna dla kierowcy i pasażera. 15. Poduszki powietrzne boczne. 16. Zdalnie sterowany centralny zamek. 17. Czujnik parkowania tyłem. 18. Klimatyzacja manualna. 19. ABS. 20. Układ elektroniczny stabilizujący tor jazdy. 21. Elektrycznie sterowane szyby z przodu i z tyłu. 22. Lusterka boczne sterowane elektrycznie i ogrzewane. 23. Komputer pokładowy. 24. Fotel kierowcy regulowany na wysokość. 25. Obręcze kół ze stopów lekkich 15 z oponami. 26. Koło zapasowe pełnowymiarowe 15, podnośnik, klucz do odkręcania kół. 27. Dywaniki podłogowe gumowe przód i tył. 28. Wspomaganie kierownicy. 29. Pojemność bagażnika wg VDA w dm3 - nie mniej niż 500. 30. Reflektory ze światłami do jazdy dziennej. 31. Reflektory przeciwmgłowe. 32. Kolumna kierownicy regulowana na wysokość. 33. Podłokietnik środkowy przedni. 34. Tylna kanapa dzielona ze składanym oparciem. 35. Radio CD MP3 36. Oznakowanie (w formie naklejki magnetycznej umożliwiającej łatwy montaż i demontaż) godłem Państwowej Straży Pożarnej o wysokości 25 cm umieszczonym na przednich drzwiach nadwozia po obu jego stronach zgodnie z załącznikiem do zarządzenia Komendanta Głównego Państwowej Straży Pożarnej z dnia 10.kwietnia 2008 r. w sprawie gospodarki transportowej w jednostkach organizacyjnych Państwowej Straży Pożarnej Część II: 1. Rok produkcji - min. 2013 (fabrycznie nowy). 2. Nadwozie - sedan lub hatchback (pięcioosobowy). 3. Lakier - metalizowany: srebrny, czarny, szary, grafit; niemetalizowany: czarny. 4. Tapicerka - materiałowa w kolorze ciemnym. 5. Silnik: BENZYNOWY 6. Moc minimalna - 100 KM. 7. Norma emisji spalin - min. EURO - wg obowiązujących przepisów umożliwiających rejestrację pojazdu przez odpowiednie organy administracji publicznej. 8. Skrzynia biegów - manualna min. pięciobiegowa + bieg wsteczny. 9. Rozstaw osi - min. 2600 mm. 10. Długość całkowita - min. 4300 11. Szerokość całkowita (z lusterkami)- min. 1900 mm. 12. Średnie zużycie paliwa wg normy CEE 1999 - 100 (w litrach / 100 km) - nie więcej niż 6,5. 13. Emisja CO2 wartość uśredniona (g/km) - nie więcej niż 160. 14. Poduszka powietrzna dla kierowcy i pasażera. 15. Poduszki powietrzne boczne. 16. Zdalnie sterowany centralny zamek. 17. Czujnik parkowania tyłem. 18. Klimatyzacja manualna. 19. ABS. 20. Układ elektroniczny stabilizujący tor jazdy. 21. Elektrycznie sterowane szyby z przodu i z tyłu. 22. Lusterka boczne sterowane elektrycznie i ogrzewane. 23. Komputer pokładowy. 24. Fotel kierowcy regulowany na wysokość. 25. Obręcze kół ze stopów lekkich 15 z oponami. 26. Koło zapasowe pełnowymiarowe 15, podnośnik, klucz do odkręcania kół. 27. Dywaniki podłogowe gumowe przód i tył. 28. Wspomaganie kierownicy. 29. Pojemność bagażnika wg VDA w dm3 - nie mniej niż 500. 30. Reflektory ze światłami do jazdy dziennej. 31. Reflektory przeciwmgłowe. 32. Kolumna kierownicy regulowana na wysokość. 33. Podłokietnik środkowy przedni. 34. Tylna kanapa dzielona ze składanym oparciem. 35. Radio CD MP3. Część III: 1. Rok produkcji - min. 2013 (fabrycznie nowy). 2. Nadwozie - sedan lub hatchback (pięcioosobowy). 3. Lakier - metalizowany: srebrny, czarny, szary, grafit; niemetalizowany: czarny. 4. Tapicerka - materiałowa w kolorze ciemnym. 5. Silnik: BENZYNOWY 6. Moc minimalna - 100 KM. 7. Norma emisji spalin - min. EURO - wg obowiązujących przepisów umożliwiających rejestrację pojazdu przez odpowiednie organy administracji publicznej. 8. Skrzynia biegów - manualna min. pięciobiegowa + bieg wsteczny. 9. Rozstaw osi - min. 2600 mm. 10. Długość całkowita - min. 4300 11. Szerokość całkowita (z lusterkami)- min. 1900 mm. 12. Średnie zużycie paliwa wg normy CEE 1999 - 100 (w litrach / 100 km) - nie więcej niż 6,5. 13. Emisja CO2 wartość uśredniona (g/km) - nie więcej niż 160. 14. Poduszka powietrzna dla kierowcy i pasażera. 15. Poduszki powietrzne boczne. 16. Zdalnie sterowany centralny zamek. 17. Czujnik parkowania tyłem. 18. Klimatyzacja manualna. 19. ABS. 20. Układ elektroniczny stabilizujący tor jazdy. 21. Elektrycznie sterowane szyby z przodu i z tyłu. 22. Lusterka boczne sterowane elektrycznie i ogrzewane. 23. Komputer pokładowy. 24. Fotel kierowcy regulowany na wysokość. 25. Obręcze kół ze stopów lekkich 15 z oponami. 26. Koło zapasowe pełnowymiarowe 15, podnośnik, klucz do odkręcania kół. 27. Dywaniki podłogowe gumowe przód i tył. 28. Wspomaganie kierownicy. 29. Pojemność bagażnika wg VDA w dm3 - nie mniej niż 500. 30. Reflektory ze światłami do jazdy dziennej. 31. Reflektory przeciwmgłowe. 32. Kolumna kierownicy regulowana na wysokość. 33. Podłokietnik środkowy przedni. 34. Tylna kanapa dzielona ze składanym oparciem. 35. Radio CD MP3..</text:span></text:p>
      <text:p text:style-name="P36"><text:span text:style-name="T37">II.1.6) Wspólny Słownik Zamówień (CPV):</text:span><text:span text:style-name="T38"><text:s/>34.11.00.00-1.</text:span></text:p>
      <text:p text:style-name="P39"><text:span text:style-name="T40">II.1.7) Czy dopuszcza się złożenie oferty częściowej:</text:span><text:span text:style-name="T41"><text:s/>tak, liczba części: 3.</text:span></text:p>
      <text:p text:style-name="P42"><text:span text:style-name="T43">II.1.8) Czy dopuszcza się złożenie oferty wariantowej:</text:span><text:span text:style-name="T44"><text:s/>nie.</text:span></text:p>
      <text:p text:style-name="P45"/>
      <text:p text:style-name="P46"><text:span text:style-name="T47">II.2) CZAS TRWANIA ZAMÓWIENIA LUB TERMIN WYKONANIA:</text:span><text:span text:style-name="T48"><text:s/>Zakończenie: 10.04.2014.</text:span></text:p>
      <text:p text:style-name="P49">SEKCJA III: INFORMACJE O CHARAKTERZE PRAWNYM, EKONOMICZNYM, FINANSOWYM I TECHNICZNYM</text:p>
      <text:p text:style-name="P50"><text:span text:style-name="T51">III.1) WADIUM</text:span></text:p>
      <text:p text:style-name="P52"><text:span text:style-name="T53">Informacja na temat wadium:</text:span><text:span text:style-name="T54"><text:s/>Zamawiający wymaga wniesienia wadium w wysokości: Część I - 1.200,00 zł /słownie: tysiąc dwieście złotych 00/100/ Część II - 1.200,00 zł /słownie: tysiąc dwieście złotych 00/100/ Część III - 1.200,00 zł /słownie: tysiąc dwieście złotych 00/100/ Wadium należy wnieść, zgodnie z art. 45 ustawy Prawo zamówień publicznych - przed upływem terminu składania ofert określonym w punkcie 11 SIWZ. Wadium może być wnoszone w jednej lub kilku następujących formach: 1. Pieniądzu; 2. Poręczeniach bankowych lub poręczeniach spółdzielczej kasy oszczędnościowo-kredytowej, z tym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j.t. Dz. U. nr 109, poz. 1158 ze zm.) .Polskiej Agencji Rozwoju Przedsiębiorczości (Dz. U. Nr 109, poz. 1158 z późn. zm.). Wadium wnoszone w pieniądzu wpłaca się przelewem na rachunek bankowy wskazany przez zamawiającego, tj. na rachunek bankowy Starostwa Powiatowego w Lipnie w Kujawskim Banku Spółdzielczym w Aleksandrowie Kujawskim nr 22 9537 0000 2004 0041 4689 0004. W przypadku wadium wnoszonego w pieniądzu, jako termin wniesienia wadium przyjęty zostaje termin uznania kwoty na rachunku Zamawiającego. W tytule proszę podać nr Or.272.5.2014. W przypadku wniesienia wadium w formie innej niż pieniądz - oryginał dokumentu potwierdzającego wniesienie wadium należy złożyć przed upływem terminu składania ofert w siedzibie zamawiającego, tj. w Starostwie Powiatowym w Lipnie ul. Sierakowskiego 10 B, 87-600 Lipno w sekretariacie, pokój nr 28 /II piętro/, w oddzielnej kopercie zatytułowanej: wadium na zadanie pn.: Dostawa samochodów osobowych dla potrzeb Powiatu Lipnowskiego</text:span></text:p>
      <text:p text:style-name="P55"><text:span text:style-name="T56">III.2) ZALICZKI</text:span></text:p>
      <text:p text:style-name="P57"><text:span text:style-name="T58">III.3) WARUNKI UDZIAŁU W POSTĘPOWANIU ORAZ OPIS SPOSOBU DOKONYWANIA OCENY SPEŁNIANIA TYCH WARUNKÓW</text:span></text:p>
      <text:list text:style-name="LFO2" text:continue-numbering="true">
        <text:list-item>
          <text:p text:style-name="P59"><text:span text:style-name="T60">III. 3.1) Uprawnienia do wykonywania określonej działalności lub czynności, jeżeli przepisy prawa nakładają obowiązek ich posiadania</text:span></text:p>
        </text:list-item>
      </text:list>
      <text:p text:style-name="P61"><text:span text:style-name="T62">Opis sposobu dokonywania oceny spełniania tego warunku</text:span></text:p>
      <text:list text:style-name="LFO2" text:continue-numbering="true">
        <text:list-item>
          <text:list>
            <text:list-item>
              <text:p text:style-name="P63">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2 do SIWZ.</text:p>
            </text:list-item>
          </text:list>
        </text:list-item>
        <text:list-item>
          <text:p text:style-name="P64"><text:span text:style-name="T65">III.3.2) Wiedza i doświadczenie</text:span></text:p>
        </text:list-item>
      </text:list>
      <text:p text:style-name="P66"><text:span text:style-name="T67">Opis sposobu dokonywania oceny spełniania tego warunku</text:span></text:p>
      <text:list text:style-name="LFO2" text:continue-numbering="true">
        <text:list-item>
          <text:list>
            <text:list-item>
              <text:p text:style-name="P68">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2 do SIWZ.</text:p>
            </text:list-item>
          </text:list>
        </text:list-item>
        <text:list-item>
          <text:p text:style-name="P69"><text:span text:style-name="T70">III.3.3) Potencjał techniczny</text:span></text:p>
        </text:list-item>
      </text:list>
      <text:p text:style-name="P71"><text:span text:style-name="T72">Opis sposobu dokonywania oceny spełniania tego warunku</text:span></text:p>
      <text:list text:style-name="LFO2" text:continue-numbering="true">
        <text:list-item>
          <text:list>
            <text:list-item>
              <text:p text:style-name="P73">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2 do SIWZ.</text:p>
            </text:list-item>
          </text:list>
        </text:list-item>
        <text:list-item>
          <text:p text:style-name="P74"><text:span text:style-name="T75">III.3.4) Osoby zdolne do wykonania zamówienia</text:span></text:p>
        </text:list-item>
      </text:list>
      <text:p text:style-name="P76"><text:span text:style-name="T77">Opis sposobu dokonywania oceny spełniania tego warunku</text:span></text:p>
      <text:list text:style-name="LFO2" text:continue-numbering="true">
        <text:list-item>
          <text:list>
            <text:list-item>
              <text:p text:style-name="P78">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2 do SIWZ.</text:p>
            </text:list-item>
          </text:list>
        </text:list-item>
        <text:list-item>
          <text:p text:style-name="P79"><text:span text:style-name="T80">III.3.5) Sytuacja ekonomiczna i finansowa</text:span></text:p>
        </text:list-item>
      </text:list>
      <text:p text:style-name="P81"><text:span text:style-name="T82">Opis sposobu dokonywania oceny spełniania tego warunku</text:span></text:p>
      <text:list text:style-name="LFO2" text:continue-numbering="true">
        <text:list-item>
          <text:list>
            <text:list-item>
              <text:p text:style-name="P83">Zamawiający nie określił sposobu dokonywania oceny spełniania warunku - ocena zostanie dokonana w oparciu o złożone przez Wykonawcę oświadczenie o spełnieniu warunków określonych w art. 22 ust. 1 ustawy z dnia 29 stycznia 2004 r. Prawo zamówień publicznych, wg. wzoru określonego w Załączniku nr 2 do SIWZ.</text:p>
            </text:list-item>
          </text:list>
        </text:list-item>
      </text:list>
      <text:p text:style-name="P84"><text:span text:style-name="T85">III.4) INFORMACJA O OŚWIADCZENIACH LUB DOKUMENTACH, JAKIE MAJĄ DOSTARCZYĆ WYKONAWCY W CELU POTWIERDZENIA SPEŁNIANIA WARUNKÓW UDZIAŁU W POSTĘPOWANIU ORAZ NIEPODLEGANIA WYKLUCZENIU NA PODSTAWIE ART. 24 UST. 1 USTAWY</text:span></text:p>
      <text:p text:style-name="P86"><text:span text:style-name="T87">III.4.1) W zakresie wykazania spełniania przez wykonawcę warunków, o których mowa w art. 22 ust. 1 ustawy, oprócz oświadczenia o spełnianiu warunków udziału w postępowaniu należy przedłożyć:</text:span></text:p>
      <text:p text:style-name="P88"><text:span text:style-name="T89">III.4.2) W zakresie potwierdzenia niepodlegania wykluczeniu na podstawie art. 24 ust. 1 ustawy, należy przedłożyć:</text:span></text:p>
      <text:list text:style-name="LFO3" text:continue-numbering="true">
        <text:list-item>
          <text:p text:style-name="P90">oświadczenie o braku podstaw do wykluczenia;</text:p>
        </text:list-item>
        <text:list-item>
          <text:p text:style-name="P9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92">III.4.3) Dokumenty podmiotów zagranicznych</text:p>
      <text:p text:style-name="P93">Jeżeli wykonawca ma siedzibę lub miejsce zamieszkania poza terytorium Rzeczypospolitej Polskiej, przedkłada:</text:p>
      <text:p text:style-name="P94">III.4.3.1) dokument wystawiony w kraju, w którym ma siedzibę lub miejsce zamieszkania potwierdzający, że:</text:p>
      <text:list text:style-name="LFO4" text:continue-numbering="true">
        <text:list-item>
          <text:p text:style-name="P95">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96">III.4.4) Dokumenty dotyczące przynależności do tej samej grupy kapitałowej</text:p>
      <text:list text:style-name="LFO5" text:continue-numbering="true">
        <text:list-item>
          <text:p text:style-name="P97">lista podmiotów należących do tej samej grupy kapitałowej w rozumieniu ustawy z dnia 16 lutego 2007 r. o ochronie konkurencji i konsumentów albo informacji o tym, że nie należy do grupy kapitałowej;</text:p>
        </text:list-item>
      </text:list>
      <text:p text:style-name="P98"><text:span text:style-name="T99">III.6) INNE DOKUMENTY</text:span></text:p>
      <text:p text:style-name="P100">Inne dokumenty niewymienione w pkt III.4) albo w pkt III.5)</text:p>
      <text:p text:style-name="P101">druk oferty, pełnomocnictwo</text:p>
      <text:p text:style-name="P102">SEKCJA IV: PROCEDURA</text:p>
      <text:p text:style-name="P103"><text:span text:style-name="T104">IV.1) TRYB UDZIELENIA ZAMÓWIENIA</text:span></text:p>
      <text:p text:style-name="P105"><text:span text:style-name="T106">IV.1.1) Tryb udzielenia zamówienia:</text:span><text:span text:style-name="T107"><text:s/>przetarg nieograniczony.</text:span></text:p>
      <text:p text:style-name="P108"><text:span text:style-name="T109">IV.2) KRYTERIA OCENY OFERT</text:span></text:p>
      <text:p text:style-name="P110"><text:span text:style-name="T111">IV.2.1) Kryteria oceny ofert:<text:s/></text:span><text:span text:style-name="T112">najniższa cena.</text:span></text:p>
      <text:p text:style-name="P113"><text:span text:style-name="T114">IV.4) INFORMACJE ADMINISTRACYJNE</text:span></text:p>
      <text:p text:style-name="P115"><text:span text:style-name="T116">IV.4.1)</text:span><text:span text:style-name="T117"> </text:span><text:span text:style-name="T118">Adres strony internetowej, na której jest dostępna specyfikacja istotnych warunków zamówienia:</text:span><text:span text:style-name="T119"><text:s/>http://bip.lipnowski.powiat.pl/</text:span><text:span text:style-name="T120"><text:line-break/></text:span><text:span text:style-name="T121">Specyfikację istotnych warunków zamówienia można uzyskać pod adresem:</text:span><text:span text:style-name="T122"><text:s/>Starostwo Powiatowe w Lipnie ul. Sierakowskiego 10 B 87-600 Lipno.</text:span></text:p>
      <text:p text:style-name="P123"><text:span text:style-name="T124">IV.4.4) Termin składania wniosków o dopuszczenie do udziału w postępowaniu lub ofert:</text:span><text:span text:style-name="T125"><text:s/>10.02.2014 godzina 10:00, miejsce: Oferty należy składać w siedzibie Zamawiającego w Starostwie Powiatowym w Lipnie ul. Sierakowskiego 10 B , 87-600 Lipno w sekretariacie / II piętro nr 28 /.</text:span></text:p>
      <text:p text:style-name="P126"><text:span text:style-name="T127">IV.4.5) Termin związania ofertą:</text:span><text:span text:style-name="T128"><text:s/>okres w dniach: 30 (od ostatecznego terminu składania ofert).</text:span></text:p>
      <text:p text:style-name="P129"><text:span text:style-name="T130">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31">nie</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Dell</dc:creator>
    <meta:creation-date>2014-01-24T11:54:00Z</meta:creation-date>
    <dc:date>2014-01-24T11:55:00Z</dc:date>
    <meta:print-date>2014-01-24T11:55:00Z</meta:print-date>
    <meta:template xlink:href="Normal" xlink:type="simple"/>
    <meta:editing-cycles>1</meta:editing-cycles>
    <meta:editing-duration>PT60S</meta:editing-duration>
    <meta:document-statistic meta:page-count="6" meta:paragraph-count="29" meta:word-count="2138" meta:character-count="14937" meta:row-count="106" meta:non-whitespace-character-count="12828"/>
  </office:meta>
</office:document-meta>
</file>