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19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20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21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7" style:parent-style-name="Standard" style:list-style-name="LFO6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39" style:parent-style-name="Standard" style:list-style-name="LFO6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fo:background-color="#C0C0C0"/>
    </style:style>
    <style:style style:name="P40" style:parent-style-name="Standard" style:list-style-name="LFO6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49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50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style:font-name="Arial" style:font-name-asian="Times New Roman" style:font-name-complex="Arial" fo:font-size="9pt" style:font-size-asian="9pt" style:font-size-complex="9pt" fo:background-color="#C0C0C0" style:language-asian="ar" style:country-asian="SA"/>
    </style:style>
    <style:style style:name="P51" style:parent-style-name="Normalny" style:list-style-name="LFO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fo:background-color="#C0C0C0" style:language-asian="ar" style:country-asian="SA"/>
    </style:style>
    <style:style style:name="P52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53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54" style:parent-style-name="Normalny" style:list-style-name="LFO3" style:family="paragraph">
      <style:paragraph-properties fo:text-align="justify" style:vertical-align="auto" fo:margin-bottom="0in" fo:line-height="100%">
        <style:tab-stops>
          <style:tab-stop style:type="left" style:position="0.375in"/>
        </style:tab-stops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56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ar" style:country-asian="SA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58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ar" style:country-asian="SA"/>
    </style:style>
    <style:style style:name="T5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60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ar" style:country-asian="SA"/>
    </style:style>
    <style:style style:name="T6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62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ar" style:country-asian="SA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4" style:parent-style-name="Normalny" style:list-style-name="LFO3" style:family="paragraph">
      <style:paragraph-properties fo:text-align="justify" style:vertical-align="auto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5" style:parent-style-name="Normalny" style:list-style-name="LFO3" style:family="paragraph">
      <style:paragraph-properties fo:text-align="justify" style:vertical-align="auto" fo:margin-bottom="0in" fo:line-height="100%">
        <style:tab-stops>
          <style:tab-stop style:type="left" style:position="0.375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67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ar" style:country-asian="SA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69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ar" style:country-asian="SA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ar" style:country-asian="SA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73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ar" style:country-asian="SA"/>
    </style:style>
    <style:style style:name="T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75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C0C0C0"/>
    </style:style>
    <style:style style:name="P89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C0C0C0"/>
    </style:style>
    <style:style style:name="P90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C0C0C0"/>
    </style:style>
    <style:style style:name="P91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C0C0C0"/>
    </style:style>
    <style:style style:name="P92" style:parent-style-name="Akapitzlistą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 fo:background-color="#C0C0C0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Lipno, dnia 20.02.2014 r.</text:p>
      <text:p text:style-name="P2"/>
      <text:p text:style-name="P3"/>
      <text:p text:style-name="P4"/>
      <text:p text:style-name="P5">Or.272.5.2014</text:p>
      <text:p text:style-name="P6"/>
      <text:p text:style-name="P7"/>
      <text:p text:style-name="P8"/>
      <text:p text:style-name="P9"/>
      <text:p text:style-name="P10"/>
      <text:p text:style-name="P11"><text:span text:style-name="T12">ZMIANA TREŚCI SIWZ</text:span></text:p>
      <text:p text:style-name="P13">Nr postępowania Or.272.5.2014</text:p>
      <text:p text:style-name="P14"/>
      <text:p text:style-name="P15"/>
      <text:p text:style-name="P16"/>
      <text:p text:style-name="P17"><text:span text:style-name="T18">dot.: postępowania o udzielenie za</text:span><text:span text:style-name="T19">mówienia publicznego nr Or 272.5</text:span><text:span text:style-name="T20">.2014 r. <text:s/>w trybie</text:span><text:span text:style-name="T21"><text:s/>przetargu nieograniczonego na zadanie pn.:<text:s/></text:span><text:span text:style-name="T22">“ Budowa sali gimnastycznej wraz z zapleczem przy ZS im. R. Traugutta w Lipnie.”</text:span><text:span text:style-name="T23">Zgodnie z art. 38 ust. 4 ustawy z dnia 29 stycznia Prawo zam</text:span><text:span text:style-name="T24">ówień publicznych<text:s/></text:span><text:span text:style-name="T25">/Dz. U. z <text:s/>2013 r. <text:s/>poz. 907 z późn zm./, gdzie w uzasadnionych przypadkach Zamawiający może przed upływem terminu składania ofert zmienia treść specyfikacji istotnych warunków zamówienia, Zamawiający dokonuje następującej zmiany w zapisa</text:span><text:span text:style-name="T26">ch SIWZ.</text:span></text:p>
      <text:p text:style-name="P27"/>
      <text:p text:style-name="P28"><text:span text:style-name="T29">Zmienia się treść punktu</text:span><text:span text:style-name="T30"><text:s/></text:span><text:span text:style-name="T31"><text:s/></text:span><text:span text:style-name="T32">załącznik nr 8 do SIWZ.</text:span></text:p>
      <text:p text:style-name="P33"/>
      <text:p text:style-name="P34"/>
      <text:p text:style-name="P35">§ <text:s/>13<text:s/>otrzymuje brzmienie:</text:p>
      <text:p text:style-name="P36"/>
      <text:list text:style-name="LFO6" text:continue-numbering="true">
        <text:list-item>
          <text:p text:style-name="P37">Zmiana postanowień zawartej umowy może nastąpić za zgodą obu Stron wyrażoną na piśmie,<text:s/></text:p>
        </text:list-item>
      </text:list>
      <text:p text:style-name="P38"><text:tab/>w formie aneksu do umowy, pod rygorem nieważności.<text:s/></text:p>
      <text:list text:style-name="LFO6" text:continue-numbering="true">
        <text:list-item>
          <text:p text:style-name="P39">W przypadku ustawowej zmiany stawki podatku VAT wynagrodzenie brutto. Wykonawcy ulegnie odpowiedniej zmianie w drodze aneksu do umowy.</text:p>
        </text:list-item>
        <text:list-item>
          <text:p text:style-name="P40">Zmiany nie mogą naruszać art. 144 ustawy Prawo zamówień publicznych.</text:p>
        </text:list-item>
      </text:list>
      <text:p text:style-name="P41"/>
      <text:p text:style-name="P42"/>
      <text:p text:style-name="P43"><text:span text:style-name="T44"><text:s/></text:span><text:span text:style-name="T45">§ <text:s/>9 otrzymuje brzmienie:</text:span></text:p>
      <text:p text:style-name="P46"/>
      <text:p text:style-name="P47"/>
      <text:list text:style-name="LFO2" text:continue-numbering="true">
        <text:list-item>
          <text:p text:style-name="P48">Rozliczanie robót będzie się odbywało na podstawie faktur częściowych według ustalonego harmonogramu płatności zatwierdzonego przez Zamawiającego,<text:s/></text:p>
        </text:list-item>
        <text:list-item>
          <text:p text:style-name="P49">Płatność w roku 2014 wyniesie 35 % inwestycji przy czym pierwsza płatność nastąpi po wykonaniu co najmniej <text:s/>60 % prac przewidzianych <text:s/>zgodnie z harmonogramem <text:s/>na rok 2014. <text:s/>Pozostała płatność nastąpi na koniec IV kwartału przy czym faktura będzie wystawiona nie później niż 15.12.2014 roku.</text:p>
        </text:list-item>
        <text:list-item>
          <text:p text:style-name="P50">Płatność w roku 2015 wyniesie 55 % inwestycji, przy czym pierwsza płatność nastąpi po wykonaniu co najmniej 75 % prac przewidzianych zgodnie z harmonogramem na rok 2015. Faktura za wykonane prace zostanie wystawiona nie szybciej niż w II kwartale 2015 roku, natomiast pozostała część płatna będzie po wystawieniu faktury na koniec III kwartału 2015 roku.</text:p>
        </text:list-item>
        <text:list-item>
          <text:p text:style-name="P51">Ostateczne rozliczenie za wykonane roboty nastąpi na podstawie faktury końcowej wystawionej na podstawie protokołu końcowego, nie wcześniej niż 08.03.2016 roku. Faktura końcowa będzie płatna w terminie do 30 dni od daty jej otrzymania przez Zamawiającego, wartość faktury końcowej stanowić będzie 10 % wartości zamówienia.</text:p>
        </text:list-item>
        <text:list-item>
          <text:p text:style-name="P52">Faktury częściowe wystawione będą po wykonaniu i odebraniu przez inspektora nadzoru danego etapu robót, a regulowane będą w terminie do 30 dni od daty otrzymania przez Zamawiającego faktury i protokołu odbioru wykonanego elementu robót.</text:p>
        </text:list-item>
        <text:list-item>
          <text:p text:style-name="P53">Wykonawca będzie przedkładać inwestorowi faktury własne wraz z załącznikami obejmującymi:</text:p>
        </text:list-item>
      </text:list>
      <text:list text:style-name="LFO3" text:continue-numbering="true">
        <text:list-item>
          <text:p text:style-name="P54"><text:span text:style-name="T55">upoważnienie do zapłaty wynagrodzenia bezpośrednio na rzecz podwykonawców w części dla nich przypadającej, na zasadzie przekazu ( art. 921<text:s/></text:span><text:span text:style-name="T56"></text:span><text:span text:style-name="T57">1</text:span><text:span text:style-name="T58"></text:span><text:span text:style-name="T59"><text:s/>- 921<text:s/></text:span><text:span text:style-name="T60"></text:span><text:span text:style-name="T61">5</text:span><text:span text:style-name="T62"></text:span><text:span text:style-name="T63"><text:s/>k.c.), zgodnie z załączonymi ich fakturami,</text:span></text:p>
        </text:list-item>
        <text:list-item>
          <text:p text:style-name="P64">faktury podwykonawców i dalszych podwykonawców oraz ich oświadczenia, że zapłata za te faktury wyczerpuje ich roszczenia z tytułu wykonanych robót,</text:p>
        </text:list-item>
        <text:list-item>
          <text:p text:style-name="P65"><text:span text:style-name="T66">kopie upoważnień udzielonych przez wykonawcę podwykonawcom i odpowiednio dalszym podwykonawcom przez podwykonawców, do odbioru należnych wynagrodzeń bezpośrednio od Zamawiającego na zasadzie przekazu ( art. 921</text:span><text:span text:style-name="T67"></text:span><text:span text:style-name="T68">1</text:span><text:span text:style-name="T69"></text:span><text:span text:style-name="T70"><text:s/>- 921<text:s/></text:span><text:span text:style-name="T71"></text:span><text:span text:style-name="T72">5</text:span><text:span text:style-name="T73"></text:span><text:span text:style-name="T74"><text:s/>k.c.)</text:span></text:p>
        </text:list-item>
      </text:list>
      <text:list text:style-name="LFO2" text:continue-numbering="true">
        <text:list-item>
          <text:p text:style-name="P75">Wykonawca <text:s/>nie może bez zgody Zamawiającego przenieść na osobę trzecią wierzytelności przysługującej mu względem Zamawiającego z tytułu niniejszej umowy.</text:p>
        </text:list-item>
      </text:list>
      <text:p text:style-name="P76"/>
      <text:p text:style-name="P77"/>
      <text:p text:style-name="P78"/>
      <text:soft-page-break/>
      <text:p text:style-name="P79"><text:span text:style-name="T80">§ <text:s/>11</text:span><text:s/><text:span text:style-name="T81">otrzymuje brzmienie:</text:span></text:p>
      <text:p text:style-name="P82"/>
      <text:p text:style-name="P83"/>
      <text:p text:style-name="P84">1.<text:tab/>Wykonawca zapłaci Zamawiającemu karę umowną w przypadku:</text:p>
      <text:list text:style-name="LFO5" text:continue-numbering="true">
        <text:list-item>
          <text:p text:style-name="P85">za odstąpienie od umowy przez Zamawiającego <text:s/>z przyczyn, za które ponosi odpowiedzialność Wykonawca w wysokości 10 % wynagrodzenia umownego za przedmiot umowy</text:p>
        </text:list-item>
        <text:list-item>
          <text:p text:style-name="P86">za zwłokę w oddaniu określonego w umowie przedmiotu umowy w wysokości 0,1 % wartości przedmiotu umowy za każdy dzień zwłoki, jednakże nie więcej niż 20 % wartości przedmiotu umowy</text:p>
        </text:list-item>
        <text:list-item>
          <text:p text:style-name="P87">za zwłokę w usunięciu wad stwierdzonych przy odbiorze w wysokości 0,2 % wartości przedmiotu odbioru <text:s/>za każdy dzień zwłoki, liczonej od dnia wyznaczonego do usunięcia wady.</text:p>
        </text:list-item>
      </text:list>
      <text:list text:style-name="LFO4" text:continue-numbering="true">
        <text:list-item>
          <text:p text:style-name="P88">Wykonawca zapłaci Zamawiającemu 5 % wynagrodzenia umownego za przedmiot umowy z tytułu:</text:p>
        </text:list-item>
      </text:list>
      <text:p text:style-name="P89">a) <text:s/>braku zapłaty lub nieterminowej zapłaty wynagrodzenia należnego podwykonawcom lub dalszym podwykonawcom,</text:p>
      <text:p text:style-name="P90">b) <text:s/>nieprzedłożenia do zaakceptowania projektu umowy o podwykonawstwo, której przedmiotem są roboty budowlane, lub projektu jej zmiany,</text:p>
      <text:p text:style-name="P91">c) <text:s/>nieprzedłożenia poświadczonej za zgodność z oryginałem kopii umowy o podwykonawstwo lub jej zmiany,</text:p>
      <text:p text:style-name="P92"><text:span text:style-name="T93">d) <text:s/>braku zmiany umowy o podwykonawstwo w zakresie terminu zapłaty.</text:span><text:span text:style-name="T94"><text:tab/></text:span></text:p>
      <text:p text:style-name="P95">2.<text:tab/>Zamawiający zapłaci Wykonawcy karę umowną za odstąpienie od umowy przez Wykonawcę z przyczyn, za które ponosi odpowiedzialność Zamawiający, w wysokości 10 % wynagrodzenia umownego, z wyjątkiem zaistnienia sytuacji przewidzianej art. 145 ustawy Pzp</text:p>
      <text:p text:style-name="P96">3.<text:tab/>Strony zastrzegają sobie prawo do dochodzenia odszkodowania uzupełniającego <text:s/>przenoszącego wysokość kar umownych do wysokości rzeczywiście poniesionej starty</text:p>
      <text:p text:style-name="P97">4.<text:tab/>W przypadku uzgodnienia zmiany terminów realizacji kara umowna będzie liczona od nowych terminów.</text:p>
      <text:p text:style-name="P98">5.<text:tab/>Wykonawca nie może odmówić usunięcia wad bez względu na wysokość związanych<text:s/></text:p>
      <text:p text:style-name="P99"><text:span text:style-name="T100">z tym kosztów. Zamawiający może usunąć, w zastępstwie Wykonawcy i na jego koszt, wady nie usunięte w wyznaczonym termi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Absatz-Standardschriftart" style:display-name="Absatz-Standardschriftart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yl4" style:display-name="Styl4" style:family="paragraph" style:parent-style-name="Tekstpodstawowy" style:next-style-name="Zwykłytekst" style:list-style-name="LFO1">
      <style:paragraph-properties fo:widows="0" fo:orphans="0" fo:text-align="justify" style:vertical-align="auto" fo:line-height="100%">
        <style:tab-stops>
          <style:tab-stop style:type="left" style:position="-0.75in"/>
        </style:tab-stops>
      </style:paragraph-properties>
      <style:text-properties style:font-name="Times New Roman" style:font-name-asian="Arial Unicode MS" style:font-name-complex="Arial" style:font-weight-complex="bold" style:letter-kerning="true" fo:hyphenate="false"/>
    </style:style>
    <style:style style:name="FontStyle100" style:display-name="Font Style100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onsolas" fo:font-size="10.5pt" style:font-size-asian="10.5pt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style:use-window-font-color="true" style:letter-kerning="true"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2-20T10:05:00Z</meta:creation-date>
    <dc:date>2014-02-20T10:05:00Z</dc:date>
    <meta:print-date>2014-02-20T10:0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27" meta:character-count="5079" meta:row-count="36" meta:non-whitespace-character-count="4362"/>
  </office:meta>
</office:document-meta>
</file>