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" style:parent-style-name="Normalny" style:family="paragraph">
      <style:paragraph-properties fo:text-align="center" style:vertical-align="auto" fo:margin-bottom="0.1944in" style:line-height-at-least="0.2916in" fo:margin-left="0.1562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5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7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" style:parent-style-name="Normalny" style:list-style-name="LFO2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list-style-name="LFO2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" style:parent-style-name="Normalny" style:list-style-name="LFO2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0" style:parent-style-name="Normalny" style:list-style-name="LFO3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list-style-name="LFO3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<text:span text:style-name="T3">Numer ogłoszenia: 59992 - 2014; data zamieszczenia: 20.02.2014</text:span><text:span text:style-name="T4"><text:line-break/></text:span><text:span text:style-name="T5"><text:line-break/>OGŁOSZENIE O ZMIANIE OGŁOSZENIA</text:span></text:p>
      <text:p text:style-name="P6"><text:span text:style-name="T7">Ogłoszenie dotyczy:</text:span><text:span text:style-name="T8"><text:s/>Ogłoszenia o zamówieniu.</text:span></text:p>
      <text:p text:style-name="P9"><text:span text:style-name="T10">Informacje o zmienianym ogłoszeniu:</text:span><text:span text:style-name="T11"><text:s/>20528 - 2014 data 17.01.2014 r.</text:span></text:p>
      <text:p text:style-name="P12"><text:span text:style-name="T13">SEKCJA I: ZAMAWIAJĄCY</text:span></text:p>
      <text:p text:style-name="P14">Powiat Lipnowski, ul. Sierakowskiego 10B, 87-600 Lipno, woj. kujawsko-pomorskie, tel. 54 2872039, fax. 54 2872039.</text:p>
      <text:p text:style-name="P15"><text:span text:style-name="T16">SEKCJA II: ZMIANY W OGŁOSZENIU</text:span></text:p>
      <text:p text:style-name="P17"><text:span text:style-name="T18">II.1) Tekst, który należy zmienić:</text:span></text:p>
      <text:list text:style-name="LFO2" text:continue-numbering="true">
        <text:list-item>
          <text:p text:style-name="P19"><text:span text:style-name="T20">Miejsce, w którym znajduje się zmieniany tekst:</text:span><text:span text:style-name="T21"><text:s/>...</text:span></text:p>
        </text:list-item>
        <text:list-item>
          <text:p text:style-name="P22"><text:span text:style-name="T23">W ogłoszeniu jest:</text:span><text:span text:style-name="T24"><text:s/>...</text:span></text:p>
        </text:list-item>
        <text:list-item>
          <text:p text:style-name="P25"><text:span text:style-name="T26">W ogłoszeniu powinno być:</text:span><text:span text:style-name="T27"><text:s/>...</text:span></text:p>
        </text:list-item>
      </text:list>
      <text:p text:style-name="P28"><text:span text:style-name="T29">II.2) Tekst, który należy dodać:</text:span></text:p>
      <text:list text:style-name="LFO3" text:continue-numbering="true">
        <text:list-item>
          <text:p text:style-name="P30"><text:span text:style-name="T31">Miejsce, w którym należy dodać tekst:</text:span><text:span text:style-name="T32"><text:s/>IV.3).</text:span></text:p>
        </text:list-item>
        <text:list-item>
          <text:p text:style-name="P33"><text:span text:style-name="T34">Tekst, który należy dodać w ogłoszeniu:</text:span><text:span text:style-name="T35"><text:s/>z Wykonawcą zostanie zawarta umowa, której wzór stanowi załącznik nr 8 do SIWZ. Zamawiający przewiduje zmiany w przypadku: 2. Terminy ustalone w ust.1 ulegną przesunięciu w przypadku wystąpienia opóźnień wynikających z: - postojów i opóźnień zawini</text:span><text:span text:style-name="T36">o</text:span><text:span text:style-name="T37">nych przez Zamawiającego - działania siły wyższej, np. klęski żywiołowej mającego bezpośredni wpływ na terminowość wykonywania robót - wystąpienia warunków atmosferycznych uniemożliwiających w</text:span><text:span text:style-name="T38">y</text:span><text:span text:style-name="T39">konywanie robót, co zostanie odnotowane w dzienniku robót i potwierdzone przez inspektora nadzoru inwestorskiego - wystąpienia okoliczności, których strony umowy nie były w stanie przewidzieć, pomimo zachowania należytej staranności 3. W przypadku zaistnienia opisanych w ust.2 okoliczności skutkuj</text:span><text:span text:style-name="T40">ą</text:span><text:span text:style-name="T41">cych opóźnieniem w realizacji zamówienia strony ustalą nowe terminy realizacji, z tym, że minimalny okres przesunięcia terminu zakończenia równy będzie okresowi przerwy i postoju Zmiana postanowień zawartej umowy może nastąpić za zgodą obu Stron wyrażoną na piśmie, w formie aneksu do umowy, pod rygorem nieważności. W przypadku ustawowej zmiany stawki podatku VAT wynagrodzenie brutto. Wykonawcy ulegnie odpowiedniej zmianie w drodze aneksu do umowy. Zmiany nie mogą naruszać art. 144 ustawy Prawo zamówień publiczn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2-20T11:11:00Z</meta:creation-date>
    <dc:date>2014-02-20T11:11:00Z</dc:date>
    <meta:print-date>2014-02-20T11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95" meta:row-count="13" meta:non-whitespace-character-count="1627"/>
  </office:meta>
</office:document-meta>
</file>