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" style:parent-style-name="Normalny" style:family="paragraph">
      <style:paragraph-properties fo:text-align="center" style:vertical-align="auto" fo:margin-bottom="0.1944in" style:line-height-at-least="0.2916in" fo:margin-left="0.1562in">
        <style:tab-stops/>
      </style:paragraph-properties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" style:parent-style-name="Normalny" style:family="paragraph">
      <style:paragraph-properties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14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" style:parent-style-name="Normalny" style:list-style-name="LFO1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" style:parent-style-name="Normalny" style:family="paragraph">
      <style:paragraph-properties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4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7" style:parent-style-name="Normalny" style:list-style-name="LFO2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9" style:parent-style-name="Normalny" style:list-style-name="LFO2" style:family="paragraph">
      <style:paragraph-properties style:vertical-align="auto" fo:margin-top="0.0694in" fo:margin-bottom="0.0694in" style:line-height-at-least="0.2777in" fo:margin-left="0.3125in">
        <style:tab-stops>
          <style:tab-stop style:type="left" style:position="0.1875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60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3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6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6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9" style:parent-style-name="Normalny" style:family="paragraph">
      <style:paragraph-properties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70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style:vertical-align="auto" fo:margin-top="0.2604in" fo:margin-bottom="0.1562in" style:line-height-at-least="0.2777in"/>
      <style:text-properties fo:hyphenate="true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77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0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2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4" style:parent-style-name="Normalny" style:list-style-name="LFO3" style:family="paragraph">
      <style:paragraph-properties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6" style:parent-style-name="Normalny" style:family="paragraph">
      <style:paragraph-properties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98" style:parent-style-name="Normalny" style:list-style-name="LFO3" style:family="paragraph">
      <style:paragraph-properties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99" style:parent-style-name="Normalny" style:list-style-name="LFO3" style:family="paragraph">
      <style:paragraph-properties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10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03" style:parent-style-name="Normalny" style:list-style-name="LFO3" style:family="paragraph">
      <style:paragraph-properties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fo:hyphenate="true"/>
    </style:style>
    <style:style style:name="T1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1" style:parent-style-name="Normalny" style:list-style-name="LFO3" style:family="paragraph">
      <style:paragraph-properties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5" style:parent-style-name="Normalny" style:list-style-name="LFO3" style:family="paragraph">
      <style:paragraph-properties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16" style:parent-style-name="Normalny" style:list-style-name="LFO3" style:family="paragraph">
      <style:paragraph-properties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1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20" style:parent-style-name="Normalny" style:list-style-name="LFO3" style:family="paragraph">
      <style:paragraph-properties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fo:hyphenate="true"/>
    </style:style>
    <style:style style:name="T1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8" style:parent-style-name="Normalny" style:list-style-name="LFO3" style:family="paragraph">
      <style:paragraph-properties style:vertical-align="auto" fo:margin-bottom="0in" style:line-height-at-least="0.2777in" fo:margin-left="0.4687in">
        <style:tab-stops>
          <style:tab-stop style:type="left" style:position="0.0312in"/>
        </style:tab-stops>
      </style:paragraph-properties>
      <style:text-properties fo:hyphenate="true"/>
    </style:style>
    <style:style style:name="T1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50" style:parent-style-name="Normalny" style:family="paragraph">
      <style:paragraph-properties style:vertical-align="auto" fo:margin-bottom="0in" style:line-height-at-least="0.2777in" fo:margin-left="0.4687in">
        <style:tab-stops/>
      </style:paragraph-properties>
      <style:text-properties fo:hyphenate="true"/>
    </style:style>
    <style:style style:name="T1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52" style:parent-style-name="Normalny" style:list-style-name="LFO3" style:family="paragraph">
      <style:paragraph-properties style:vertical-align="auto" fo:margin-bottom="0in" style:line-height-at-least="0.2777in" fo:margin-left="0.7812in">
        <style:tab-stops>
          <style:tab-stop style:type="left" style:position="0.2187in"/>
        </style:tab-stops>
      </style:paragraph-properties>
      <style:text-properties fo:hyphenate="true"/>
    </style:style>
    <style:style style:name="T1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8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62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64" style:parent-style-name="Normalny" style:list-style-name="LFO4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1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2" style:parent-style-name="Normalny" style:list-style-name="LFO4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1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6" style:parent-style-name="Normalny" style:list-style-name="LFO4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1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0" style:parent-style-name="Normalny" style:list-style-name="LFO4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1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6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18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8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90" style:parent-style-name="Normalny" style:list-style-name="LFO5" style:family="paragraph">
      <style:paragraph-properties fo:text-align="justify" style:vertical-align="auto" fo:margin-top="0.0694in" fo:margin-bottom="0.125in" style:line-height-at-least="0.2777in" fo:margin-right="0.2083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91" style:parent-style-name="Normalny" style:list-style-name="LFO5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19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97" style:parent-style-name="Normalny" style:list-style-name="LFO5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19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19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5" style:parent-style-name="Normalny" style:list-style-name="LFO5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20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0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1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12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6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20" style:parent-style-name="Normalny" style:list-style-name="LFO6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2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4" style:parent-style-name="Normalny" style:list-style-name="LFO6" style:family="paragraph">
      <style:paragraph-properties fo:text-align="justify" style:vertical-align="auto" fo:margin-top="0.0694in" fo:margin-bottom="0.125in" style:line-height-at-least="0.2777in" fo:margin-right="0.2083in"/>
      <style:text-properties fo:hyphenate="true"/>
    </style:style>
    <style:style style:name="T2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30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32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 fo:hyphenate="true"/>
    </style:style>
    <style:style style:name="P233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34" style:parent-style-name="Normalny" style:family="paragraph">
      <style:paragraph-properties style:vertical-align="auto" fo:margin-top="0.2604in" fo:margin-bottom="0.1562in" style:line-height-at-least="0.2777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235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3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37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3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0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42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45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4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47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4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7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5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2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6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65" style:parent-style-name="Normalny" style:family="paragraph">
      <style:paragraph-properties style:vertical-align="auto" fo:margin-bottom="0in" style:line-height-at-least="0.2777in" fo:margin-left="0.1562in">
        <style:tab-stops/>
      </style:paragraph-properties>
      <style:text-properties fo:hyphenate="true"/>
    </style:style>
    <style:style style:name="T26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6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4" style:parent-style-name="Normalny" style:family="paragraph">
      <style:paragraph-properties style:vertical-align="auto" fo:margin-bottom="0in" style:line-height-at-least="0.2777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275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Lipno: Budowa sali gimnastycznej wraz z zapleczem przy ZS im. R. Traugutta w Lipnie</text:span><text:span text:style-name="T4"><text:line-break/></text:span><text:span text:style-name="T5">Numer ogłoszenia: 20528 - 2014; data zamieszczenia: 17.01.2014</text:span><text:span text:style-name="T6"><text:line-break/>OGŁOSZENIE O ZAMÓWIENIU - roboty budowlane</text:span></text:p>
      <text:p text:style-name="P7"><text:span text:style-name="T8">Zamieszczanie ogłoszenia:</text:span><text:span text:style-name="T9"><text:s/>obowiązkowe.</text:span></text:p>
      <text:p text:style-name="P10"><text:span text:style-name="T11">Ogłoszenie dotyczy:</text:span><text:span text:style-name="T12"><text:s/>zamówienia publicznego.</text:span></text:p>
      <text:p text:style-name="P13">SEKCJA I: ZAMAWIAJĄCY</text:p>
      <text:p text:style-name="P14"><text:span text:style-name="T15">I. 1) NAZWA I ADRES:</text:span><text:span text:style-name="T16"><text:s/>Powiat Lipnowski , ul. Sierakowskiego 10B, 87-600 Lipno, woj. kujawsko-pomorskie, tel. 54 2872039, faks 54 2872039.</text:span></text:p>
      <text:list text:style-name="LFO1" text:continue-numbering="true">
        <text:list-item>
          <text:p text:style-name="P17"><text:span text:style-name="T18">Adres strony internetowej zamawiającego:</text:span><text:span text:style-name="T19"><text:s/>http://bip.lipnowski.powiat.pl/</text:span></text:p>
        </text:list-item>
      </text:list>
      <text:p text:style-name="P20"><text:span text:style-name="T21">I. 2) RODZAJ ZAMAWIAJĄCEGO:</text:span><text:span text:style-name="T22"><text:s/>Administracja samorządowa.</text:span></text:p>
      <text:p text:style-name="P23">SEKCJA II: PRZEDMIOT ZAMÓWIENIA</text:p>
      <text:p text:style-name="P24"><text:span text:style-name="T25">II.1) OKREŚLENIE PRZEDMIOTU ZAMÓWIENIA</text:span></text:p>
      <text:p text:style-name="P26"><text:span text:style-name="T27">II.1.1) Nazwa nadana zamówieniu przez zamawiającego:</text:span><text:span text:style-name="T28"><text:s/>Budowa sali gimnastycznej wraz z zapleczem przy ZS im. R. Traugutta w Lipnie.</text:span></text:p>
      <text:p text:style-name="P29"><text:span text:style-name="T30">II.1.2) Rodzaj zamówienia:</text:span><text:span text:style-name="T31"><text:s/>roboty budowlane.</text:span></text:p>
      <text:p text:style-name="P32"><text:span text:style-name="T33">II.1.4) Określenie przedmiotu oraz wielkości lub zakresu zamówienia:</text:span><text:span text:style-name="T34"><text:s/>Przedmiotem zamówienia jest wyburzenie istniejącej oraz budowa sali sportowej wraz z zapleczem przy ZS im. R. Traugutta w Lipnie położonego na działce geodezyjnej o nr ewidencyjnym 759 Szczegółowy opis przedmiotu zamówienia zawarty jest w dokumentacji projektowej będącej załącznikiem do SIWZ. Dokumentacja projektowa szczegółowo opisuje przedmiot zamówienia a wymagania wyszczególnione choćby w jednym miejscu są obowiązujące dla Wykonawcy tak, jakby zawarte były w całej dokumentacji. Wykonawca nie może wyk</text:span><text:span text:style-name="T35">o</text:span><text:span text:style-name="T36">rzystywać błędów lub opuszczeń w dokumentach, a o ich wykryciu winien natychmiast powiadomić i</text:span><text:span text:style-name="T37">n</text:span><text:span text:style-name="T38">spektora nadzoru, który dokona odpowiednich zmian oraz poprawek. Zamawiający dopuszcza ujęcie w ofercie i następnie zastosowanie innych materiałów i urządzeń niż podane w dokumentacji projektowej , pod warunkiem zapewnienia parametrów nie gorszych niż określone w tej dokumentacji. W takiej sytuacji wymaga się złożenia dokumentów uwiarygodniających te materiały i urządzenia oraz dokumentujące ich parametry techniczne. Wszystkie wymienione w dokumentacji technicznej materiały i urządzenia mogą być zastąpione przez inne równoważne ( posiadające te same parametry użytkowe, funkcjonalne i tec</text:span><text:span text:style-name="T39">h</text:span><text:span text:style-name="T40">niczne co materiały i urządzenia określone przez Zamawiającego ) lecz nie gorsze. Oznacza to, że zgo</text:span><text:span text:style-name="T41">d</text:span><text:span text:style-name="T42">nie z art. 29 ust.3 ustawy Prawo zamówień publicznych, że Zamawiający dopuszcza składanie ofert ró</text:span><text:span text:style-name="T43">w</text:span><text:soft-page-break/><text:span text:style-name="T44">noważnych. Obowiązek udowodnienia powyższego leży po stronie Wykonawcy. W przypadku, gdy zast</text:span><text:span text:style-name="T45">o</text:span><text:span text:style-name="T46">sowanie tych materiałów lub urządzeń wymagać będzie zmiany dokumentacji projektowej, koszty przepr</text:span><text:span text:style-name="T47">o</text:span><text:span text:style-name="T48">jektowania poniesie oferent. Wykonawca zobowiązany jest, przed złożeniem oferty, zapoznać się z mie</text:span><text:span text:style-name="T49">j</text:span><text:span text:style-name="T50">scem realizacji zamówienia, dokonać wizji lokalnej na terenie planowanych prac łącznie z dokonaniem obmiaru robót, będących przedmiotem zamówienia. W przypadku zaistnienia jakichkolwiek wątpliwości czy rozbieżności co do opisu przedmiotu zamówienia, pojawiających się zarówno na etapie postępowania przetargowego jaki i w trakcie realizacji zamówienia Wykonawca zobowiązany jest wskazać je Zamawi</text:span><text:span text:style-name="T51">a</text:span><text:span text:style-name="T52">jącemu na piśmie. Wykonawca jest zobowiązany dokonać wizji lokalnej placu budowy, w celu zapoznania się z warunkami wykonania robót. Ryzyko nie dopełnienia tego obowiązku obciążą Wykonawcę Przek</text:span><text:span text:style-name="T53">a</text:span><text:span text:style-name="T54">zanie placu budowy nastąpi 02.06.2014 r..</text:span></text:p>
      <text:p text:style-name="P55"><text:span text:style-name="T56">II.1.5) przewiduje się udzielenie zamówień uzupełniających:</text:span></text:p>
      <text:list text:style-name="LFO2" text:continue-numbering="true">
        <text:list-item>
          <text:p text:style-name="P57"><text:span text:style-name="T58">Określenie przedmiotu oraz wielkości lub zakresu zamówień uzupełniających</text:span></text:p>
        </text:list-item>
        <text:list-item>
          <text:p text:style-name="P59">Zamawiający przewiduje udzielenie zamówień uzupełniających na podstawie art. 67 ust. 1 pkt. 5 i 6 ustawy Prawo zamówień publicznych</text:p>
        </text:list-item>
      </text:list>
      <text:p text:style-name="P60"><text:span text:style-name="T61">II.1.6) Wspólny Słownik Zamówień (CPV):</text:span><text:span text:style-name="T62"><text:s/>45.00.00.00-7.</text:span></text:p>
      <text:p text:style-name="P63"><text:span text:style-name="T64">II.1.7) Czy dopuszcza się złożenie oferty częściowej:</text:span><text:span text:style-name="T65"><text:s/>nie.</text:span></text:p>
      <text:p text:style-name="P66"><text:span text:style-name="T67">II.1.8) Czy dopuszcza się złożenie oferty wariantowej:</text:span><text:span text:style-name="T68"><text:s/>nie.</text:span></text:p>
      <text:p text:style-name="P69"/>
      <text:p text:style-name="P70"><text:span text:style-name="T71">II.2) CZAS TRWANIA ZAMÓWIENIA LUB TERMIN WYKONANIA:</text:span><text:span text:style-name="T72"><text:s/>Zakończenie: 15.02.2016.</text:span></text:p>
      <text:p text:style-name="P73"><text:span text:style-name="T74">SEKCJA III: INFORMACJE O CHARAKTERZE PRAWNYM, EKONOMICZNYM, FINANSOWYM I TEC</text:span><text:span text:style-name="T75">H</text:span><text:span text:style-name="T76">NICZNYM</text:span></text:p>
      <text:p text:style-name="P77"><text:span text:style-name="T78">III.1) WADIUM</text:span></text:p>
      <text:p text:style-name="P79"><text:span text:style-name="T80">Informacja na temat wadium:</text:span><text:span text:style-name="T81"><text:s/>Zamawiający wymaga wniesienia wadium w wysokości 100.000,00 zł /słownie: sto tysięcy złotych 00/100 groszy/ Wadium należy wnieść, zgodnie z art. 45 ustawy Prawo z</text:span><text:span text:style-name="T82">a</text:span><text:span text:style-name="T83">mówień publicznych -przed upływem terminu składania ofert określonym w punkcie 11 SIWZ. Wadium może być wnoszone w jednej lub kilku następujących formach: 1) pieniądzu; 2) poręczeniach bankowych lub poręczeniach spółdzielczej kasy oszczędnościowo -kredytowej, z tym że poręczenie kasy jest zawsze poręczeniem pieniężnym; 3) gwarancjach bankowych; 4) gwarancjach ubezpieczeniowych; 5) poręcz</text:span><text:span text:style-name="T84">e</text:span><text:span text:style-name="T85">niach udzielanych przez podmioty, o których mowa w art. 6b ust. 5 pkt 2 ustawy z dnia 9 listopada 2000 r. o utworzeniu Polskiej Agencji Rozwoju Przedsiębiorczości (Dz. U. z 2007 r. Nr 42, poz. 275). Wadium wnoszone w pieniądzu wpłaca się przelewem na rachunek bankowy wskazany przez zamawiającego, tj. na rachunek bankowy Starostwa Powiatowego w Lipnie w Kujawskim Banku Spółdzielczym w Aleksa</text:span><text:span text:style-name="T86">n</text:span><text:span text:style-name="T87">drowie Kujawskim w Lipnie nr 22 9537 0000 2004 0041 4689 0004. W przypadku wadium wnoszonego w pieniądzu, jako termin wniesienia wadium przyjęty zostaje termin uznania kwoty na rachunku Zamawiaj</text:span><text:span text:style-name="T88">ą</text:span><text:span text:style-name="T89">cego. W przypadku wniesienia wadium w formie innej niż pieniądz - oryginał dokumentu potwierdzającego wniesienie wadium należy złożyć przed upływem terminu składania ofert w siedzibie zamawiającego, tj. w Starostwie Powiatowym w Lipnie ul. Sierakowskiego 10 B, 87-600 Lipno w sekretariacie, pokój nr 28 /II piętro/, w oddzielnej kopercie zatytułowanej: wadium na zadanie pn. Budowa sali gimnastycznej wraz z zapleczem przy ZS im. R. Traugutta w Lipnie. Nie wniesienie wadium w terminie lub w sposób określony w SIWZ spowoduje wykluczenie Wykonawcy na podstawie art. 24 ust. 2 pkt 2 ustawy Pzp. Zwrot wadium nastąpi zgodnie z art. 46 ustawy Prawo zamówień.</text:span></text:p>
      <text:p text:style-name="P90"><text:span text:style-name="T91">III.2) ZALICZKI</text:span></text:p>
      <text:p text:style-name="P92"><text:span text:style-name="T93">III.3) WARUNKI UDZIAŁU W POSTĘPOWANIU ORAZ OPIS SPOSOBU DOKONYWANIA OCENY SPEŁNIANIA TYCH WARUNKÓW</text:span></text:p>
      <text:list text:style-name="LFO3" text:continue-numbering="true">
        <text:list-item>
          <text:p text:style-name="P94"><text:span text:style-name="T95">III. 3.1) Uprawnienia do wykonywania określonej działalności lub czynności, jeżeli przepisy prawa nakładają obowiązek ich posiadania</text:span></text:p>
        </text:list-item>
      </text:list>
      <text:p text:style-name="P96"><text:span text:style-name="T97">Opis sposobu dokonywania oceny spełniania tego warunku</text:span></text:p>
      <text:list text:style-name="LFO3" text:continue-numbering="true">
        <text:list-item>
          <text:list>
            <text:list-item>
              <text:p text:style-name="P98">warunek ten zostanie spełniony, jeżeli Wykonawca złoży Oświadczenie z art. 22 ust.1- 4 Oświadczenie o spełnieniu warunków udziału w postępowaniu w zakresie art. 22 ust. 1 PZP - wzór Oświadczenia stanowi załącznik nr 3 do SIWZ.</text:p>
            </text:list-item>
          </text:list>
        </text:list-item>
        <text:list-item>
          <text:p text:style-name="P99"><text:span text:style-name="T100">III.3.2) Wiedza i doświadczenie</text:span></text:p>
        </text:list-item>
      </text:list>
      <text:p text:style-name="P101"><text:span text:style-name="T102">Opis sposobu dokonywania oceny spełniania tego warunku</text:span></text:p>
      <text:list text:style-name="LFO3" text:continue-numbering="true">
        <text:list-item>
          <text:list>
            <text:list-item>
              <text:p text:style-name="P103"><text:span text:style-name="T104">Wykonawca musi wykazać, że w okresie ostatnich pięciu lat przed upływem terminu składania ofert albo wniosków o dopuszczenie do udziału w postępowaniu, a jeżeli okres prowadzenia działalności jest krótszy - w tym okresie wykonał w sposób należyty oraz zgodnie z zasadami sztuki budowlanej i prawidłowo ukończył co najmniej 1 robotę opowiadającą swoim rodzajem i robotom budowlanym stanowiącym przedmiot zamówienia, które została wykonana w sposób należyty oraz zgodnie z zasadami sztuki budowlanej i prawidłowo ukończona polegająca na b</text:span><text:span text:style-name="T105">u</text:span><text:span text:style-name="T106">dowie lub przebudowie sali sportowej o wartości brutto nie mniejszej niż 5.000.000,00 zł wraz z podaniem wartości, daty i miejsca wykonania oraz z załączeniem dowodów dotyczących wyk</text:span><text:span text:style-name="T107">o</text:span><text:span text:style-name="T108">nanych robót, określających, czy roboty te zostały wykonane w sposób należyty oraz wskazuj</text:span><text:span text:style-name="T109">ą</text:span><text:span text:style-name="T110">cych, czy zostały wykonane zgodnie z zasadami sztuki budowlanej i prawidłowo ukończone; Wzór wykazu stanowi załącznik nr 5 do SIWZ.</text:span></text:p>
            </text:list-item>
          </text:list>
        </text:list-item>
        <text:list-item>
          <text:p text:style-name="P111"><text:span text:style-name="T112">III.3.3) Potencjał techniczny</text:span></text:p>
        </text:list-item>
      </text:list>
      <text:p text:style-name="P113"><text:span text:style-name="T114">Opis sposobu dokonywania oceny spełniania tego warunku</text:span></text:p>
      <text:list text:style-name="LFO3" text:continue-numbering="true">
        <text:list-item>
          <text:list>
            <text:list-item>
              <text:p text:style-name="P115">warunek ten zostanie spełniony, jeżeli Wykonawca złoży Oświadczenie z art. 22 ust.1- 4 Oświadczenie o spełnieniu warunków udziału w postępowaniu w zakresie art. 22 ust. 1 PZP - wzór Oświadczenia stanowi załącznik nr 3 do SIWZ.</text:p>
            </text:list-item>
          </text:list>
        </text:list-item>
        <text:list-item>
          <text:p text:style-name="P116"><text:span text:style-name="T117">III.3.4) Osoby zdolne do wykonania zamówienia</text:span></text:p>
        </text:list-item>
      </text:list>
      <text:p text:style-name="P118"><text:span text:style-name="T119">Opis sposobu dokonywania oceny spełniania tego warunku</text:span></text:p>
      <text:list text:style-name="LFO3" text:continue-numbering="true">
        <text:list-item>
          <text:list>
            <text:list-item>
              <text:p text:style-name="P120"><text:span text:style-name="T121">Wykonawca w celu potwierdzenia tego warunku załączy wykaz osób, które będą uczestniczyć w wykonywaniu zamówienia, w szczególności odpowiedzialnych za świadczenie usług, kontrolę jakości lub kierowanie robotami budowlanymi, wraz z informacjami na temat ich kwalifikacji z</text:span><text:span text:style-name="T122">a</text:span><text:span text:style-name="T123">wodowych, doświadczenia i wykształcenia niezbędnych do wykonania zamówienia, a także z</text:span><text:span text:style-name="T124">a</text:span><text:span text:style-name="T125">kresu wykonywanych przez nie czynności, oraz informacją o podstawie do dysponowania tymi osobami .Warunek ten zostanie spełniony jeżeli Oferent wykaże, iż dysponuje osobami posi</text:span><text:span text:style-name="T126">a</text:span><text:span text:style-name="T127">dającymi następujące uprawnienia: a) osobą posiadającą uprawnienie do kierowania robotami budowlanymi (kierownik budowy) w specjalności konstrukcyjno - budowlanej w zakresie ni</text:span><text:span text:style-name="T128">e</text:span><text:span text:style-name="T129">zbędnym do wykonania przedmiotu zamówienia lub odpowiadające im ważne uprawnienia b</text:span><text:span text:style-name="T130">u</text:span><text:span text:style-name="T131">dowlane, które zostały wydane na podstawie wcześniej obowiązujących przepisów w tym z</text:span><text:span text:style-name="T132">a</text:span><text:span text:style-name="T133">kresie oraz posiadającą zaświadczenie o przynależności do Izby Inżynierów Budownictwa i ubezpieczeniu od odpowiedzialności cywilnej, b) osobą posiadającą uprawnienia do kierowania robotami budowlanymi w specjalności instalacyjnej w zakresie sieci, instalacji i urządzeń ele</text:span><text:span text:style-name="T134">k</text:span><text:span text:style-name="T135">trycznych i elektroenergetycznych (kierownik robót branża elektryczna), w zakresie niezbędnym do wykonania przedmiotu zamówienia lub odpowiadające im ważne uprawnienia budowlane, które zostały wydane na podstawie wcześniej obowiązujących przepisów w tym zakresie oraz posiadającą zaświadczenie o przynależności do Izby Inżynierów Budownictwa i ubezpieczeniu od odpowiedzialności cywilnej, c) osobą posiadającą uprawnienia kierowania robotami budo</text:span><text:span text:style-name="T136">w</text:span><text:span text:style-name="T137">lanymi w specjalności instalacyjnej w zakresie sieci, instalacji i urządzeń cieplnych, wodociąg</text:span><text:span text:style-name="T138">o</text:span><text:span text:style-name="T139">wych i kanalizacyjnych (kierownik robót branża sanitarna), w zakresie niezbędnym do wykon</text:span><text:span text:style-name="T140">a</text:span><text:span text:style-name="T141">nia przedmiotu zamówienia lub odpowiadające im ważne uprawnienia budowlane, które zostały wydane na podstawie wcześniej obowiązujących przepisów w tym zakresie oraz posiadającą zaświadczenie o przynależności do Izby Inżynierów Budownictwa i ubezpieczeniu od odpowi</text:span><text:span text:style-name="T142">e</text:span><text:span text:style-name="T143">dzialności cywilnej. Wzór wykazu osób stanowi załącznik nr 6 do SIWZ, d) Oświadczenie, że osoby, które będą uczestniczyć w wykonywaniu zamówienia, posiadają wymagane uprawni</text:span><text:span text:style-name="T144">e</text:span><text:span text:style-name="T145">nia, jeżeli ustawy nakładają obowiązek posiadania takich uprawnień Wzór Oświadczenia st</text:span><text:span text:style-name="T146">a</text:span><text:span text:style-name="T147">nowi załącznik nr 7 SIWZ.</text:span></text:p>
            </text:list-item>
          </text:list>
        </text:list-item>
        <text:list-item>
          <text:p text:style-name="P148"><text:span text:style-name="T149">III.3.5) Sytuacja ekonomiczna i finansowa</text:span></text:p>
        </text:list-item>
      </text:list>
      <text:p text:style-name="P150"><text:span text:style-name="T151">Opis sposobu dokonywania oceny spełniania tego warunku</text:span></text:p>
      <text:list text:style-name="LFO3" text:continue-numbering="true">
        <text:list-item>
          <text:list>
            <text:list-item>
              <text:p text:style-name="P152"><text:span text:style-name="T153">Wykonawca w celu potwierdzenia tego warunku przedstawi informacje banku lub spółdzielczej kasy oszczędnościowo-kredytowej potwierdzającej wysokość posiadanych środków finans</text:span><text:span text:style-name="T154">o</text:span><text:span text:style-name="T155">wych lub zdolność kredytową wykonawcy do min. kwoty 2.000.000,00 zł, wystawionej nie wcz</text:span><text:span text:style-name="T156">e</text:span><text:span text:style-name="T157">śniej niż 3 miesiące przed upływem terminu składania ofert.</text:span></text:p>
            </text:list-item>
          </text:list>
        </text:list-item>
      </text:list>
      <text:p text:style-name="P158"><text:span text:style-name="T159">III.4) INFORMACJA O OŚWIADCZENIACH LUB DOKUMENTACH, JAKIE MAJĄ DOSTARCZYĆ W</text:span><text:span text:style-name="T160">Y</text:span><text:span text:style-name="T161">KONAWCY W CELU POTWIERDZENIA SPEŁNIANIA WARUNKÓW UDZIAŁU W POSTĘPOWANIU ORAZ NIEPODLEGANIA WYKLUCZENIU NA PODSTAWIE ART. 24 UST. 1 USTAWY</text:span></text:p>
      <text:p text:style-name="P162"><text:span text:style-name="T163">III.4.1) W zakresie wykazania spełniania przez wykonawcę warunków, o których mowa w art. 22 ust. 1 ustawy, oprócz oświadczenia o spełnianiu warunków udziału w postępowaniu należy przedłożyć:</text:span></text:p>
      <text:list text:style-name="LFO4" text:continue-numbering="true">
        <text:list-item>
          <text:p text:style-name="P164"><text:span text:style-name="T165">wykaz robót budowlanych wykonanych w okresie ostatnich pięciu lat przed upływem terminu składania ofert albo wniosków o dopuszczenie do udziału w postępowaniu, a jeżeli okres prow</text:span><text:span text:style-name="T166">a</text:span><text:span text:style-name="T167">dzenia działalności jest krótszy - w tym okresie, wraz z podaniem ich rodzaju i wartości, daty i miejsca wykonania oraz z załączeniem dowodów dotyczących najważniejszych robót, określaj</text:span><text:span text:style-name="T168">ą</text:span><text:span text:style-name="T169">cych, czy roboty te zostały wykonane w sposób należyty oraz wskazujących, czy zostały wyk</text:span><text:span text:style-name="T170">o</text:span><text:span text:style-name="T171">nane zgodnie z zasadami sztuki budowlanej i prawidłowo ukończone;</text:span></text:p>
        </text:list-item>
        <text:list-item>
          <text:p text:style-name="P172"><text:span text:style-name="T173">wykaz osób, które będą uczestniczyć w wykonywaniu zamówienia, w szczególności odpowi</text:span><text:span text:style-name="T174">e</text:span><text:span text:style-name="T175">dzialnych za świadczenie usług, kontrolę jakości lub kierowanie robotami budowlanymi, wraz z informacjami na temat ich kwalifikacji zawodowych, doświadczenia i wykształcenia niezbędnych do wykonania zamówienia, a także zakresu wykonywanych przez nie czynności, oraz informacją o podstawie do dysponowania tymi osobami;</text:span></text:p>
        </text:list-item>
        <text:list-item>
          <text:p text:style-name="P176"><text:span text:style-name="T177">oświadczenie, że osoby, które będą uczestniczyć w wykonywaniu zamówienia, posiadają wym</text:span><text:span text:style-name="T178">a</text:span><text:span text:style-name="T179">gane uprawnienia, jeżeli ustawy nakładają obowiązek posiadania takich uprawnień;</text:span></text:p>
        </text:list-item>
        <text:list-item>
          <text:p text:style-name="P180"><text:span text:style-name="T181">informację banku lub spółdzielczej kasy oszczędnościowo-kredytowej potwierdzającą wysokość posiadanych środków finansowych lub zdolność kredytową wykonawcy, wystawioną nie wcz</text:span><text:span text:style-name="T182">e</text:span><text:span text:style-name="T183">śniej niż 3 miesiące przed upływem terminu składania ofert albo składania wniosków o dopus</text:span><text:span text:style-name="T184">z</text:span><text:span text:style-name="T185">czenie do udziału w postępowaniu o udzielenie zamówienia;</text:span></text:p>
        </text:list-item>
      </text:list>
      <text:p text:style-name="P186"><text:span text:style-name="T187">III.4.2) W zakresie potwierdzenia niepodlegania wykluczeniu na podstawie art. 24 ust. 1 ustawy, n</text:span><text:span text:style-name="T188">a</text:span><text:span text:style-name="T189">leży przedłożyć:</text:span></text:p>
      <text:list text:style-name="LFO5" text:continue-numbering="true">
        <text:list-item>
          <text:p text:style-name="P190">oświadczenie o braku podstaw do wykluczenia;</text:p>
        </text:list-item>
        <text:list-item>
          <text:p text:style-name="P191"><text:span text:style-name="T192">aktualny odpis z właściwego rejestru lub z centralnej ewidencji i informacji o działalności gosp</text:span><text:span text:style-name="T193">o</text:span><text:span text:style-name="T194">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</text:span><text:span text:style-name="T195">ę</text:span><text:span text:style-name="T196">powaniu o udzielenie zamówienia albo składania ofert;</text:span></text:p>
        </text:list-item>
        <text:list-item>
          <text:p text:style-name="P197"><text:span text:style-name="T198">aktualne zaświadczenie właściwego naczelnika urzędu skarbowego potwierdzające, że wyk</text:span><text:span text:style-name="T199">o</text:span><text:span text:style-name="T200">nawca nie zalega z opłacaniem podatków, lub zaświadczenie, że uzyskał przewidziane prawem zwolnienie, odroczenie lub rozłożenie na raty zaległych płatności lub wstrzymanie w całości w</text:span><text:span text:style-name="T201">y</text:span><text:span text:style-name="T202">konania decyzji właściwego organu - wystawione nie wcześniej niż 3 miesiące przed upływem terminu składania wniosków o dopuszczenie do udziału w postępowaniu o udzielenie zamówi</text:span><text:span text:style-name="T203">e</text:span><text:span text:style-name="T204">nia albo składania ofert;</text:span></text:p>
        </text:list-item>
        <text:list-item>
          <text:p text:style-name="P205"><text:span text:style-name="T206">aktualne zaświadczenie właściwego oddziału Zakładu Ubezpieczeń Społecznych lub Kasy Roln</text:span><text:span text:style-name="T207">i</text:span><text:span text:style-name="T208">czego Ubezpieczenia Społecznego potwierdzające, że wykonawca nie zalega z opłacaniem składek na ubezpieczenia zdrowotne i społeczne, lub potwierdzenie, że uzyskał przewidziane prawem zwolnienie, odroczenie lub rozłożenie na raty zaległych płatności lub wstrzymanie w c</text:span><text:span text:style-name="T209">a</text:span><text:span text:style-name="T210">łości wykonania decyzji właściwego organu - wystawione nie wcześniej niż 3 miesiące przed upływem terminu składania wniosków o dopuszczenie do udziału w postępowaniu o udzielenie zamówienia albo składania ofert;</text:span></text:p>
        </text:list-item>
      </text:list>
      <text:p text:style-name="P211">III.4.3) Dokumenty podmiotów zagranicznych</text:p>
      <text:p text:style-name="P212"><text:span text:style-name="T213">Jeżeli wykonawca ma siedzibę lub miejsce zamieszkania poza terytorium Rzeczypospolitej Po</text:span><text:span text:style-name="T214">l</text:span><text:span text:style-name="T215">skiej, przedkłada:</text:span></text:p>
      <text:p text:style-name="P216"><text:span text:style-name="T217">III.4.3.1) dokument wystawiony w kraju, w którym ma siedzibę lub miejsce zamieszkania potwie</text:span><text:span text:style-name="T218">r</text:span><text:span text:style-name="T219">dzający, że:</text:span></text:p>
      <text:list text:style-name="LFO6" text:continue-numbering="true">
        <text:list-item>
          <text:p text:style-name="P220"><text:span text:style-name="T221">nie otwarto jego likwidacji ani nie ogłoszono upadłości - wystawiony nie wcześniej niż 6 miesięcy przed upływem terminu składania wniosków o dopuszczenie do udziału w postępowaniu o udzi</text:span><text:span text:style-name="T222">e</text:span><text:span text:style-name="T223">lenie zamówienia albo składania ofert;</text:span></text:p>
        </text:list-item>
        <text:list-item>
          <text:p text:style-name="P224"><text:span text:style-name="T225">nie zalega z uiszczaniem podatków, opłat, składek na ubezpieczenie społeczne i zdrowotne albo że uzyskał przewidziane prawem zwolnienie, odroczenie lub rozłożenie na raty zaległych płatn</text:span><text:span text:style-name="T226">o</text:span><text:span text:style-name="T227">ści lub wstrzymanie w całości wykonania decyzji właściwego organu - wystawiony nie wcześniej niż 3 miesiące przed upływem terminu składania wniosków o dopuszczenie do udziału w post</text:span><text:span text:style-name="T228">ę</text:span><text:span text:style-name="T229">powaniu o udzielenie zamówienia albo składania ofert;</text:span></text:p>
        </text:list-item>
      </text:list>
      <text:p text:style-name="P230"><text:span text:style-name="T231">III.6) INNE DOKUMENTY</text:span></text:p>
      <text:p text:style-name="P232">Inne dokumenty niewymienione w pkt III.4) albo w pkt III.5)</text:p>
      <text:p text:style-name="P233">druk oferty, pełnomocnictwo</text:p>
      <text:p text:style-name="P234">SEKCJA IV: PROCEDURA</text:p>
      <text:p text:style-name="P235"><text:span text:style-name="T236">IV.1) TRYB UDZIELENIA ZAMÓWIENIA</text:span></text:p>
      <text:p text:style-name="P237"><text:span text:style-name="T238">IV.1.1) Tryb udzielenia zamówienia:</text:span><text:span text:style-name="T239"><text:s/>przetarg nieograniczony.</text:span></text:p>
      <text:p text:style-name="P240"><text:span text:style-name="T241">IV.2) KRYTERIA OCENY OFERT</text:span></text:p>
      <text:p text:style-name="P242"><text:span text:style-name="T243">IV.2.1) Kryteria oceny ofert:<text:s/></text:span><text:span text:style-name="T244">najniższa cena.</text:span></text:p>
      <text:p text:style-name="P245"><text:span text:style-name="T246">IV.4) INFORMACJE ADMINISTRACYJNE</text:span></text:p>
      <text:p text:style-name="P247"><text:span text:style-name="T248">IV.4.1)</text:span><text:span text:style-name="T249"> </text:span><text:span text:style-name="T250">Adres strony internetowej, na której jest dostępna specyfikacja istotnych warunków zam</text:span><text:span text:style-name="T251">ó</text:span><text:span text:style-name="T252">wienia:</text:span><text:span text:style-name="T253"><text:s/>http://bip.lipnowski.powiat.pl/</text:span><text:span text:style-name="T254"><text:line-break/></text:span><text:span text:style-name="T255">Specyfikację istotnych warunków zamówienia można uzyskać pod adresem:</text:span><text:span text:style-name="T256"><text:s/>Starostwo Powiatowe w Lipnie ul. Sierakowskiego 10 B 87-600 Lipno tel.54 287-20-39.</text:span></text:p>
      <text:p text:style-name="P257"><text:span text:style-name="T258">IV.4.4) Termin składania wniosków o dopuszczenie do udziału w postępowaniu lub ofert:</text:span><text:span text:style-name="T259"><text:s/>17.02.2014 godzina 12:00, miejsce: Oferty należy składać w siedzibie Zamawiającego w Starostwie P</text:span><text:span text:style-name="T260">o</text:span><text:span text:style-name="T261">wiatowym w Lipnie ul. Sierakowskiego 10 B , 87-600 Lipno w sekretariacie /II piętro/.</text:span></text:p>
      <text:p text:style-name="P262"><text:span text:style-name="T263">IV.4.5) Termin związania ofertą:</text:span><text:span text:style-name="T264"><text:s/>okres w dniach: 30 (od ostatecznego terminu składania ofert).</text:span></text:p>
      <text:p text:style-name="P265"><text:span text:style-name="T266">IV.4.17) Czy przewiduje się unieważnienie postępowania o udzielenie zamówienia, w przypadku nieprzyznania środków pochodzących z budżetu Unii Europejskiej oraz niepodlegających zwrot</text:span><text:span text:style-name="T267">o</text:span><text:span text:style-name="T268">wi środków z pomocy udzielonej przez państwa członkowskie Europejskiego Porozumienia o Wo</text:span><text:span text:style-name="T269">l</text:span><text:span text:style-name="T270">nym Handlu (EFTA), które miały być przeznaczone na sfinansowanie całości lub części zamówi</text:span><text:span text:style-name="T271">e</text:span><text:span text:style-name="T272">nia:<text:s/></text:span><text:span text:style-name="T273">nie</text:span></text:p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ell</meta:initial-creator>
    <dc:creator>Dell</dc:creator>
    <meta:creation-date>2013-07-12T11:46:00Z</meta:creation-date>
    <dc:date>2014-01-17T12:51:00Z</dc:date>
    <meta:template xlink:href="Normal" xlink:type="simple"/>
    <meta:editing-cycles>2</meta:editing-cycles>
    <meta:editing-duration>PT120S</meta:editing-duration>
    <meta:document-statistic meta:page-count="7" meta:paragraph-count="32" meta:word-count="2301" meta:character-count="16075" meta:row-count="115" meta:non-whitespace-character-count="13806"/>
  </office:meta>
</office:document-meta>
</file>