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 style:line-height-at-least="0.2777in"/>
      <style:text-properties style:font-name="Arial" style:font-name-asian="Times New Roman" style:font-name-complex="Arial" style:language-asian="pl" style:country-asian="PL" fo:hyphenate="true"/>
    </style:style>
    <style:style style:name="P2" style:parent-style-name="Normalny" style:family="paragraph">
      <style:paragraph-properties fo:text-align="center" style:vertical-align="auto" fo:margin-bottom="0.1944in" style:line-height-at-least="0.2916in" fo:margin-left="0.1562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" style:parent-style-name="Normalny" style:family="paragraph">
      <style:paragraph-properties fo:text-align="justify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fo:hyphenate="true"/>
    </style:style>
    <style:style style:name="P1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4" style:parent-style-name="Normalny" style:family="paragraph">
      <style:paragraph-properties fo:text-align="justify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fo:hyphenate="true"/>
    </style:style>
    <style:style style:name="P1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7" style:parent-style-name="Normalny" style:list-style-name="LFO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" style:parent-style-name="Normalny" style:list-style-name="LFO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" style:parent-style-name="Normalny" style:list-style-name="LFO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style:language-asian="pl" style:country-asian="PL" fo:hyphenate="true"/>
    </style:style>
    <style:style style:name="P91" style:parent-style-name="Normalny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Numer ogłoszenia: 42558 - 2014; data zamieszczenia: 06.02.2014</text:span><text:span text:style-name="T4"><text:line-break/></text:span><text:span text:style-name="T5"><text:line-break/>OGŁOSZENIE O ZMIANIE OGŁOSZENIA</text:span></text:p>
      <text:p text:style-name="P6"><text:span text:style-name="T7">Ogłoszenie dotyczy:</text:span><text:span text:style-name="T8"><text:s/>Ogłoszenia o zamówieniu.</text:span></text:p>
      <text:p text:style-name="P9"><text:span text:style-name="T10">Informacje o zmienianym ogłoszeniu:</text:span><text:span text:style-name="T11"><text:s/>16852 - 2014 data 15.01.2014 r.</text:span></text:p>
      <text:p text:style-name="P12">SEKCJA I: ZAMAWIAJĄCY</text:p>
      <text:p text:style-name="P13">Powiat Lipnowski, ul. Sierakowskiego 10B, 87-600 Lipno, woj. kujawsko-pomorskie, tel. 54 2872039, fax. 54 2872039.</text:p>
      <text:p text:style-name="P14">SEKCJA II: ZMIANY W OGŁOSZENIU</text:p>
      <text:p text:style-name="P15"><text:span text:style-name="T16">II.1) Tekst, który należy zmienić:</text:span></text:p>
      <text:list text:style-name="LFO2" text:continue-numbering="true">
        <text:list-item>
          <text:p text:style-name="P17"><text:span text:style-name="T18">Miejsce, w którym znajduje się zmieniany tekst:</text:span><text:span text:style-name="T19"><text:s/>IV.3).</text:span></text:p>
        </text:list-item>
        <text:list-item>
          <text:p text:style-name="P20"><text:span text:style-name="T21">W ogłoszeniu jest:</text:span><text:span text:style-name="T22"><text:s/>Z wykonawcą, który złożył najkorzystniejszą ofertę, zostanie zawarta umowa, której wzór stanowi załącznik nr 8 do niniejszej specyfikacji. Zamawiający dopuszcza przesunięcie terminu wykonania robót w przy-padku wystąpienia opóźnień wynikających z: - postojów i opóźnień zawinionych przez Zamawiającego - działania siły wyższej, np. klęski ż</text:span><text:span text:style-name="T23">y</text:span><text:span text:style-name="T24">wiołowej mającego bezpośredni wpływ na terminowość wykonywania robót - wystąpienia w</text:span><text:span text:style-name="T25">a</text:span><text:span text:style-name="T26">runków atmosferycznych uniemożliwiających w</text:span><text:span text:style-name="T27">y</text:span><text:span text:style-name="T28">konywanie robót, co zostanie odnotowane w dzienniku robót i potwierdzone przez inspektora nadzoru inwestorskiego - wystąpienia ok</text:span><text:span text:style-name="T29">o</text:span><text:span text:style-name="T30">liczności, których strony umowy nie były w stanie przewidzieć, pomimo zachowania należytej staranności W przypadku zaistnienia opisanych w/w okoliczności skutkujących opóźnieniem w realizacji zamówienia strony ustalą nowe terminy realizacji, z tym, że minimalny okres przes</text:span><text:span text:style-name="T31">u</text:span><text:span text:style-name="T32">nięcia terminu zakończenia równy będzie okresowi przerwy i postoju.</text:span></text:p>
        </text:list-item>
        <text:list-item>
          <text:p text:style-name="P33"><text:span text:style-name="T34">W ogłoszeniu powinno być:</text:span><text:span text:style-name="T35"><text:s/>Terminy ustalone w ust.1 ulegną przesunięciu w przypadku w</text:span><text:span text:style-name="T36">y</text:span><text:span text:style-name="T37">stąpienia opóźnień wynikających z postojów i opóźnień zawinionych przez Zamawiającego działania siły wyższej, np. klęski żywiołowej mającego bezpośredni wpływ na terminowość wykonywania robót wystąpienia warunków atmosferycznych uniemożliwiających wykonywanie robót, co zostanie odnotowane w dzienniku robót i potwierdzone przez inspektora nadzoru i</text:span><text:span text:style-name="T38">n</text:span><text:span text:style-name="T39">westorskiego wystąpienia okoliczności, których strony umowy nie były w stanie przewidzieć, pomimo zachowania należytej staranności zmian spowodowanych warunkami atmosferyc</text:span><text:span text:style-name="T40">z</text:span><text:span text:style-name="T41">nymi, geologicznymi, archeologicznymi, w szczególności: klęski żywiołowe, warunki atmosf</text:span><text:span text:style-name="T42">e</text:span><text:soft-page-break/><text:span text:style-name="T43">ryczne uniemożliwiające prowadzenie robót budowlanych, przeprowadzanie prób i sprawdzeń, dokonywanie odbiorów, w szczególności: temperatury powietrza poniżej 10 C, wiatr od 7 - 12 w skali Beauforta uniemożliwiający pracę maszyn budowlanych, opady deszczu od 40 dBZ - 60 dBZ i powyżej, śniegu od 25 - 45 dBZ i powyżej. warunki atmosferyczne uniemożliwiające prowadzenie robót budowlanych, przeprowadzanie prób i sprawdzeń zgodnie z technologią przewidzianą przez producentów niewypały i niewybuchy; wykopaliska archeologiczne; o</text:span><text:span text:style-name="T44">d</text:span><text:span text:style-name="T45">mienne od przyjętych w dokumentacji projektowej warunki geologiczne (kategorie gruntu, k</text:span><text:span text:style-name="T46">u</text:span><text:span text:style-name="T47">rzawka, głazy narzutowe , warunki gruntowe itp.); odmienne od przyjętych w dokumentacji projektowej warunki terenowe, w szczególności istnienie podziemnych sieci, instalacji, urz</text:span><text:span text:style-name="T48">ą</text:span><text:span text:style-name="T49">dzeń lub nie zinwentaryzowanych obiektów budowlanych (bunkry, fundamenty itp.) wykonanie robót dodatkowych wynikających z art. 67 ust. 1 pkt 5 ustawy PZP lub uzupełniających wpł</text:span><text:span text:style-name="T50">y</text:span><text:span text:style-name="T51">wających na termin wykonania zamówienia podstawowego wynikających z art. 67 ust. 1 pkt 6 i 7 ustawy PZP zmian będących następstwem okoliczności leżących po stronie Zamawiając</text:span><text:span text:style-name="T52">e</text:span><text:span text:style-name="T53">go, w szczególności: nieterminowe przekazanie terenu budowy przez Zamawiającego; wstrzymanie robót przez Zamawiającego nie leżące po stronie Wykonawcy; konieczność us</text:span><text:span text:style-name="T54">u</text:span><text:span text:style-name="T55">nięcia błędów lub wprowadzenia zmian w dokumentacji projektowej; zmian będących nastę</text:span><text:span text:style-name="T56">p</text:span><text:span text:style-name="T57">stwem działania organów administracji, w szczególności: przekroczenie zakreślonych przez prawo terminów wydawania przez organy administracji decyzji, zezwoleń, uzgodnień itp.; o</text:span><text:span text:style-name="T58">d</text:span><text:span text:style-name="T59">mowa wydania przez organy administracji wymaganych decyzji, zezwoleń, uzgodnień na sk</text:span><text:span text:style-name="T60">u</text:span><text:span text:style-name="T61">tek błędów w dokumentacji projektowej inne przyczyny zewnętrzne niezależne od Zamawiaj</text:span><text:span text:style-name="T62">ą</text:span><text:span text:style-name="T63">cego oraz Wykonawcy skutkujące niemożliwością prowadzenia prac, w szczególności: brak możliwości dojazdu oraz transportu materiałów na teren budowy spowodowany awariami, r</text:span><text:span text:style-name="T64">e</text:span><text:span text:style-name="T65">montami lub przebudowami dróg dojazdowych, protesty mieszkańców przerwa w dostawie energii elektrycznej, wody, gazu. W przypadku zaistnienia opisanych w ust.2 okoliczności skutkujących opóźnieniem w realizacji zamówienia strony ustalą nowe terminy realizacji, z tym, że minimalny okres przesunięcia terminu zakończenia równy będzie okresowi przerwy i postoju § 5 Zamawiający dopuszcza zmianę sposobu realizacji przedmiotu zamówienia w n</text:span><text:span text:style-name="T66">a</text:span><text:span text:style-name="T67">stępującym zakresie: zmian technologicznych, w szczególności: odmienne od przyjętych w dokumentacji projektowej warunki geologiczne (kategorie gruntu, kurzawka, głazy narzutowe itp.) skutkujące niemożliwością zrealizowania przedmiotu umowy przy dotychczasowych zał</text:span><text:span text:style-name="T68">o</text:span><text:span text:style-name="T69">żeniach technologicznych; odmienne od przyjętych w dokumentacji projektowej warunki ter</text:span><text:span text:style-name="T70">e</text:span><text:span text:style-name="T71">nowe, w szczególności istnienie podziemnych sieci, instalacji, urządzeń, nie zinwentaryzow</text:span><text:span text:style-name="T72">a</text:span><text:span text:style-name="T73">nych obiektów budowlanych (bunkry, fundamenty, ściany szczelne itp.) skutkujące niemożl</text:span><text:span text:style-name="T74">i</text:span><text:span text:style-name="T75">wością zrealizowania przedmiotu umowy przy dotychczasowych założeniach technologic</text:span><text:span text:style-name="T76">z</text:span><text:span text:style-name="T77">nych lub materiałowych; konieczność zrealizowania projektu przy zastosowaniu innych ro</text:span><text:span text:style-name="T78">z</text:span><text:span text:style-name="T79">wiązań technicznych lub materiałowych ze względu na zmiany obowiązującego prawa, zmian osobowych: zmiana osób za zgodą Zamawiającego, przy pomocy których Wykonawca real</text:span><text:span text:style-name="T80">i</text:span><text:span text:style-name="T81">zuje przedmiot umowy na inne osoby posiadające takie same uprawnienia, jak osoby biorące udział w realizacji zamówienia ( wykazane w załączniku 6 SIWZ) zmiana podwykonawcy za zgodą Zamawiającego, przy pomocy którego Wykonawca wykonuje przedmiot umowy na i</text:span><text:span text:style-name="T82">n</text:span><text:span text:style-name="T83">nego - dysponującego takim samym doświadczeniem, potencjałem technicznym i osobowym; rozszerzenie lub zmniejszenie zakresu podwykonawstwa w porównaniu do wskazanego w ofercie wykonawcy, o ile posłużenie się podwykonawcą doprowadzi do skrócenia terminu w</text:span><text:span text:style-name="T84">y</text:span><text:span text:style-name="T85">konania przedmiotu umowy, pozostałych zmian: siła wyższa uniemożliwiająca wykonanie przedmiotu umowy zgodnie z SIWZ w tym: klęska żywiołowa (§4 ust. 2), strajk mający wpływ na realizację zamówienia przez Wykonawcę, gwałtowne rozruchy, działania wojenne, akty władzy p</text:span><text:span text:style-name="T86">u</text:span><text:span text:style-name="T87">blicznej.Nie stanowi zmiany umowy w rozumieniu art. 144 ustawy Prawo zamówień publicznych: zmiana danych związanych z obsługą administracyjno-organizacyjną Umowy (np. zmiana nr rachunku bankowego) zmiany danych teleadresowych, zmiany osób wskaz</text:span><text:span text:style-name="T88">a</text:span><text:span text:style-name="T89">nych.</text:span></text:p>
        </text:list-item>
      </text:list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2-06T10:19:00Z</meta:creation-date>
    <dc:date>2014-02-06T10:19:00Z</dc:date>
    <meta:print-date>2014-02-06T10:1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12" meta:character-count="6377" meta:row-count="45" meta:non-whitespace-character-count="5477"/>
  </office:meta>
</office:document-meta>
</file>