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Numer ogłoszenia: 33016 - 2014; data zamieszczenia: 29.01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16852 - 2014 data 15.01.2014 r.</text:span></text:p>
      <text:p text:style-name="P12">SEKCJA I: ZAMAWIAJĄCY</text:p>
      <text:p text:style-name="P13">Powiat Lipnowski, ul. Sierakowskiego 10B, 87-600 Lipno, woj. kujawsko-pomorskie, tel. 54 2872039, fax. 54 2872039.</text:p>
      <text:p text:style-name="P14">SEKCJA II: ZMIANY W OGŁOSZENIU</text:p>
      <text:p text:style-name="P15"><text:span text:style-name="T16">II.1) Tekst, który należy zmienić:</text:span></text:p>
      <text:list text:style-name="LFO2" text:continue-numbering="true">
        <text:list-item>
          <text:p text:style-name="P17"><text:span text:style-name="T18">Miejsce, w którym znajduje się zmieniany tekst:</text:span><text:span text:style-name="T19"><text:s/>III.3.2).</text:span></text:p>
        </text:list-item>
        <text:list-item>
          <text:p text:style-name="P20"><text:span text:style-name="T21">W ogłoszeniu jest:</text:span><text:span text:style-name="T22"><text:s/>o Wykonawca musi wykazać, że w okresie ostatnich pięciu lat przed upływem te</text:span><text:span text:style-name="T23">r</text:span><text:span text:style-name="T24">minu składania ofert albo wniosków o dopuszczenie do udziału w postępowaniu, a jeżeli okres prow</text:span><text:span text:style-name="T25">a</text:span><text:span text:style-name="T26">dzenia działalności jest krótszy - w tym okresie wykonał w sposób należyty oraz zgodnie z zasadami sztuki budowlanej i prawidłowo ukończył co najmniej 1 robotę opowiadającą swoim rodzajem i robotom budowlanym stanowiącym przedmiot zamówienia, które została wykonana w sposób należyty oraz zgodnie z zasadami sztuki budowlanej i prawidłowo ukończona polegająca na bu-dowie lub przebud</text:span><text:span text:style-name="T27">o</text:span><text:span text:style-name="T28">wie boiska o wartości brutto nie mniejszej niż 2.500.000,00 zł wraz z poda-niem wartości, daty i miejsca wykonania oraz z załączeniem dowodów dotyczących wykona-nych robót, określających, czy roboty te zostały wykonane w sposób należyty oraz wskazują-cych, czy zostały wykonane zgodnie z zasadami sztuki budowlanej i prawidłowo ukończone; Wzór Wykazu stanowi załącznik nr 5 do SIWZ..</text:span></text:p>
        </text:list-item>
        <text:list-item>
          <text:p text:style-name="P29"><text:span text:style-name="T30">W ogłoszeniu powinno być:</text:span><text:span text:style-name="T31"><text:s/>Wykonawca musi wykazać, że w okresie ostatnich pięciu lat przed upł</text:span><text:span text:style-name="T32">y</text:span><text:span text:style-name="T33">wem terminu składania ofert albo wniosków o dopuszczenie do udziału w postępowaniu, a jeżeli okres prowadzenia działalności jest krótszy - w tym okresie wykonał w sposób należyty oraz zgodnie z zas</text:span><text:span text:style-name="T34">a</text:span><text:span text:style-name="T35">dami sztuki budowlanej i prawidłowo ukończył co najmniej 1 robotę opowiadającą swoim rodzajem i r</text:span><text:span text:style-name="T36">o</text:span><text:span text:style-name="T37">botom budowlanym stanowiącym przedmiot zamówienia, które została wykonana w sposób należyty oraz zgodnie z zasadami sztuki budowlanej i prawidłowo ukończona polegająca na budowie lub prz</text:span><text:span text:style-name="T38">e</text:span><text:span text:style-name="T39">budowie boiska o wartości brutto nie mniejszej niż 2.000.000,00 zł lub 2 robót opowiadających swoim rodzajem i robotom budowlanym stanowiącym przedmiot zamówienia, które zostały wykonane w sp</text:span><text:span text:style-name="T40">o</text:span><text:span text:style-name="T41">sób należyty oraz zgodnie z zasadami sztuki budowlanej i prawidłowo ukończona polegająca na bud</text:span><text:span text:style-name="T42">o</text:span><text:soft-page-break/><text:span text:style-name="T43">wie lub przebudowie boiska o wartości brutto nie mniejszej niż 1.000.000,00 zł każda wraz z podaniem wartości, daty i miejsca wykonania oraz z załączeniem dowodów dotyczących wykonanych robót, okr</text:span><text:span text:style-name="T44">e</text:span><text:span text:style-name="T45">ślających, czy roboty te zostały wykonane w sposób należyty oraz wskazujących, czy zostały wykonane zgodnie z zasadami sztuki budowlanej i prawidłowo ukończone; Wzór Wykazu stanowi załącznik nr 5 do SIWZ..</text:span></text:p>
        </text:list-item>
      </text:list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29T11:47:00Z</meta:creation-date>
    <dc:date>2014-01-29T11:47:00Z</dc:date>
    <meta:print-date>2014-01-28T12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697" meta:row-count="19" meta:non-whitespace-character-count="2316"/>
  </office:meta>
</office:document-meta>
</file>