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+mn-ea, 'Times New Roman'" svg:font-family="+mn-ea, 'Times New Roman'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Pogrubienie" style:family="text">
      <style:text-properties style:font-name="Arial" style:font-name-asian="MS Mincho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asian="MS Mincho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yl4" style:list-style-name="LFO1" style:family="paragraph">
      <style:paragraph-properties>
        <style:tab-stops/>
      </style:paragraph-properties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FontStyle100" style:family="text">
      <style:text-properties style:font-name-asian="+mn-ea, 'Times New Roman'" style:language-asian="pl" style:country-asian="PL"/>
    </style:style>
    <style:style style:name="T36" style:parent-style-name="FontStyle100" style:family="text">
      <style:text-properties style:font-name-asian="+mn-ea, 'Times New Roman'" style:language-asian="pl" style:country-asian="PL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40" style:parent-style-name="Normalny" style:family="paragraph">
      <style:text-properties fo:font-weight="bold" style:font-weight-asian="bold"/>
    </style:style>
    <style:style style:name="P41" style:parent-style-name="Styl4" style:list-style-name="LFO1" style:family="paragraph">
      <style:paragraph-properties>
        <style:tab-stops/>
      </style:paragraph-properties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T45" style:parent-style-name="FontStyle100" style:family="text">
      <style:text-properties style:font-name-asian="+mn-ea, 'Times New Roman'" style:language-asian="pl" style:country-asian="PL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Lipno, dnia 29.01.2014 r.</text:p>
      <text:p text:style-name="P3"/>
      <text:p text:style-name="P4"/>
      <text:p text:style-name="P5"/>
      <text:p text:style-name="P6">Or.272.4.2014</text:p>
      <text:p text:style-name="P7"/>
      <text:p text:style-name="P8"/>
      <text:p text:style-name="P9"/>
      <text:p text:style-name="P10"><text:span text:style-name="T11">ZMIANA TREŚCI SIWZ</text:span></text:p>
      <text:p text:style-name="P12">Nr postępowania Or.272.4.2014</text:p>
      <text:p text:style-name="P13"/>
      <text:p text:style-name="P14"/>
      <text:p text:style-name="P15"/>
      <text:p text:style-name="P16"><text:span text:style-name="T17">dot.: postępowania o udzielenie zamówienia publicznego nr Or 272.4.2014 r. <text:s/>w trybie przetargu nieograniczonego na zadanie pn.:<text:s/></text:span><text:span text:style-name="T18">Przebudowa boiska piłkarskiego oraz wielofunkcyjnego wraz z niezbędną infrastrukturą towarzyszącą przy Zespole Szkół w Skępem przy ul. Wymyślińskiej 2.</text:span></text:p>
      <text:p text:style-name="P19"><text:span text:style-name="T20">Zgodnie z art. 38 ust. 4 ustawy z dnia 29 stycznia Prawo zamówień publicznych<text:s/></text:span><text:span text:style-name="T21">/Dz. U. z <text:s/>2013 r. <text:s/>poz. 907 z późn zm./, gdzie w uzasadnionych przypadkach Zamawiający może przed upływem terminu składania ofert zmienia treść specyfikacji istotnych warunków zamówienia, Zamawiający dokonuje następującej zmiany w zapisach SIWZ.</text:span></text:p>
      <text:p text:style-name="P22"/>
      <text:p text:style-name="P23"><text:span text:style-name="T24">Zmienia się treść punktu</text:span><text:span text:style-name="T25"><text:s/></text:span><text:span text:style-name="T26"><text:s/>5 SIWZ <text:s/></text:span></text:p>
      <text:p text:style-name="P27"/>
      <text:p text:style-name="P28">z:</text:p>
      <text:list text:style-name="LFO1" text:continue-numbering="true">
        <text:list-item>
          <text:list>
            <text:list-item>
              <text:p text:style-name="P29"><text:span text:style-name="T30"><text:tab/></text:span><text:span text:style-name="T31">Opis sposobu dokonania oceny spełnienia warunku posiadania wiedzy i doświadczenia</text:span><text:span text:style-name="T32"><text:s/>- Wykonawca musi wykazać, że w okresie ostatnich pięciu lat<text:s/></text:span><text:span text:style-name="T33">przed upływem terminu składania ofert albo wniosków o dopuszczenie do udziału w postępowaniu, a jeżeli okres prowadzenia działalności jest krótszy - w tym okresie wykonał w sposób należyty oraz zgodnie z zasadami sztuki budowlanej i prawidłowo ukończył co<text:s/></text:span><text:span text:style-name="T34">najmniej<text:s/></text:span><text:span text:style-name="T35">1 robotę opowiadającą <text:s/>swoim rodzajem i robotom budowlanym stanowiącym przedmiot zamówienia, które została wykonana w sposób należyty oraz zgodnie <text:s/>z zasadami sztuki budowlanej i prawidłowo ukończona polegająca na budowie lub przebudowie boiska o<text:s/></text:span><text:span text:style-name="T36">wartości brutto nie mniejszej niż 2.500.000,00 zł<text:s/></text:span><text:span text:style-name="T37">wraz z podaniem <text:s/>wartości, daty i miejsca wykonania oraz z załączeniem dowodów dotyczących wykonanych robót, określających, czy roboty te zostały wykonane w sposób należyty oraz wskazujących, czy zostały wy</text:span><text:span text:style-name="T38">konane zgodnie z zasadami sztuki budowlanej i prawidłowo ukończone;<text:s/></text:span><text:span text:style-name="T39">Wzór Wykazu stanowi załącznik nr 5 do SIWZ.<text:s/></text:span></text:p>
            </text:list-item>
          </text:list>
        </text:list-item>
      </text:list>
      <text:p text:style-name="P40">na:</text:p>
      <text:list text:style-name="LFO1">
        <text:list-item text:start-value="2">
          <text:list>
            <text:list-item text:start-value="2">
              <text:p text:style-name="P41"><text:span text:style-name="T42"><text:tab/></text:span><text:span text:style-name="T43">Opis sposobu dokonania oceny spełnienia warunku posiadania wiedzy i doświadczenia</text:span><text:span text:style-name="T44"><text:s/>- Wykonawca musi wykazać, że w okresie ostatnich pięciu lat przed upływem terminu składania ofert albo wniosków o dopuszczenie do udziału w postępowaniu, a jeżeli okres prowadzenia działalności jest krótszy - w tym okresie wykonał w sposób należyty oraz zgodnie z zasadami sztuki budowlanej i prawidłowo ukończył co najmniej<text:s/></text:span><text:span text:style-name="T45">1 robotę opowiadającą <text:s/>swoim rodzajem i robotom budowlanym stanowiącym przedmiot zamówienia, które została wykonana w sposób należyty oraz zgodnie <text:s/>z zasadami sztuki budowlanej i prawidłowo ukończona polegająca na budowie lub przebudowie boiska o wartości brutto nie mniejszej niż 2.000.000,00 zł lub 2 robót opowiadających <text:s/>swoim rodzajem i robotom budowlanym stanowiącym przedmiot zamówienia, które zostały wykonane w sposób należyty oraz zgodnie <text:s/>z zasadami sztuki budowlanej i prawidłowo ukończona polegająca na budowie lub przebudowie boiska o wartości brutto nie mniejszej niż 1.000.000,00 zł każda<text:s/></text:span><text:span text:style-name="T46">wraz z podaniem <text:s/>wartości, daty i miejsca wykonania oraz z załączeniem dowodów dotyczących wykonanych robót, określających, czy roboty te zostały wykonane w sposób należyty oraz wskazujących, czy zostały wykonane zgodnie z zasadami sztuki budowlanej i prawidłowo ukończone;<text:s/></text:span><text:span text:style-name="T47">Wzór Wykazu stanowi załącznik nr 5 do SIWZ.<text:s/></text:span></text:p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+mn-ea, 'Times New Roman'" svg:font-family="+mn-ea, 'Times New Roman'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 fo:hyphenate="false"/>
    </style:style>
    <style:style style:name="Styl4" style:display-name="Styl4" style:family="paragraph" style:parent-style-name="Tekstpodstawowy" style:next-style-name="Zwykłytekst" style:list-style-name="LFO1">
      <style:paragraph-properties fo:widows="0" fo:orphans="0" fo:text-align="justify" style:vertical-align="auto" fo:line-height="100%">
        <style:tab-stops>
          <style:tab-stop style:type="left" style:position="-0.75in"/>
        </style:tab-stops>
      </style:paragraph-properties>
      <style:text-properties style:font-name="Times New Roman" style:font-name-asian="Arial Unicode MS" style:font-name-complex="Arial" style:font-weight-complex="bold" style:letter-kerning="true" fo:hyphenate="false"/>
    </style:style>
    <style:style style:name="FontStyle100" style:display-name="Font Style100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Consolas" fo:font-size="10.5pt" style:font-size-asian="10.5pt" style:font-size-complex="10.5pt"/>
    </style:style>
    <style:style style:name="WW_CharLFO1LVL1" style:family="text">
      <style:text-properties style:font-name="Times New Roman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style:use-window-font-color="true" style:letter-kerning="true" fo:font-size="10pt" style:font-size-asian="10pt" style:font-size-complex="10pt"/>
    </style:style>
    <text:list-style style:name="LFO1" style:display-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1-28T12:50:00Z</meta:creation-date>
    <dc:date>2014-01-29T09:47:00Z</dc:date>
    <meta:print-date>2014-01-29T09:46:00Z</meta:print-date>
    <meta:template xlink:href="Normal" xlink:type="simple"/>
    <meta:editing-cycles>2</meta:editing-cycles>
    <meta:editing-duration>PT360S</meta:editing-duration>
    <meta:document-statistic meta:page-count="1" meta:paragraph-count="6" meta:word-count="443" meta:character-count="3099" meta:row-count="22" meta:non-whitespace-character-count="2662"/>
  </office:meta>
</office:document-meta>
</file>