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style:line-height-at-least="0.2777in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center" fo:margin-bottom="0.1944in" style:line-height-at-least="0.2916in" fo:margin-left="0.1562in">
        <style:tab-stops/>
      </style:paragraph-properties>
    </style:style>
    <style:style style:name="T3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7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10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margin-top="0.2604in" fo:margin-bottom="0.1562in" style:line-height-at-least="0.2777in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3" style:parent-style-name="Normalny" style:family="paragraph">
      <style:paragraph-properties fo:margin-bottom="0in" style:line-height-at-least="0.2777in" fo:margin-left="0.1562in">
        <style:tab-stops/>
      </style:paragraph-properties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margin-top="0.2604in" fo:margin-bottom="0.1562in" style:line-height-at-least="0.2777in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5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16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P17" style:parent-style-name="Normalny" style:list-style-name="LFO1" style:family="paragraph">
      <style:paragraph-properties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</style:style>
    <style:style style:name="T18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P20" style:parent-style-name="Normalny" style:list-style-name="LFO1" style:family="paragraph">
      <style:paragraph-properties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</style:style>
    <style:style style:name="T21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P23" style:parent-style-name="Normalny" style:list-style-name="LFO1" style:family="paragraph">
      <style:paragraph-properties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</style:style>
    <style:style style:name="T24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 style:line-height-at-least="0.2777in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P27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Numer ogłoszenia: 31748 - 2014; data zamieszczenia: 28.01.2014</text:span><text:span text:style-name="T4"><text:line-break/></text:span><text:span text:style-name="T5"><text:line-break/>OGŁOSZENIE O ZMIANIE OGŁOSZENIA</text:span></text:p>
      <text:p text:style-name="P6"><text:span text:style-name="T7">Ogłoszenie dotyczy:</text:span><text:span text:style-name="T8"><text:s/>Ogłoszenia o zamówieniu.</text:span></text:p>
      <text:p text:style-name="P9"><text:span text:style-name="T10">Informacje o zmienianym ogłoszeniu:</text:span><text:span text:style-name="T11"><text:s/>16852 - 2014 data 15.01.2014 r.</text:span></text:p>
      <text:p text:style-name="P12">SEKCJA I: ZAMAWIAJĄCY</text:p>
      <text:p text:style-name="P13">Powiat Lipnowski, ul. Sierakowskiego 10B, 87-600 Lipno, woj. kujawsko-pomorskie,<text:s/>tel. 54 2872039, fax. 54 2872039.</text:p>
      <text:p text:style-name="P14">SEKCJA II: ZMIANY W OGŁOSZENIU</text:p>
      <text:p text:style-name="P15"><text:span text:style-name="T16">II.1) Tekst, który należy zmienić:</text:span></text:p>
      <text:list text:style-name="LFO1" text:continue-numbering="true">
        <text:list-item>
          <text:p text:style-name="P17"><text:span text:style-name="T18">Miejsce, w którym znajduje się zmieniany tekst:</text:span><text:span text:style-name="T19"><text:s/>IV.4.4).</text:span></text:p>
        </text:list-item>
        <text:list-item>
          <text:p text:style-name="P20"><text:span text:style-name="T21">W ogłoszeniu jest:</text:span><text:span text:style-name="T22"><text:s/>31.01.2014 godzina 12:00, miejsce: Oferty należy składać w siedzibie Zamawiającego w Starostwie Po-wiatowym w Lipnie ul. Sierakowskiego 10 B , 87-600 Lipno w sekretariacie /II piętro/..</text:span></text:p>
        </text:list-item>
        <text:list-item>
          <text:p text:style-name="P23"><text:span text:style-name="T24">W ogłoszeniu powinno być:</text:span><text:span text:style-name="T25"><text:s/>11.02.2014 godzina 12:00, miejsce: Oferty należy składać w siedzibie Zamawiającego w Starostwie Powiatowym w Lipnie ul. Sierakowskiego 10 B , 87-600 Lipno w sekretariacie /II piętro/..</text:span></text:p>
        </text:list-item>
      </text:list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14-01-28T12:55:00Z</meta:creation-date>
    <dc:date>2014-01-28T12:56:00Z</dc:date>
    <meta:print-date>2014-01-28T12:56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126" meta:character-count="887" meta:row-count="6" meta:non-whitespace-character-count="762"/>
  </office:meta>
</office:document-meta>
</file>