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asian="MS Mincho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style:font-name-asian="MS Mincho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T18" style:parent-style-name="Pogrubienie" style:family="text">
      <style:text-properties style:font-name="Arial" style:font-name-asian="MS Mincho" style:font-name-complex="Arial" fo:font-weight="normal" style:font-weight-asian="normal" style:font-weight-complex="normal" fo:font-size="10pt" style:font-size-asian="10pt" style:font-size-complex="10pt"/>
    </style:style>
    <style:style style:name="T19" style:parent-style-name="Pogrubienie" style:family="text">
      <style:text-properties style:font-name="Arial" style:font-name-asian="MS Mincho" style:font-name-complex="Arial" fo:font-weight="normal" style:font-weight-asian="normal" style:font-weight-complex="norm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asian="MS Mincho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MS Mincho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widows="0" fo:orphans="0" fo:text-align="justify" fo:margin-bottom="0in" fo:line-height="100%" fo:text-indent="0.4916in"/>
      <style:text-properties style:font-name="Arial" style:font-name-asian="Times New Roman" style:font-name-complex="Arial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5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font-weight-complex="bold" style:letter-kerning="true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widows="0" fo:orphans="0" fo:text-align="justify" fo:margin-bottom="0in" fo:line-height="100%"/>
    </style:style>
    <style:style style:name="T38" style:parent-style-name="Domyślnaczcionkaakapitu" style:family="text">
      <style:text-properties style:font-name="Arial" style:font-name-asian="Times New Roman" style:font-name-complex="Arial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style:font-weight-complex="bold" style:letter-kerning="true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text-align="justify"/>
    </style:style>
    <style:style style:name="T43" style:parent-style-name="FontStyle42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widows="0" fo:orphans="0" fo:text-align="justify" fo:margin-bottom="0in" fo:line-height="100%" fo:text-indent="0.4916in"/>
      <style:text-properties style:font-name="Arial" style:font-name-asian="Times New Roman" style:font-name-complex="Arial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47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font-weight-complex="bold" style:letter-kerning="true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widows="0" fo:orphans="0" fo:text-align="justify" fo:margin-bottom="0in" fo:line-height="100%"/>
    </style:style>
    <style:style style:name="T50" style:parent-style-name="Domyślnaczcionkaakapitu" style:family="text">
      <style:text-properties style:font-name="Arial" style:font-name-asian="Times New Roman" style:font-name-complex="Arial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style:font-weight-complex="bold" style:letter-kerning="true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Lipno, dnia 28.01.2014 r.</text:p>
      <text:p text:style-name="P2"/>
      <text:p text:style-name="P3"/>
      <text:p text:style-name="P4"/>
      <text:p text:style-name="P5">Or.272.4.2014</text:p>
      <text:p text:style-name="P6"/>
      <text:p text:style-name="P7"/>
      <text:p text:style-name="P8"/>
      <text:p text:style-name="P9"/>
      <text:p text:style-name="P10"/>
      <text:p text:style-name="P11"><text:span text:style-name="T12">ZMIANA TREŚCI SIWZ</text:span></text:p>
      <text:p text:style-name="P13">Nr postępowania Or.272.4.2014</text:p>
      <text:p text:style-name="P14"/>
      <text:p text:style-name="P15"/>
      <text:p text:style-name="P16"/>
      <text:p text:style-name="P17"><text:span text:style-name="T18">dot.: postępowania o udzielenie zamówienia publicznego nr Or 272.4.2014 r. <text:s/>w trybie</text:span><text:span text:style-name="T19"><text:s/>przetargu nieograniczonego na zadanie pn.:<text:s/></text:span><text:span text:style-name="T20">Przebudowa boiska piłkarskiego oraz wielofunkcyjnego wraz z niezbędną infrastrukturą towarzyszącą przy Zespole Szkół w Skępem przy ul. Wymyślińskiej 2.</text:span></text:p>
      <text:p text:style-name="P21"><text:span text:style-name="T22">Zgodnie z art. 38 ust. 4 ustawy z dnia 29 stycznia Prawo zam</text:span><text:span text:style-name="T23">ówień publicznych<text:s/></text:span><text:span text:style-name="T24">/Dz. U. z <text:s/>2013 r. <text:s/>poz. 907 z późn zm./, gdzie w uzasadnionych przypadkach Zamawiający może przed upływem terminu składania ofert zmienia treść specyfikacji istotnych warunków zamówienia, Zamawiający dokonuje następującej zmiany w zapisa</text:span><text:span text:style-name="T25">ch SIWZ.</text:span></text:p>
      <text:p text:style-name="P26"/>
      <text:p text:style-name="P27"><text:span text:style-name="T28">Zmienia się treść punktu</text:span><text:span text:style-name="T29"><text:s/></text:span><text:span text:style-name="T30"><text:s/>11 SIWZ <text:s/></text:span></text:p>
      <text:p text:style-name="P31"/>
      <text:p text:style-name="P32">z: <text:s/></text:p>
      <text:p text:style-name="P33">XI. Miejsce oraz termin składania i otwarcia ofert.</text:p>
      <text:p text:style-name="P34">Oferty należy składać w siedzibie Zamawiającego w Starostwie Powiatowym w Lipnie ul. Sierakowskiego 10 B , 87-600 Lipno w sekretariacie /II piętro/ <text:s/>do<text:s/>dnia <text:s/>31.01.2014 roku godz. 12:00</text:p>
      <text:p text:style-name="P35">Oferty złożone po terminie zostaną niezwłocznie <text:s/>odesłane do wykonawcy.</text:p>
      <text:p text:style-name="P36">Otwarcie ofert jest jawne i nastąpi w siedzibie Zamawiającego w sali konferencyjnej dnia</text:p>
      <text:p text:style-name="P37"><text:span text:style-name="T38">31.01.2014 r. roku<text:s/></text:span><text:span text:style-name="T39"><text:s/></text:span><text:span text:style-name="T40">o godz. 12:05</text:span></text:p>
      <text:p text:style-name="P41"/>
      <text:p text:style-name="P42"><text:span text:style-name="T43">na:<text:s/></text:span></text:p>
      <text:p text:style-name="P44"/>
      <text:p text:style-name="P45">XI. Miejsce oraz<text:s/>termin składania i otwarcia ofert.</text:p>
      <text:p text:style-name="P46">Oferty należy składać w siedzibie Zamawiającego w Starostwie Powiatowym w Lipnie ul. Sierakowskiego 10 B , 87-600 Lipno w sekretariacie /II piętro/ <text:s/>do dnia <text:s/>11.02.2014 roku godz. 12:00</text:p>
      <text:p text:style-name="P47">Oferty złożone po terminie zostaną<text:s/>niezwłocznie <text:s/>odesłane do wykonawcy.</text:p>
      <text:p text:style-name="P48">Otwarcie ofert jest jawne i nastąpi w siedzibie Zamawiającego w sali konferencyjnej dnia</text:p>
      <text:p text:style-name="P49"><text:span text:style-name="T50">11</text:span><text:span text:style-name="T51">.02.2014 r. roku<text:s/></text:span><text:span text:style-name="T52"><text:s/></text:span><text:span text:style-name="T53">o godz. 12:05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FontStyle42" style:display-name="Font Style42" style:family="text">
      <style:text-properties style:font-name="Times New Roman" style:font-name-complex="Times New Roman" fo:font-size="9pt" style:font-size-asian="9pt" style:font-size-complex="9pt"/>
    </style:style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Absatz-Standardschriftart" style:display-name="Absatz-Standardschriftart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Styl4" style:display-name="Styl4" style:family="paragraph" style:parent-style-name="Tekstpodstawowy" style:next-style-name="Zwykłytekst" style:list-style-name="LFO1">
      <style:paragraph-properties fo:widows="0" fo:orphans="0" fo:text-align="justify" style:vertical-align="auto" fo:line-height="100%">
        <style:tab-stops>
          <style:tab-stop style:type="left" style:position="-0.25in"/>
        </style:tab-stops>
      </style:paragraph-properties>
      <style:text-properties style:font-name="Times New Roman" style:font-name-asian="Arial Unicode MS" style:font-name-complex="Arial" style:font-weight-complex="bold" style:letter-kerning="true" fo:hyphenate="false"/>
    </style:style>
    <style:style style:name="FontStyle100" style:display-name="Font Style100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Zwykłytekst" style:display-name="Zwykły tekst" style:family="paragraph" style:parent-style-name="Normalny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onsolas" fo:font-size="10.5pt" style:font-size-asian="10.5pt" style:font-size-complex="10.5pt"/>
    </style:style>
    <style:style style:name="WW_CharLFO1LVL1" style:family="text">
      <style:text-properties style:font-name="Times New Roman" fo:font-size="11pt" style:font-size-asian="11pt"/>
    </style:style>
    <style:style style:name="WW_CharLFO1LVL2" style:family="text">
      <style:text-properties style:font-name="Arial" style:font-name-complex="Arial" fo:font-weight="normal" style:font-weight-asian="normal" style:use-window-font-color="true" style:letter-kerning="true" fo:font-size="10pt" style:font-size-asian="10pt" style:font-size-complex="10pt"/>
    </style:style>
    <text:list-style style:name="LFO1" style:display-name="LFO1">
      <text:list-level-style-number text:level="1" text:style-name="WW_CharLFO1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14-01-28T12:15:00Z</meta:creation-date>
    <dc:date>2014-01-28T13:21:00Z</dc:date>
    <meta:print-date>2014-01-28T12:51:00Z</meta:print-date>
    <meta:template xlink:href="Normal" xlink:type="simple"/>
    <meta:editing-cycles>4</meta:editing-cycles>
    <meta:editing-duration>PT1800S</meta:editing-duration>
    <meta:document-statistic meta:page-count="1" meta:paragraph-count="3" meta:word-count="231" meta:character-count="1620" meta:row-count="11" meta:non-whitespace-character-count="1392"/>
  </office:meta>
</office:document-meta>
</file>