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" style:parent-style-name="Normalny" style:family="paragraph">
      <style:paragraph-properties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13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4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15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7" style:parent-style-name="Normalny" style:list-style-name="LFO7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list-style-name="LFO7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Numer ogłoszenia: 20624 - 2014; data zamieszczenia: 17.01.2014</text:span><text:span text:style-name="T4"><text:line-break/></text:span><text:span text:style-name="T5"><text:line-break/>OGŁOSZENIE O ZMIANIE OGŁOSZENIA</text:span></text:p>
      <text:p text:style-name="P6"><text:span text:style-name="T7">Ogłoszenie dotyczy:</text:span><text:span text:style-name="T8"><text:s/>Ogłoszenia o zamówieniu.</text:span></text:p>
      <text:p text:style-name="P9"><text:span text:style-name="T10">Informacje o zmienianym ogłoszeniu:</text:span><text:span text:style-name="T11"><text:s/>16852 - 2014 data 15.01.2014 r.</text:span></text:p>
      <text:p text:style-name="P12">SEKCJA I: ZAMAWIAJĄCY</text:p>
      <text:p text:style-name="P13">Powiat Lipnowski, ul. Sierakowskiego 10B, 87-600 Lipno, woj. kujawsko-pomorskie, tel. 54 2872039, fax. 54 2872039.</text:p>
      <text:p text:style-name="P14">SEKCJA II: ZMIANY W OGŁOSZENIU</text:p>
      <text:p text:style-name="P15"><text:span text:style-name="T16">II.2) Tekst, który należy dodać:</text:span></text:p>
      <text:list text:style-name="LFO7" text:continue-numbering="true">
        <text:list-item>
          <text:p text:style-name="P17"><text:span text:style-name="T18">Miejsce, w którym należy dodać tekst:</text:span><text:span text:style-name="T19"><text:s/>II.1.5).</text:span></text:p>
        </text:list-item>
        <text:list-item>
          <text:p text:style-name="P20"><text:span text:style-name="T21">Tekst, który należy dodać w ogłoszeniu:</text:span><text:span text:style-name="T22"><text:s/>Zamawiający przewiduje udzielenie zamówień uzupełniaj</text:span><text:span text:style-name="T23">ą</text:span><text:span text:style-name="T24">cych na podstawie art. 67 ust. 1 pkt. 5 i 6 ustawy Prawo zamówień publicznych..</text:span></text:p>
        </text:list-item>
      </text:list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1-17T13:14:00Z</meta:creation-date>
    <dc:date>2014-01-17T13:14:00Z</dc:date>
    <meta:print-date>2014-01-15T1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33" meta:row-count="4" meta:non-whitespace-character-count="544"/>
  </office:meta>
</office:document-meta>
</file>